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bilitas_loci"/><text:bookmark-start text:name="__RefHeading___stabilitas_loci_1"/><text:bookmark-start text:name="stabilitas_loci"/>stabilitas loci<text:bookmark-end text:name="__RefHeading___stabilitas_loci_1"/><text:bookmark-end text:name="stabilitas_loci"/></text:h>
      <text:p text:style-name="Text_20_body">Der Benediktinerorden (und ebenso Zisterzienser, Trappisten, Prämonstratenser) verlangt von seinen Mönchen seit dem 6. Jahrhundert die <text:span text:style-name="Emphasis">stabilitas loci</text:span>, im doppelten Sinne als Ortsgebundenheit an ein Kloster sowie als Beständigkeit in der Gemeinschaft. Die <text:span text:style-name="Emphasis">stabilitas loci</text:span> steht an erster Stelle der <text:span text:style-name="Emphasis">Regula Benedictini</text:span> und bildete die Basis für den Gegenentwurf zu dem bis dahin bewegten Mönchtum der »Wandermöche«. So erscheint sie als praktische Konsequenz zum <text:a xlink:type="simple" xlink:href="https://willys-treffen.de/doku.php/wiki/currendi_libido" text:style-name="Internet_20_link" text:visited-style-name="Visited_20_Internet_20_Link">currendi libido</text:a>, dem theologisch formulierten Mißtrauen gegen das unstete Leben. Deren Tradition setzten später die »Bettelmönchsorden« (Franziskaner, Dominikaner, Karmeliten) fort.</text:p>
      <text:p text:style-name="Horizontal_20_Line"/>
      <text:p text:style-name="Text_20_body">siehe auch:<text:line-break/>
* <text:a xlink:type="simple" xlink:href="https://willys-treffen.de/doku.php/wiki/fussreisen#pilgerfahrten" text:style-name="Internet_20_link" text:visited-style-name="Visited_20_Internet_20_Link">Pil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1:04</meta:creation-date>
    <dc:creator>Generated</dc:creator>
    <dc:date>2025-12-10T02::41:04</dc:date>
    <dc:language>en-US</dc:language>
    <meta:editing-cycles>1</meta:editing-cycles>
    <meta:editing-duration>PT0S</meta:editing-duration>
    <dc:title>wiki:stabilitas_loci</dc:title>
  </office:meta>
</office:document-meta>
</file>