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euermann"/><text:bookmark-start text:name="__RefHeading___steuermann_1"/><text:bookmark-start text:name="steuermann"/>Steuermann<text:bookmark-end text:name="__RefHeading___steuermann_1"/><text:bookmark-end text:name="steuermann"/></text:h>
      <text:p text:style-name="Text_20_body">Allgemein jeder, der ein Fahrzeug lenkt.</text:p>
      <text:list text:style-name="List_20_1" text:continue-numbering="false">
        <text:list-item>
          <text:p text:style-name="List_20_1_Content_First"> Bei Schiffen auch <text:span text:style-name="Emphasis">Rudergänger</text:span> oder <text:span text:style-name="Emphasis">Rudergast</text:span>, englisch auch helmsman</text:p>
        </text:list-item>
        <text:list-item>
          <text:p text:style-name="List_20_1_Content"> Bei Flugzeugen <text:span text:style-name="Emphasis">Pilot</text:span>; in den romanischen Sprachen ist der <text:span text:style-name="Emphasis">Pilot</text:span> ursprünglich der Steuermann eines Schiffes.</text:p>
        </text:list-item>
        <text:list-item>
          <text:p text:style-name="List_20_1_Content"> Bei Kraftfahrzeugen <text:span text:style-name="Emphasis"><text:a xlink:type="simple" xlink:href="https://willys-treffen.de/doku.php/wiki/fahrt" text:style-name="Internet_20_link" text:visited-style-name="Visited_20_Internet_20_Link">Fahrer</text:a></text:span></text:p>
        </text:list-item>
        <text:list-item>
          <text:p text:style-name="List_20_1_Content_Last"> … und ohne <text:a xlink:type="simple" xlink:href="https://willys-treffen.de/doku.php/wiki/fahrzeugart" text:style-name="Internet_20_link" text:visited-style-name="Visited_20_Internet_20_Link">Fahrzeug</text:a> ein <text:a xlink:type="simple" xlink:href="https://willys-treffen.de/doku.php/wiki/fuehrer" text:style-name="Internet_20_link" text:visited-style-name="Visited_20_Internet_20_Link">Führer</text:a></text:p>
        </text:list-item>
      </text:list>
      <text:p text:style-name="Text_20_body">Der Begriff <text:span text:style-name="Emphasis">pilot</text:span> geht über italienisch <text:span text:style-name="Emphasis">pilota</text:span> auf ein älteres <text:span text:style-name="Emphasis">pedotta</text:span> zurück und auf altgriechisches <text:span text:style-name="Emphasis">πηδόν pēdón</text:span> `Ruderblatt´ <text:note text:id="ftn0" text:note-class="footnote"><text:note-citation text:label="1)">1)</text:note-citation><text:note-body><text:p text:style-name="Text_20_body">πηδάλιον in <text:a xlink:type="simple" xlink:href="http://www.perseus.tufts.edu/hopper/text?doc=Perseus%3Atext%3A1999.04.0057%3Aentry%3D%2382894" text:style-name="Internet_20_link" text:visited-style-name="Visited_20_Internet_20_Link">Liddell-Scott</text:a> </text:p></text:note-body></text:note>, wurzelnd in Proto-IE *pedóm, *ped- `Fuss´ <text:note text:id="ftn1" text:note-class="footnote"><text:note-citation text:label="2)">2)</text:note-citation><text:note-body> <text:a xlink:type="simple" xlink:href="https://en.wiktionary.org/wiki/%CF%80%CE%AD%CE%B4%CE%BF%CE%BD" text:style-name="Internet_20_link" text:visited-style-name="Visited_20_Internet_20_Link">Wictionary</text:a> </text:note-body></text:note>.<text:line-break/>Einen Zusammenhang zwischen Fuß und Ruderblatt zeigt die Rudertechnik der <text:a xlink:type="simple" xlink:href="https://de.wikipedia.org/wiki/Einbeinrudern" text:style-name="Internet_20_link" text:visited-style-name="Visited_20_Internet_20_Link">Einbeinruderer</text:a> am <text:span text:style-name="Emphasis">Inle Lake</text:span> in Myanmar.</text:p>
      <text:p text:style-name="Text_20_body">Der Begriff <text:span text:style-name="Emphasis">helmsman</text:span> verdankt sich der Bezeichnung Helm für den Knopfgriff am Ende des Steuerruders <text:note text:id="ftn2" text:note-class="footnote"><text:note-citation text:label="3)">3)</text:note-citation><text:note-body><text:p text:style-name="Text_20_body">„helm, m.“, Deutsches Wörterbuch von Jacob Grimm und Wilhelm Grimm, <text:a xlink:type="simple" xlink:href="https://www.woerterbuchnetz.deDWB?lemid=H06100" text:style-name="Internet_20_link" text:visited-style-name="Visited_20_Internet_20_Link">Online</text:a> </text:p></text:note-body></text:note>.</text:p>
      <text:p text:style-name="Text_20_body">Der Begriff <text:span text:style-name="Emphasis">Rudergast</text:span> ist wahrscheinlich auf das Rudergat zurückzuführen, also die Öffnung im Schiff, durch die die Ruderstange zum Ruderblatt führt.</text:p>
      <text:list text:style-name="List_20_1" text:continue-numbering="false">
        <text:list-item>
          <text:p text:style-name="LastListParagraph_List_20_1_Content_First"> <text:span text:style-name="Source_20_Text">Overduin, Floris</text:span><text:line-break/><text:span text:style-name="Emphasis">The Tragic Fate of the Epic Helmsman.</text:span><text:line-break/>Acta Classica : Proceedings of the Classical Association of South Africa 63 (2020) 162–85. <text:a xlink:type="simple" xlink:href="https://doi.org/10.15731/AClass.063.09" text:style-name="Internet_20_link" text:visited-style-name="Visited_20_Internet_20_Link">DOI</text:a>. Der Tod des Piloten wurde von epische Dichter in griechischen und lateinischen Epen auffällig oft als narrativer Topos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9:00</meta:creation-date>
    <dc:creator>Generated</dc:creator>
    <dc:date>2025-12-10T01::19:00</dc:date>
    <dc:language>en-US</dc:language>
    <meta:editing-cycles>1</meta:editing-cycles>
    <meta:editing-duration>PT0S</meta:editing-duration>
    <dc:title>wiki:steuermann</dc:title>
  </office:meta>
</office:document-meta>
</file>