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ock_und_stein"/><text:bookmark-start text:name="__RefHeading___stock_und_stein_1"/><text:bookmark-start text:name="stock_und_stein"/>Stock und Stein<text:bookmark-end text:name="__RefHeading___stock_und_stein_1"/><text:bookmark-end text:name="stock_und_stein"/></text:h>
      <text:list text:style-name="List_20_1" text:continue-numbering="false">
        <text:list-item>
          <text:p text:style-name="LastListParagraph_List_20_1_Content_First"> <text:span text:style-name="Source_20_Text">Janda, Michael</text:span><text:line-break/><text:span text:style-name="Emphasis">Über „Stock und Stein“</text:span>.<text:line-break/>Die indogermanischen Variationen eines universalen Phraseologismus.<text:line-break/>Diss. Wien, 1995. (=Münchener Studien zur Sprachwissenschaft., Beihefte., Neue Folge, 18) 210 S. Dettelbach 1997: J.H. Röll</text:p>
        </text:list-item>
      </text:list>
      <text:p text:style-name="Horizontal_20_Line"/>
      <text:p text:style-name="Text_20_body">siehe auch <text:a xlink:type="simple" xlink:href="https://willys-treffen.de/doku.php/wiki/stab" text:style-name="Internet_20_link" text:visited-style-name="Visited_20_Internet_20_Link">Stock und Stab</text:a> sowie <text:a xlink:type="simple" xlink:href="https://willys-treffen.de/doku.php/wiki/steinmann" text:style-name="Internet_20_link" text:visited-style-name="Visited_20_Internet_20_Link">Steinma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1:36</meta:creation-date>
    <dc:creator>Generated</dc:creator>
    <dc:date>2025-12-09T00::11:36</dc:date>
    <dc:language>en-US</dc:language>
    <meta:editing-cycles>1</meta:editing-cycles>
    <meta:editing-duration>PT0S</meta:editing-duration>
    <dc:title>wiki:stock_und_stein</dc:title>
  </office:meta>
</office:document-meta>
</file>