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ckman"/><text:bookmark-start text:name="__RefHeading___stockman_1"/><text:bookmark-start text:name="stockman"/>Stockman<text:bookmark-end text:name="__RefHeading___stockman_1"/><text:bookmark-end text:name="stockman"/></text:h>
      <text:p text:style-name="Text_20_body">Mehrzahl stockmen, bedeutungsgleich mit Cowboy, hier entstanden aus »a man who looks after the livestock [Vieh]«. Die traditionelle <text:a xlink:type="simple" xlink:href="https://willys-treffen.de/doku.php/wiki/reisekleidung" text:style-name="Internet_20_link" text:visited-style-name="Visited_20_Internet_20_Link">Kleidung</text:a> besteht aus</text:p>
      <text:list text:style-name="List_20_1" text:continue-numbering="false">
        <text:list-item>
          <text:p text:style-name="List_20_1_Content_First"> dem Akubra-Filzhut</text:p>
        </text:list-item>
        <text:list-item>
          <text:p text:style-name="List_20_1_Content"> einem Baumwollhemd mit Klappen und zwei Taschen</text:p>
        </text:list-item>
        <text:list-item>
          <text:p text:style-name="List_20_1_Content"> einem <text:a xlink:type="simple" xlink:href="https://willys-treffen.de/doku.php/wiki/guertel" text:style-name="Internet_20_link" text:visited-style-name="Visited_20_Internet_20_Link">Gürtel</text:a> aus Känguruleder</text:p>
        </text:list-item>
        <text:list-item>
          <text:p text:style-name="List_20_1_Content"> einer hellen Moleskin-Hose</text:p>
        </text:list-item>
        <text:list-item>
          <text:p text:style-name="List_20_1_Content"> braunen weichen Stiefeln</text:p>
        </text:list-item>
        <text:list-item>
          <text:p text:style-name="List_20_1_Content_Last"> einem Driza-Bone-Mantel aus Ölzeu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20:02</meta:creation-date>
    <dc:creator>Generated</dc:creator>
    <dc:date>2025-12-07T14::20:02</dc:date>
    <dc:language>en-US</dc:language>
    <meta:editing-cycles>1</meta:editing-cycles>
    <meta:editing-duration>PT0S</meta:editing-duration>
    <dc:title>wiki:stockman</dc:title>
  </office:meta>
</office:document-meta>
</file>