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asse"/><text:bookmark-start text:name="__RefHeading___strasse_1"/><text:bookmark-start text:name="strasse"/>Straße<text:bookmark-end text:name="__RefHeading___strasse_1"/><text:bookmark-end text:name="strasse"/></text:h>
      <text:p text:style-name="Preformatted_20_Text">Die erste für den motorisierten Verkehr gebaute Straße wurde <text:line-break/>1901 freigegeben und führte von Antananarivo nach Tomasina, <text:line-break/>200 Kilometer durchs Hochland von Madagaskar. Damals gehörte <text:line-break/>das einzige Auto auf der rund 2.000 Kilometer langen Insel <text:line-break/>dem französischen Gouverneur, General Joseph-Simon Galliéni.</text:p>
      <text:p text:style-name="Text_20_body">Die ältesten archäologisch nachgewiesenen befestigten Wege sind</text:p>
      <text:list text:style-name="List_20_1" text:continue-numbering="false">
        <text:list-item>
          <text:p text:style-name="List_20_1_Content_First"> Bohlenweg (plank path) (3519±9 cal BP), Kinnegad, Irland (ME-KND001)</text:p>
        </text:list-item>
        <text:list-item>
          <text:p text:style-name="List_20_1_Content"> Corduroy trackway (nach 2936 cal BP), Longfordpass, Irland (TN-LFP001 )</text:p>
        </text:list-item>
        <text:list-item>
          <text:p text:style-name="List_20_1_Content"> Brushwood trackway (3480-3160 cal BP), Kinnegad, Irland (ME-KND016) <text:note text:id="ftn0" text:note-class="footnote"><text:note-citation text:label="1)">1)</text:note-citation><text:note-body><text:p text:style-name="Text_20_body">Stastney, Phil. „The 2.8 kyr event and Bronze Age peatland archaeology in Ireland.“</text:p></text:note-body></text:note></text:p>
        </text:list-item>
        <text:list-item>
          <text:p text:style-name="List_20_1_Content"> Lindholme trackway um 2900 BC</text:p>
        </text:list-item>
        <text:list-item>
          <text:p text:style-name="List_20_1_Content"> Belmarsh trackway um 3900 BC</text:p>
        </text:list-item>
        <text:list-item>
          <text:p text:style-name="List_20_1_Content_Last"> eine ägyptische Straße im Fayum 4600 BC</text:p>
        </text:list-item>
      </text:list>
      <text:h text:style-name="Heading_20_3" text:outline-level="3"><text:bookmark-start text:name="__RefHeading___strasse_verkehr_2"/><text:bookmark-start text:name="strasse_verkehr"/>Straße &amp; Verkehr<text:bookmark-end text:name="__RefHeading___strasse_verkehr_2"/><text:bookmark-end text:name="strasse_verkehr"/></text:h>
      <text:p text:style-name="Text_20_body">Die Straße ist nach dem Wortursprung (via strata) ein befestigter Weg, grenzt sich aber nur unscharf von Pisten und Naturstraßen ab. Sie zeigte außerdem an, wo der Verkehr zu ziehen hat und wo nicht, übt also territoriale Macht aus. Die Straße setzt einen zielführenden <text:a xlink:type="simple" xlink:href="https://willys-treffen.de/doku.php/wiki/weg" text:style-name="Internet_20_link" text:visited-style-name="Visited_20_Internet_20_Link">Weg</text:a> voraus, bietet jedoch zusätzlich verkehrsmittelbedingte Trassenführung, Entwässerung, Brücken sowie Markierungen und Signale, die die <text:a xlink:type="simple" xlink:href="https://willys-treffen.de/doku.php/wiki/wegfindung" text:style-name="Internet_20_link" text:visited-style-name="Visited_20_Internet_20_Link">Wegfindung</text:a> erleichtern.</text:p>
      <text:list text:style-name="List_20_1" text:continue-numbering="false">
        <text:list-item>
          <text:p text:style-name="List_20_1_Content_First"> Der <text:span text:style-name="Emphasis">Unterbau</text:span> umfasst die Schichten zwischen Oberbau und Unterboden.</text:p>
        </text:list-item>
        <text:list-item>
          <text:p text:style-name="List_20_1_Content"> Auf einem <text:span text:style-name="Emphasis">Erdplanum</text:span>, das gewachsen oder geschüttet sein kann, jedoch als <text:span text:style-name="Emphasis">Frostschutzschicht</text:span> seitlich durch Querneigung entwässert werden muss, wird eine Schottertragschicht ohne Bindemittel aufgebracht.</text:p>
        </text:list-item>
        <text:list-item>
          <text:p text:style-name="List_20_1_Content"> Der <text:span text:style-name="Emphasis">Oberbau</text:span> umfasst eine Asphalttragschicht und eine Asphaltdecke.</text:p>
        </text:list-item>
        <text:list-item>
          <text:p text:style-name="List_20_1_Content"> Als <text:span text:style-name="Emphasis">Bindemittel</text:span> im Oberbau wird Bitumen verwendet.<text:line-break/></text:p>
          <text:list text:style-name="List_20_1">
            <text:list-item>
              <text:p text:style-name="List_20_1_Content"> <text:span text:style-name="Emphasis">Bitumen</text:span> wird aus Erdöl gewonnen, ist nicht flüchtig, wirkt abdichtend und zeigt ein elastoviskoses Verhalten.</text:p>
            </text:list-item>
            <text:list-item>
              <text:p text:style-name="List_20_1_Content_Last"> Im Unterschied dazu enthält <text:span text:style-name="Emphasis">Teer</text:span> flüchtige Bestandteile und ist flüssig.</text:p>
            </text:list-item>
          </text:list>
        </text:list-item>
      </text:list>
      <text:p text:style-name="Text_20_body">Straßen werden uneinheitlich kategorisiert nach Bedeutung, jedoch in unterschiedlicher Gewichtung je nach</text:p>
      <text:list text:style-name="List_20_1" text:continue-numbering="false">
        <text:list-item>
          <text:p text:style-name="List_20_1_Content_First"> Ausbaustufe (<text:a xlink:type="simple" xlink:href="https://willys-treffen.de/doku.php/wiki/naturstrasse" text:style-name="Internet_20_link" text:visited-style-name="Visited_20_Internet_20_Link">Naturstraße</text:a>, <text:a xlink:type="simple" xlink:href="https://willys-treffen.de/doku.php/wiki/pisten" text:style-name="Internet_20_link" text:visited-style-name="Visited_20_Internet_20_Link">Pisten</text:a>, <text:a xlink:type="simple" xlink:href="https://willys-treffen.de/doku.php/wiki/spurbahn" text:style-name="Internet_20_link" text:visited-style-name="Visited_20_Internet_20_Link">Spurbahn</text:a>)</text:p>
        </text:list-item>
        <text:list-item>
          <text:p text:style-name="List_20_1_Content"> Untergrund (Kiesstraßen, Erdstraßen, Salz-Kiesstraßen, <text:a xlink:type="simple" xlink:href="https://willys-treffen.de/doku.php/wiki/sandspoor" text:style-name="Internet_20_link" text:visited-style-name="Visited_20_Internet_20_Link">Sandstraßen</text:a>, <text:a xlink:type="simple" xlink:href="https://willys-treffen.de/doku.php/wiki/lehm" text:style-name="Internet_20_link" text:visited-style-name="Visited_20_Internet_20_Link">Lehmstraßen</text:a>)</text:p>
        </text:list-item>
        <text:list-item>
          <text:p text:style-name="List_20_1_Content"> Lage (z.B. Ringstraße, Landstraße bzw. <text:a xlink:type="simple" xlink:href="https://willys-treffen.de/doku.php/wiki/highway" text:style-name="Internet_20_link" text:visited-style-name="Visited_20_Internet_20_Link">Highway</text:a>)</text:p>
        </text:list-item>
        <text:list-item>
          <text:p text:style-name="List_20_1_Content"> Verkehrsaufkommen (z.B. Hauptstraße)</text:p>
        </text:list-item>
        <text:list-item>
          <text:p text:style-name="List_20_1_Content"> Länge (z.B. Fernstraße, <text:a xlink:type="simple" xlink:href="https://willys-treffen.de/doku.php/wiki/magistrale" text:style-name="Internet_20_link" text:visited-style-name="Visited_20_Internet_20_Link">Magistrale</text:a>)</text:p>
        </text:list-item>
        <text:list-item>
          <text:p text:style-name="List_20_1_Content"> Bauart und Verkehrsmittel (z.B. <text:a xlink:type="simple" xlink:href="https://willys-treffen.de/doku.php/wiki/autobahn" text:style-name="Internet_20_link" text:visited-style-name="Visited_20_Internet_20_Link">Autobahn</text:a>)</text:p>
        </text:list-item>
        <text:list-item>
          <text:p text:style-name="List_20_1_Content_Last"> Belastbarkeit (z.B. Panzerstraße, <text:a xlink:type="simple" xlink:href="https://willys-treffen.de/doku.php/wiki/haul_road" text:style-name="Internet_20_link" text:visited-style-name="Visited_20_Internet_20_Link">Haul Road</text:a>)</text:p>
        </text:list-item>
      </text:list>
      <text:p text:style-name="Text_20_body">Für <text:a xlink:type="simple" xlink:href="https://willys-treffen.de/doku.php/wiki/reisende" text:style-name="Internet_20_link" text:visited-style-name="Visited_20_Internet_20_Link">Reisende</text:a> werden Verkehrsunfälle zum größten <text:a xlink:type="simple" xlink:href="https://willys-treffen.de/doku.php/wiki/risiko" text:style-name="Internet_20_link" text:visited-style-name="Visited_20_Internet_20_Link">Risiko</text:a> unterwegs, doch <text:a xlink:type="simple" xlink:href="https://willys-treffen.de/doku.php/wiki/die_gefaehrlichsten_strassen_der_welt" text:style-name="Internet_20_link" text:visited-style-name="Visited_20_Internet_20_Link">die gefährlichsten Straßen der Welt</text:a> halten durchaus unterschiedliche <text:a xlink:type="simple" xlink:href="https://willys-treffen.de/doku.php/wiki/gefahr" text:style-name="Internet_20_link" text:visited-style-name="Visited_20_Internet_20_Link">Gefahren</text:a> bereit; dazu gehören auch <text:a xlink:type="simple" xlink:href="https://willys-treffen.de/doku.php/wiki/die_hoechsten_fernstrassen" text:style-name="Internet_20_link" text:visited-style-name="Visited_20_Internet_20_Link">die höchsten Straßen der Welt</text:a>. Weitere Rekorde bieten:</text:p>
      <text:list text:style-name="List_20_1" text:continue-numbering="false">
        <text:list-item>
          <text:p text:style-name="List_20_1_Content_First"> <text:span text:style-name="Emphasis">Die tiefste Straße</text:span> - der Israel Highway  - führt von Eilat durch das Jordantal bis hinunter auf 420 Meter unter Normalnull in den Norden Israels.</text:p>
        </text:list-item>
        <text:list-item>
          <text:p text:style-name="List_20_1_Content"> <text:span text:style-name="Emphasis">Die höchste Straße</text:span> führt über den Kardung-Pass im Nordwesten Indiens bis auf 5.360 Metern Höhe mit Schneefällen bis in den Sommer.</text:p>
        </text:list-item>
        <text:list-item>
          <text:p text:style-name="List_20_1_Content"> <text:span text:style-name="Emphasis">Das längste Straßensystem</text:span> – die Panamerica – führt von Alaska nach Feuerland und umfasst Strecken mit 48.000 Kilometern Länge, bei der alternative Routen durch 14 bis 19 Länder führen, durch zwei Kontinente mit sechs Zeitzonen. Ein 90 Kilometer langes Teilstück (Darien Gap) durch den Dschungel eines Nationalpark zwischen Yaviza in Panama und Kolumbien fehlt allerdings.</text:p>
        </text:list-item>
        <text:list-item>
          <text:p text:style-name="List_20_1_Content"> <text:span text:style-name="Emphasis">Der längste Straßentunnel </text:span> - Lærdalstunnel mit 24,51 Kilometern Länge -  verbindet Aurland und Lærdal in Norwegen.</text:p>
        </text:list-item>
        <text:list-item>
          <text:p text:style-name="List_20_1_Content"> <text:span text:style-name="Emphasis">Der tiefste Straßentunnel</text:span> ist der Eiksundsambandet in Norwegen mit 287 Metern Tiefe.</text:p>
        </text:list-item>
        <text:list-item>
          <text:p text:style-name="List_20_1_Content"> Um den Rekord der <text:span text:style-name="Emphasis">längsten kurvenfreien Straße</text:span> (definiere Kurve!) wetteifern:</text:p>
          <text:list text:style-name="List_20_1">
            <text:list-item>
              <text:p text:style-name="List_20_1_Content"> Die Autobahn 10 in Saudi Arabien mit 263 Kilometern zwischen Haradh bis Al Batha.</text:p>
            </text:list-item>
            <text:list-item>
              <text:p text:style-name="List_20_1_Content"> Die Route 54 in den USA mit 330 Kilometern von Tucumcari in New Mexico nach Liberal in Kansas.</text:p>
            </text:list-item>
            <text:list-item>
              <text:p text:style-name="List_20_1_Content"> Die Via Appia (SS7) in Italien mit 540 Kilometern von Rom mit Brindisi wurde 312 BC fertiggestellt.</text:p>
            </text:list-item>
            <text:list-item>
              <text:p text:style-name="List_20_1_Content"> Der Eyre Highway in Australien mit 1675 Kilometern an der Südküste bis Adelaide.</text:p>
            </text:list-item>
            <text:list-item>
              <text:p text:style-name="List_20_1_Content"> Die längste Autobahn (aber nicht kurvenfrei) ist mit 13.600 Kilometern der Highway 1 in Australien.</text:p>
            </text:list-item>
          </text:list>
        </text:list-item>
        <text:list-item>
          <text:p text:style-name="List_20_1_Content"> <text:span text:style-name="Emphasis">Die steilste Straße</text:span> ist die Baldwin Street in Dunedin, Neuseeland, die auf 350 Metern Länge eine Steigung von  35 Prozent aufweist. Danach folgt die Filbert Street in San Francisco (USA) mit 31 Prozent.</text:p>
        </text:list-item>
        <text:list-item>
          <text:p text:style-name="List_20_1_Content"> Ebenfalls durch San Francisco führt <text:span text:style-name="Emphasis">die kurvenreichste Straße</text:span> mit acht Kurven auf 145 Metern. — kurvenreichste Straße der Welt – das ist die Lombard Street in San Francisco.</text:p>
        </text:list-item>
        <text:list-item>
          <text:p text:style-name="List_20_1_Content_Last"> <text:span text:style-name="Emphasis">Die kälteste Straße</text:span> ist die Kolyma-Straße (»Straße der Knochen«) im Osten Russlands von Nischni Bestjach nach Magadan über 2031 Kilometer mit Tiefsttemperaturen im Winter um minus 60 Grad</text:p>
        </text:list-item>
      </text:list>
      <text:h text:style-name="Heading_20_3" text:outline-level="3"><text:bookmark-start text:name="__RefHeading___das_moderne_strassenvokabular_3"/><text:bookmark-start text:name="das_moderne_strassenvokabular"/>Das moderne Straßenvokabular<text:bookmark-end text:name="__RefHeading___das_moderne_strassenvokabular_3"/><text:bookmark-end text:name="das_moderne_strassenvokabular"/></text:h>
      <table:table table:style-name="Table">
        <table:table-column/>
        <table:table-column/>
        <table:table-column/>
        <table:table-row>
          <table:table-cell office:value-type="string" table:style-name="tableheader">
            <text:p text:style-name="Table_20_Heading">Begriff</text:p>
          </table:table-cell>
          <table:table-cell office:value-type="string" table:style-name="tableheader">
            <text:p text:style-name="Table_20_Heading">englisch</text:p>
          </table:table-cell>
          <table:table-cell office:value-type="string" table:style-name="tableheader">
            <text:p text:style-name="Table_20_Heading">französisch</text:p>
          </table:table-cell>
        </table:table-row>
        <table:table-row>
          <table:table-cell office:value-type="string" table:style-name="tablecell">
            <text:p text:style-name="tablealignleft">Straße</text:p>
          </table:table-cell>
          <table:table-cell office:value-type="string" table:style-name="tablecell">
            <text:p text:style-name="tablealignleft"> road</text:p>
          </table:table-cell>
          <table:table-cell office:value-type="string" table:style-name="tablecell">
            <text:p text:style-name="tablealignleft">route </text:p>
          </table:table-cell>
        </table:table-row>
        <table:table-row>
          <table:table-cell office:value-type="string" table:style-name="tablecell">
            <text:p text:style-name="tablealignleft">Allwetterstraße</text:p>
          </table:table-cell>
          <table:table-cell office:value-type="string" table:style-name="tablecell">
            <text:p text:style-name="tablealignleft">all-weather road</text:p>
          </table:table-cell>
          <table:table-cell office:value-type="string" table:style-name="tablecell">
            <text:p text:style-name="tablealignleft">route permanente </text:p>
          </table:table-cell>
        </table:table-row>
        <table:table-row>
          <table:table-cell office:value-type="string" table:style-name="tablecell">
            <text:p text:style-name="tablealignleft">Allzweckstraße</text:p>
          </table:table-cell>
          <table:table-cell office:value-type="string" table:style-name="tablecell">
            <text:p text:style-name="tablealignleft">all-purpose road</text:p>
          </table:table-cell>
          <table:table-cell office:value-type="string" table:style-name="tablecell">
            <text:p text:style-name="tablealignleft">route ordinaire </text:p>
          </table:table-cell>
        </table:table-row>
        <table:table-row>
          <table:table-cell office:value-type="string" table:style-name="tablecell">
            <text:p text:style-name="tablealignleft">Hauptstraße</text:p>
          </table:table-cell>
          <table:table-cell office:value-type="string" table:style-name="tablecell">
            <text:p text:style-name="tablealignleft">trunk road</text:p>
          </table:table-cell>
          <table:table-cell office:value-type="string" table:style-name="tablecell">
            <text:p text:style-name="tablealignleft">axe primaire </text:p>
          </table:table-cell>
        </table:table-row>
        <table:table-row>
          <table:table-cell office:value-type="string" table:style-name="tablecell">
            <text:p text:style-name="tablealignleft">Mautstraße</text:p>
          </table:table-cell>
          <table:table-cell office:value-type="string" table:style-name="tablecell">
            <text:p text:style-name="tablealignleft">toll road</text:p>
          </table:table-cell>
          <table:table-cell office:value-type="string" table:style-name="tablecell">
            <text:p text:style-name="tablealignleft">route à péage </text:p>
          </table:table-cell>
        </table:table-row>
        <table:table-row>
          <table:table-cell office:value-type="string" table:style-name="tablecell">
            <text:p text:style-name="tablealignleft">Ländliche Wege</text:p>
          </table:table-cell>
          <table:table-cell office:value-type="string" table:style-name="tablecell">
            <text:p text:style-name="tablealignleft">rural road</text:p>
          </table:table-cell>
          <table:table-cell office:value-type="string" table:style-name="tablecell">
            <text:p text:style-name="tablealignleft">voie rurale </text:p>
          </table:table-cell>
        </table:table-row>
        <table:table-row>
          <table:table-cell office:value-type="string" table:style-name="tablecell">
            <text:p text:style-name="tablealignleft">Straßenbelag</text:p>
          </table:table-cell>
          <table:table-cell office:value-type="string" table:style-name="tablecell">
            <text:p text:style-name="tablealignleft">road surface</text:p>
          </table:table-cell>
          <table:table-cell office:value-type="string" table:style-name="tablecell">
            <text:p text:style-name="tablealignleft">revêtement </text:p>
          </table:table-cell>
        </table:table-row>
        <table:table-row>
          <table:table-cell office:value-type="string" table:style-name="tablecell">
            <text:p text:style-name="tablealignleft">Straßenmarkierung</text:p>
          </table:table-cell>
          <table:table-cell office:value-type="string" table:style-name="tablecell">
            <text:p text:style-name="tablealignleft">road markings</text:p>
          </table:table-cell>
          <table:table-cell office:value-type="string" table:style-name="tablecell">
            <text:p text:style-name="tablealignleft">marques routières </text:p>
          </table:table-cell>
        </table:table-row>
        <table:table-row>
          <table:table-cell office:value-type="string" table:style-name="tablecell">
            <text:p text:style-name="tablealignleft">Schotterpiste</text:p>
          </table:table-cell>
          <table:table-cell office:value-type="string" table:style-name="tablecell">
            <text:p text:style-name="tablealignleft">gravelled road</text:p>
          </table:table-cell>
          <table:table-cell office:value-type="string" table:style-name="tablecell">
            <text:p text:style-name="tablealignleft">route gravillonnée </text:p>
          </table:table-cell>
        </table:table-row>
        <table:table-row>
          <table:table-cell office:value-type="string" table:style-name="tablecell">
            <text:p text:style-name="tablealignleft">einstreifiger Weg</text:p>
          </table:table-cell>
          <table:table-cell office:value-type="string" table:style-name="tablecell">
            <text:p text:style-name="tablealignleft">strip road</text:p>
          </table:table-cell>
          <table:table-cell office:value-type="string" table:style-name="tablecell">
            <text:p text:style-name="tablealignleft">chemin à bandes de roulement </text:p>
          </table:table-cell>
        </table:table-row>
        <table:table-row>
          <table:table-cell office:value-type="string" table:style-name="tablecell">
            <text:p text:style-name="tablealignleft">befestigte Straße</text:p>
          </table:table-cell>
          <table:table-cell office:value-type="string" table:style-name="tablecell">
            <text:p text:style-name="tablealignleft">paved road</text:p>
          </table:table-cell>
          <table:table-cell office:value-type="string" table:style-name="tablecell">
            <text:p text:style-name="tablealignleft">route à revêtement en dur </text:p>
          </table:table-cell>
        </table:table-row>
        <table:table-row>
          <table:table-cell office:value-type="string" table:style-name="tablecell">
            <text:p text:style-name="tablealignleft">schlechte Straße </text:p>
          </table:table-cell>
          <table:table-cell office:value-type="string" table:style-name="tablecell">
            <text:p text:style-name="tablealignleft"> uneven road </text:p>
          </table:table-cell>
          <table:table-cell office:value-type="string" table:style-name="tablecell">
            <text:p text:style-name="tablealignleft">route déformée</text:p>
          </table:table-cell>
        </table:table-row>
      </table:table>
      <text:p text:style-name="Text_20_body">Literaturangaben siehe unter <text:a xlink:type="simple" xlink:href="https://willys-treffen.de/doku.php/wiki/weg" text:style-name="Internet_20_link" text:visited-style-name="Visited_20_Internet_20_Link">Weg</text:a> als Oberbegriff für begehbare Verbindungen zwischen Räumen und Orten.</text:p>
      <text:p text:style-name="Text_20_body">&lt;html&gt;&lt;img src=„<text:a xlink:type="simple" xlink:href="https://vg09.met.vgwort.de/na/7817217795b64611ba008b5683ace3b9" text:style-name="Internet_20_link" text:visited-style-name="Visited_20_Internet_20_Link">https://vg09.met.vgwort.de/na/7817217795b64611ba008b5683ace3b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31:04</meta:creation-date>
    <dc:creator>Generated</dc:creator>
    <dc:date>2025-12-10T03::31:04</dc:date>
    <dc:language>en-US</dc:language>
    <meta:editing-cycles>1</meta:editing-cycles>
    <meta:editing-duration>PT0S</meta:editing-duration>
    <dc:title>wiki:strasse</dc:title>
  </office:meta>
</office:document-meta>
</file>