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baru_libero"/><text:bookmark-start text:name="__RefHeading___subaru_libero_1"/><text:bookmark-start text:name="subaru_libero"/>Subaru Libero<text:bookmark-end text:name="__RefHeading___subaru_libero_1"/><text:bookmark-end text:name="subaru_libero"/></text:h>
      <text:p text:style-name="Text_20_body">Modellname. Ulkig oder genial? Mit 140cm Breite für den Bürgersteig geeignet, kann der Libero als *<text:a xlink:type="simple" xlink:href="https://willys-treffen.de/doku.php/wiki/kleinbus" text:style-name="Internet_20_link" text:visited-style-name="Visited_20_Internet_20_Link">Kleinbus</text:a> sechs Personen oder als *<text:a xlink:type="simple" xlink:href="https://willys-treffen.de/doku.php/wiki/transporter" text:style-name="Internet_20_link" text:visited-style-name="Visited_20_Internet_20_Link">Transporter</text:a> 1.000 kg wegschleppen, hat einen Wendekreis wie ein Smart - und das alles mit *<text:a xlink:type="simple" xlink:href="https://willys-treffen.de/doku.php/wiki/willywikimigration024" text:style-name="Internet_20_link" text:visited-style-name="Visited_20_Internet_20_Link">Allradantrieb</text:a>!
Drehbare Vordersitze und klappbare Bänke machen das »Überraschungsei« zum *<text:a xlink:type="simple" xlink:href="https://willys-treffen.de/doku.php/wiki/wohnmobile" text:style-name="Internet_20_link" text:visited-style-name="Visited_20_Internet_20_Link">Wohnmobil</text:a> mit Tisch und Bett.</text:p>
      <text:p text:style-name="Horizontal_20_Line"/>
      <text:p text:style-name="Text_20_body"><text:a xlink:type="simple" xlink:href="http://www.liberalix.de/" text:style-name="Internet_20_link" text:visited-style-name="Visited_20_Internet_20_Link">http://www.liberalix.de/</text:a> organisiert jährliche Libero-Treffen.<text:line-break/>
Als *<text:a xlink:type="simple" xlink:href="https://willys-treffen.de/doku.php/wiki/oldtimer" text:style-name="Internet_20_link" text:visited-style-name="Visited_20_Internet_20_Link">Oldtimer</text:a> vorgestellt in SPIEGEL ONLINE 27.03.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8::17:49</meta:creation-date>
    <dc:creator>Generated</dc:creator>
    <dc:date>2025-12-09T08::17:49</dc:date>
    <dc:language>en-US</dc:language>
    <meta:editing-cycles>1</meta:editing-cycles>
    <meta:editing-duration>PT0S</meta:editing-duration>
    <dc:title>wiki:subaru_libero</dc:title>
  </office:meta>
</office:document-meta>
</file>