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cking_sand"/><text:bookmark-start text:name="__RefHeading___sucking_sand_1"/><text:bookmark-start text:name="sucking_sand"/>Sucking Sand<text:bookmark-end text:name="__RefHeading___sucking_sand_1"/><text:bookmark-end text:name="sucking_sand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alle, die im <text:a xlink:type="simple" xlink:href="https://willys-treffen.de/doku.php/wiki/konvoi" text:style-name="Internet_20_link" text:visited-style-name="Visited_20_Internet_20_Link">Konvoi</text:a> hinten fahren und Staub schluck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55:29</meta:creation-date>
    <dc:creator>Generated</dc:creator>
    <dc:date>2025-12-08T13::55:29</dc:date>
    <dc:language>en-US</dc:language>
    <meta:editing-cycles>1</meta:editing-cycles>
    <meta:editing-duration>PT0S</meta:editing-duration>
    <dc:title>wiki:sucking_sand</dc:title>
  </office:meta>
</office:document-meta>
</file>