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ffizienz"/><text:bookmark-start text:name="__RefHeading___suffizienz_1"/><text:bookmark-start text:name="suffizienz"/>Suffizienz<text:bookmark-end text:name="__RefHeading___suffizienz_1"/><text:bookmark-end text:name="suffizienz"/></text:h>
      <text:p text:style-name="Text_20_body">Suffizienz ist ein Maß für den Ressourcenverbrauch von:</text:p>
      <text:list text:style-name="List_20_1" text:continue-numbering="false">
        <text:list-item>
          <text:p text:style-name="List_20_1_Content_First"> (Roh-)stoffen</text:p>
        </text:list-item>
        <text:list-item>
          <text:p text:style-name="List_20_1_Content"> Energie</text:p>
        </text:list-item>
        <text:list-item>
          <text:p text:style-name="List_20_1_Content_Last"> Information (Datensparsamkeit)</text:p>
        </text:list-item>
      </text:list>
      <text:p text:style-name="Text_20_body">Suffizienz, <text:a xlink:type="simple" xlink:href="https://willys-treffen.de/doku.php/wiki/effizienz" text:style-name="Internet_20_link" text:visited-style-name="Visited_20_Internet_20_Link">Effizienz</text:a> und <text:a xlink:type="simple" xlink:href="https://willys-treffen.de/doku.php/wiki/konsistenz" text:style-name="Internet_20_link" text:visited-style-name="Visited_20_Internet_20_Link">Konsistenz</text:a> sind <text:a xlink:type="simple" xlink:href="https://willys-treffen.de/doku.php/wiki/kennwerte" text:style-name="Internet_20_link" text:visited-style-name="Visited_20_Internet_20_Link">Kennwerte</text:a> technischer <text:a xlink:type="simple" xlink:href="https://willys-treffen.de/doku.php/wiki/system" text:style-name="Internet_20_link" text:visited-style-name="Visited_20_Internet_20_Link">Systeme</text:a> hinsichtlich ihrer Nachhaltigk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26:06</meta:creation-date>
    <dc:creator>Generated</dc:creator>
    <dc:date>2025-12-08T06::26:06</dc:date>
    <dc:language>en-US</dc:language>
    <meta:editing-cycles>1</meta:editing-cycles>
    <meta:editing-duration>PT0S</meta:editing-duration>
    <dc:title>wiki:suffizienz</dc:title>
  </office:meta>
</office:document-meta>
</file>