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uper_connie"/><text:bookmark-start text:name="__RefHeading___super_connie_1"/><text:bookmark-start text:name="super_connie"/>Super Connie<text:bookmark-end text:name="__RefHeading___super_connie_1"/><text:bookmark-end text:name="super_connie"/></text:h>
      <text:p text:style-name="Text_20_body">Klingt wie <text:a xlink:type="simple" xlink:href="https://willys-treffen.de/doku.php/wiki/jargon" text:style-name="Internet_20_link" text:visited-style-name="Visited_20_Internet_20_Link">Jargon</text:a>, ist aber ein Kurz-Markenname der Firma <text:span text:style-name="Emphasis">Lockheed</text:span>, zuerst ab 1943 als <text:span text:style-name="Emphasis">Connie</text:span> für die Flugzeuge der Constellation-Linie allgemein, dann 1951 als <text:span text:style-name="Emphasis">Super Connie</text:span> für die 18 Fuß längere Weiterentwicklung Lockheed L-1049 Super Constell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0::48:18</meta:creation-date>
    <dc:creator>Generated</dc:creator>
    <dc:date>2025-12-08T20::48:18</dc:date>
    <dc:language>en-US</dc:language>
    <meta:editing-cycles>1</meta:editing-cycles>
    <meta:editing-duration>PT0S</meta:editing-duration>
    <dc:title>wiki:super_connie</dc:title>
  </office:meta>
</office:document-meta>
</file>