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wagman"/><text:bookmark-start text:name="__RefHeading___swagman_1"/><text:bookmark-start text:name="swagman"/>Swagman<text:bookmark-end text:name="__RefHeading___swagman_1"/><text:bookmark-end text:name="swagman"/></text:h>
      <text:p text:style-name="Text_20_body">Ein <text:a xlink:type="simple" xlink:href="https://willys-treffen.de/doku.php/wiki/liste_wanderarbeiter" text:style-name="Internet_20_link" text:visited-style-name="Visited_20_Internet_20_Link">Wanderarbeiter</text:a> in Australien und Neuseeland, benannt nach seinem gerollten Bündel (<text:a xlink:type="simple" xlink:href="https://en.wikipedia.org/wiki/Swagman" text:style-name="Internet_20_link" text:visited-style-name="Visited_20_Internet_20_Link">swag</text:a>). In den USA entspricht ihm der <text:a xlink:type="simple" xlink:href="https://willys-treffen.de/doku.php/wiki/hobo" text:style-name="Internet_20_link" text:visited-style-name="Visited_20_Internet_20_Link">Hobo</text:a>, in Deutschland der <text:a xlink:type="simple" xlink:href="https://willys-treffen.de/doku.php/wiki/vagabund" text:style-name="Internet_20_link" text:visited-style-name="Visited_20_Internet_20_Link">Vagabund</text:a>. Der bekannte Song <text:span text:style-name="Emphasis">Waltzing Mathilda</text:span> gilt als <text:span text:style-name="Emphasis">swagman bush ballad</text:span>.<text:line-break/>
Auch: swaggie, sundowner, tussock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32:14</meta:creation-date>
    <dc:creator>Generated</dc:creator>
    <dc:date>2025-12-08T09::32:14</dc:date>
    <dc:language>en-US</dc:language>
    <meta:editing-cycles>1</meta:editing-cycles>
    <meta:editing-duration>PT0S</meta:editing-duration>
    <dc:title>wiki:swagman</dc:title>
  </office:meta>
</office:document-meta>
</file>