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aiga"/><text:bookmark-start text:name="__RefHeading___taiga_1"/><text:bookmark-start text:name="taiga"/>Taiga<text:bookmark-end text:name="__RefHeading___taiga_1"/><text:bookmark-end text:name="taiga"/></text:h>
      <text:p text:style-name="Text_20_body">Russ./mongolisch:  Dichter, undurchdringlicher, oft sumpfiger Wald in Kanada und Russland, der nördlichste (boreale) Nadelwald mit großen Flächen aus Zwergsträuchern, Moosen und Flechten und geht in *<text:a xlink:type="simple" xlink:href="https://willys-treffen.de/doku.php/wiki/tundra" text:style-name="Internet_20_link" text:visited-style-name="Visited_20_Internet_20_Link">Tundra</text:a> über.</text:p>
      <text:p text:style-name="Horizontal_20_Line"/>
      <text:p text:style-name="Text_20_body">siehe auch<text:line-break/>
<text:a xlink:type="simple" xlink:href="https://willys-treffen.de/doku.php/wiki/gelaende" text:style-name="Internet_20_link" text:visited-style-name="Visited_20_Internet_20_Link">Gelände</text:a><text:line-break/>
<text:a xlink:type="simple" xlink:href="https://willys-treffen.de/doku.php/wiki/pisten" text:style-name="Internet_20_link" text:visited-style-name="Visited_20_Internet_20_Link">Piste</text:a><text:line-break/>
<text:a xlink:type="simple" xlink:href="https://willys-treffen.de/doku.php/wiki/bodenart" text:style-name="Internet_20_link" text:visited-style-name="Visited_20_Internet_20_Link">Bodenart</text:a>
*<text:a xlink:type="simple" xlink:href="https://willys-treffen.de/doku.php/wiki/ice_road" text:style-name="Internet_20_link" text:visited-style-name="Visited_20_Internet_20_Link">Ice Roa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14:22</meta:creation-date>
    <dc:creator>Generated</dc:creator>
    <dc:date>2025-12-10T04::14:22</dc:date>
    <dc:language>en-US</dc:language>
    <meta:editing-cycles>1</meta:editing-cycles>
    <meta:editing-duration>PT0S</meta:editing-duration>
    <dc:title>wiki:taiga</dc:title>
  </office:meta>
</office:document-meta>
</file>