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asagalt"/><text:bookmark-start text:name="__RefHeading___tasagalt_1"/><text:bookmark-start text:name="tasagalt"/>Tasagalt <text:bookmark-end text:name="__RefHeading___tasagalt_1"/><text:bookmark-end text:name="tasagalt"/></text:h>
      <text:p text:style-name="Text_20_body">Was uns heute als <text:span text:style-name="Emphasis">»Kreuz von Agadez«</text:span> oder <text:span text:style-name="Emphasis">»Kreuz des Südens«</text:span> bekannt ist, wurde von den Franzosen so benannt; bei den Wüstenbewohnern heißt es tasagalt. Es könnte von ägyptischen Hieroglyphen abstammen. Heute gibt es 21 verschiedene Kreuze des Niger, mit den Namen von Regionen und Orten.<text:line-break/>
Funktionen und Deutungen änderetn und vermischten sich als</text:p>
      <text:list text:style-name="List_20_1" text:continue-numbering="false">
        <text:list-item>
          <text:p text:style-name="List_20_1_Content_First"> Symbol der Männlichkeit, daher soll früher der Vater das tasagalt seinem Sohn übergeben haben, wenn dieser ins Heiratsalter kam;</text:p>
        </text:list-item>
        <text:list-item>
          <text:p text:style-name="List_20_1_Content"> Brustschmuck oder Ohrring für Frauen wurde es erst später;</text:p>
        </text:list-item>
        <text:list-item>
          <text:p text:style-name="List_20_1_Content"> Zahlungsmittel</text:p>
        </text:list-item>
        <text:list-item>
          <text:p text:style-name="List_20_1_Content"> Schutz gegen den bösen Blick wegen der darin enthaltenen Ovale</text:p>
        </text:list-item>
        <text:list-item>
          <text:p text:style-name="List_20_1_Content"> Glücksbringer</text:p>
        </text:list-item>
        <text:list-item>
          <text:p text:style-name="List_20_1_Content"> Sattelknauf und als solcher </text:p>
        </text:list-item>
        <text:list-item>
          <text:p text:style-name="List_20_1_Content_Last"> ein Hilfsmittel zum Peilen und <text:a xlink:type="simple" xlink:href="https://willys-treffen.de/doku.php/wiki/orientierung" text:style-name="Internet_20_link" text:visited-style-name="Visited_20_Internet_20_Link">Orientieren</text:a>, also eine Art Windrose</text:p>
        </text:list-item>
      </text:list>
      <text:p text:style-name="Text_20_body">Das Tasagalt ist auch das Logo des Fernreisemobiltreffens; die Vorlage brachten Marianne und Willy Janssen von den Tuareg 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12:33</meta:creation-date>
    <dc:creator>Generated</dc:creator>
    <dc:date>2025-12-09T06::12:33</dc:date>
    <dc:language>en-US</dc:language>
    <meta:editing-cycles>1</meta:editing-cycles>
    <meta:editing-duration>PT0S</meta:editing-duration>
    <dc:title>wiki:tasagalt</dc:title>
  </office:meta>
</office:document-meta>
</file>