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chnical"/><text:bookmark-start text:name="__RefHeading___technical_1"/><text:bookmark-start text:name="technical"/>Technical<text:bookmark-end text:name="__RefHeading___technical_1"/><text:bookmark-end text:name="technical"/></text:h>
      <text:p text:style-name="Text_20_body">Verkürzt aus <text:span text:style-name="Emphasis">technical assistance grant</text:span> <text:line-break/>
Damit werden zivile, ungepanzerte <text:a xlink:type="simple" xlink:href="https://willys-treffen.de/doku.php/wiki/gelaendefahrzeuge" text:style-name="Internet_20_link" text:visited-style-name="Visited_20_Internet_20_Link">Geländefahrzeuge</text:a> bezeichnet, meist *<text:a xlink:type="simple" xlink:href="https://willys-treffen.de/doku.php/wiki/pick-up" text:style-name="Internet_20_link" text:visited-style-name="Visited_20_Internet_20_Link">Pickups</text:a> oder <text:a xlink:type="simple" xlink:href="https://willys-treffen.de/doku.php/wiki/leichte_lkw" text:style-name="Internet_20_link" text:visited-style-name="Visited_20_Internet_20_Link">leichte Lkw</text:a>, die zum Kampfwagen umgebaut wurden. Der Einfluss dieser Wagen ist so groß, dass der Grenzkonflikt zwischen Libyen und Tschad 1987 im Allgemeinen als <text:span text:style-name="Emphasis">»<text:a xlink:type="simple" xlink:href="https://willys-treffen.de/doku.php/wiki/toyota_hilux" text:style-name="Internet_20_link" text:visited-style-name="Visited_20_Internet_20_Link">Toyota</text:a>-Krieg«</text:span> bezeichn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12:09</meta:creation-date>
    <dc:creator>Generated</dc:creator>
    <dc:date>2025-12-09T11::12:09</dc:date>
    <dc:language>en-US</dc:language>
    <meta:editing-cycles>1</meta:editing-cycles>
    <meta:editing-duration>PT0S</meta:editing-duration>
    <dc:title>wiki:technical</dc:title>
  </office:meta>
</office:document-meta>
</file>