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chnisches_wissen"/><text:bookmark-start text:name="__RefHeading___technisches_wissen_1"/><text:bookmark-start text:name="technisches_wissen"/>Technisches Wissen<text:bookmark-end text:name="__RefHeading___technisches_wissen_1"/><text:bookmark-end text:name="technisches_wissen"/></text:h>
      <text:p text:style-name="Text_20_body"><text:span text:style-name="Emphasis">Die beste Bildung findet ein gescheiter Mensch auf Reisen.</text:span><text:line-break/>
<text:span text:style-name="Source_20_Text">Johann Wolfgang von Goethe</text:span> 1748-1832</text:p>
      <text:p text:style-name="Text_20_body"><text:span text:style-name="Emphasis">Die Wißbegierde eröffnet alles und jedes, derart, daß man überall und nirgend ist.</text:span>
<text:span text:style-name="Source_20_Text">Martin Heidegger</text:span> 1889-1976, <text:span text:style-name="Emphasis">Sein und Zeit</text:span></text:p>
      <text:h text:style-name="Heading_20_3" text:outline-level="3"><text:bookmark-start text:name="__RefHeading___sachkunde_und_fachkunde_2"/><text:bookmark-start text:name="sachkunde_und_fachkunde"/>Sachkunde und Fachkunde<text:bookmark-end text:name="__RefHeading___sachkunde_und_fachkunde_2"/><text:bookmark-end text:name="sachkunde_und_fachkunde"/></text:h>
      <text:list text:style-name="List_20_1" text:continue-numbering="false">
        <text:list-item>
          <text:p text:style-name="List_20_1_Content_First"> <text:span text:style-name="Emphasis">Fachkundig</text:span> kann jeder sein, der breites Wissen in einem bestimmten Fachgebiet besitzt. </text:p>
        </text:list-item>
        <text:list-item>
          <text:p text:style-name="List_20_1_Content"> <text:span text:style-name="Emphasis">Sachkundig </text:span> ist jemand, der darüber hinaus dieses Wissen durch eine (anerkannte) Kenntnisprüfung nachgewiesen und belegt hat, also etwa ein ausgebildeter Handwerker, Meister, Ingenieur.</text:p>
        </text:list-item>
        <text:list-item>
          <text:p text:style-name="List_20_1_Content_Last"> <text:span text:style-name="Emphasis">Fachkompetent</text:span> ist, wer die einschlägigen Fachkenntnisse und Fertigkeiten sachbezogen anwenden kann.</text:p>
        </text:list-item>
      </text:list>
      <text:p text:style-name="Text_20_body">Dieses Wissen umfasst:</text:p>
      <text:list text:style-name="List_20_1" text:continue-numbering="false">
        <text:list-item>
          <text:p text:style-name="List_20_1_Content_First"> die fachspezifischen <text:span text:style-name="Emphasis">Ausdrücke und Fachtermini</text:span>, also die Fachsprache</text:p>
        </text:list-item>
        <text:list-item>
          <text:p text:style-name="List_20_1_Content"> die fachspezifischen <text:span text:style-name="Emphasis">Methoden und Verfahren, Arbeitsmittel und Materialien</text:span> sowie deren sachgemäßen Einsatz.</text:p>
        </text:list-item>
        <text:list-item>
          <text:p text:style-name="List_20_1_Content"> die dem Fach zugehörigen <text:span text:style-name="Emphasis">Themen und Sachverhalte</text:span></text:p>
        </text:list-item>
        <text:list-item>
          <text:p text:style-name="List_20_1_Content"> die dabei verwendeten <text:span text:style-name="Emphasis">Standards</text:span> sowie <text:span text:style-name="Emphasis">rechtliche Zusammenhänge</text:span> und das <text:span text:style-name="Emphasis">Bewusstsein</text:span> von Verantwortung und Haftung</text:p>
        </text:list-item>
        <text:list-item>
          <text:p text:style-name="List_20_1_Content_Last"> die dabei möglichen <text:span text:style-name="Emphasis">Gefahren und Risiken, Vorsichts- und Schutzmaßnahmen</text:span></text:p>
        </text:list-item>
      </text:list>
      <text:h text:style-name="Heading_20_2" text:outline-level="2"><text:bookmark-start text:name="__RefHeading___die_drei-stufen-theorie_zur_hoehe_technischen_wissens_3"/><text:bookmark-start text:name="die_drei-stufen-theorie_zur_hoehe_technischen_wissens"/>»Die  Drei-Stufen-Theorie« zur Höhe technischen Wissens<text:bookmark-end text:name="__RefHeading___die_drei-stufen-theorie_zur_hoehe_technischen_wissens_3"/><text:bookmark-end text:name="die_drei-stufen-theorie_zur_hoehe_technischen_wissens"/></text:h>
      <text:h text:style-name="Heading_20_3" text:outline-level="3"><text:bookmark-start text:name="__RefHeading___allgemein_anerkannte_regeln_der_technik_4"/><text:bookmark-start text:name="allgemein_anerkannte_regeln_der_technik"/>1. Allgemein anerkannte Regeln der Technik<text:bookmark-end text:name="__RefHeading___allgemein_anerkannte_regeln_der_technik_4"/><text:bookmark-end text:name="allgemein_anerkannte_regeln_der_technik"/></text:h>
      <text:p text:style-name="Text_20_body">Diese unterste Stufe ist gekennzeichnet durch <text:span text:style-name="Emphasis">Konsens</text:span> und <text:span text:style-name="Emphasis">Richtigkeit</text:span>:</text:p>
      <text:list text:style-name="List_20_1" text:continue-numbering="false">
        <text:list-item>
          <text:p text:style-name="List_20_1_Content_First"> technische Fachleute erkennen mehrheitlich die Richtigkeit technischer Aussagen an</text:p>
        </text:list-item>
        <text:list-item>
          <text:p text:style-name="List_20_1_Content"> diese sind praktisch erprobt und bewährt als »ausgereifte Technik«</text:p>
        </text:list-item>
        <text:list-item>
          <text:p text:style-name="List_20_1_Content_Last"> Die Richtigkeit wird festgelegt in einschlägigen und allgemein zugänglichen Regelwerken wie:<text:line-break/>DIN/ISO-Normen<text:line-break/>VDI-Richtlinien<text:line-break/>VDE-Richtlinien<text:line-break/>Herstellervorschriften<text:line-break/>Regeln des Handwerks<text:line-break/></text:p>
        </text:list-item>
      </text:list>
      <text:p text:style-name="Text_20_body">Technische Regeln sind keine Gesetze, sondern durch Wirtschaft und Gesellschaft bedingt, also ändern sie sich und müssen ständig aktualisiert werden.</text:p>
      <text:h text:style-name="Heading_20_3" text:outline-level="3"><text:bookmark-start text:name="__RefHeading___stand_der_technik_5"/><text:bookmark-start text:name="stand_der_technik"/>2. Stand der Technik<text:bookmark-end text:name="__RefHeading___stand_der_technik_5"/><text:bookmark-end text:name="stand_der_technik"/></text:h>
      <text:p text:style-name="Text_20_body">Die zweite Stufe umfasst technisches Wissen, das zwar machbar ist, aber nicht verbreitet und nur eingeschränkt praktiziert wird: Patente, Firmen Know-How, Raumfahrt oder Militär beschäftigen sich mit technischen Umsetzungen, die nicht wirtschaftlich erfolgreich sein müssen, die technischen Optimierungsbedarf haben, die erprobt werden muss.</text:p>
      <text:h text:style-name="Heading_20_3" text:outline-level="3"><text:bookmark-start text:name="__RefHeading___stand_von_wissenschaft_und_technik_6"/><text:bookmark-start text:name="stand_von_wissenschaft_und_technik"/>3. Stand von Wissenschaft und Technik<text:bookmark-end text:name="__RefHeading___stand_von_wissenschaft_und_technik_6"/><text:bookmark-end text:name="stand_von_wissenschaft_und_technik"/></text:h>
      <text:p text:style-name="Text_20_body">Auf der Basis wissenschaftlicher Erkenntnisse werden technische Möglichkeiten als prinzipiell möglich abgeleitet, die aber derzeit nicht machbar sind wie etwa Quantencomputer.</text:p>
      <text:p text:style-name="Horizontal_20_Line"/>
      <text:p text:style-name="Text_20_body">siehe auch<text:line-break/>
* <text:a xlink:type="simple" xlink:href="https://willys-treffen.de/doku.php/wiki/low_tech" text:style-name="Internet_20_link" text:visited-style-name="Visited_20_Internet_20_Link">Low Tech</text:a> und *<text:a xlink:type="simple" xlink:href="https://willys-treffen.de/doku.php/wiki/high_tech" text:style-name="Internet_20_link" text:visited-style-name="Visited_20_Internet_20_Link">High Tech</text:a><text:line-break/>
* <text:a xlink:type="simple" xlink:href="https://willys-treffen.de/doku.php/wiki/hype_cycle" text:style-name="Internet_20_link" text:visited-style-name="Visited_20_Internet_20_Link">Hype Cycle</text:a><text:line-break/>
* <text:a xlink:type="simple" xlink:href="https://willys-treffen.de/doku.php/wiki/willywikimigration014" text:style-name="Internet_20_link" text:visited-style-name="Visited_20_Internet_20_Link">Adages</text:a><text:line-break/>
* <text:a xlink:type="simple" xlink:href="https://willys-treffen.de/doku.php/wiki/fachliteratur" text:style-name="Internet_20_link" text:visited-style-name="Visited_20_Internet_20_Link">Fachliteratur</text:a><text:line-break/>
* <text:a xlink:type="simple" xlink:href="https://willys-treffen.de/doku.php/wiki/chemie" text:style-name="Internet_20_link" text:visited-style-name="Visited_20_Internet_20_Link">Chemie</text:a><text:line-break/></text:p>
      <text:p text:style-name="Text_20_body">&lt;html&gt;
&lt;img src=„<text:a xlink:type="simple" xlink:href="https://vg07.met.vgwort.de/na/8ded175f9fe141fbb386f11a9b6c7176" text:style-name="Internet_20_link" text:visited-style-name="Visited_20_Internet_20_Link">https://vg07.met.vgwort.de/na/8ded175f9fe141fbb386f11a9b6c7176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52:29</meta:creation-date>
    <dc:creator>Generated</dc:creator>
    <dc:date>2025-12-08T17::52:29</dc:date>
    <dc:language>en-US</dc:language>
    <meta:editing-cycles>1</meta:editing-cycles>
    <meta:editing-duration>PT0S</meta:editing-duration>
    <dc:title>wiki:technisches_wissen</dc:title>
  </office:meta>
</office:document-meta>
</file>