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erra_incognita"/><text:bookmark-start text:name="__RefHeading___terra_incognita_1"/><text:bookmark-start text:name="terra_incognita"/>Terra incognita<text:bookmark-end text:name="__RefHeading___terra_incognita_1"/><text:bookmark-end text:name="terra_incognita"/></text:h>
      <text:p text:style-name="Text_20_body">Lat. `unbekannte Erde´ lässt sich unterschiedlich verstehen (→ <text:a xlink:type="simple" xlink:href="https://willys-treffen.de/doku.php/wiki/liste_raumvorstellungen" text:style-name="Internet_20_link" text:visited-style-name="Visited_20_Internet_20_Link">Raumvorstellungen</text:a>), im Sinne von</text:p>
      <text:list text:style-name="List_20_1" text:continue-numbering="false">
        <text:list-item>
          <text:p text:style-name="List_20_1_Content_First"> Gegenden,  die es vielleicht gar nicht gibt, also <text:a xlink:type="simple" xlink:href="https://willys-treffen.de/doku.php/wiki/liste_phantasieorte" text:style-name="Internet_20_link" text:visited-style-name="Visited_20_Internet_20_Link">Phantasieorte</text:a>;</text:p>
        </text:list-item>
        <text:list-item>
          <text:p text:style-name="List_20_1_Content"> Gegenden, deren Existenz man vermutet, wie die <text:a xlink:type="simple" xlink:href="https://willys-treffen.de/doku.php/wiki/liste_phantasieorte#s_wie_sonnenstaat" text:style-name="Internet_20_link" text:visited-style-name="Visited_20_Internet_20_Link">terra australis</text:a>, das `Südland´ vor der Entdeckung Australiens;</text:p>
        </text:list-item>
        <text:list-item>
          <text:p text:style-name="List_20_1_Content"> Gegenden, die man selbst nicht kennt;</text:p>
        </text:list-item>
        <text:list-item>
          <text:p text:style-name="List_20_1_Content"> Gegenden, von denen man nichts weiß; also <text:a xlink:type="simple" xlink:href="https://willys-treffen.de/doku.php/wiki/weisse_flecken" text:style-name="Internet_20_link" text:visited-style-name="Visited_20_Internet_20_Link">Weiße Flecken</text:a>;</text:p>
        </text:list-item>
        <text:list-item>
          <text:p text:style-name="List_20_1_Content"> Gegenden, in denen noch nie ein Mensch gewesen ist (und zurückgekehrt wäre);</text:p>
        </text:list-item>
        <text:list-item>
          <text:p text:style-name="List_20_1_Content"> Gegenden, die unbewohnt sind und niemandem gehören, also <text:a xlink:type="simple" xlink:href="https://willys-treffen.de/doku.php/wiki/terrae_nullius" text:style-name="Internet_20_link" text:visited-style-name="Visited_20_Internet_20_Link">terra nullius</text:a>;</text:p>
        </text:list-item>
        <text:list-item>
          <text:p text:style-name="List_20_1_Content_Last"> Gegenden, die nicht zur <text:a xlink:type="simple" xlink:href="https://willys-treffen.de/doku.php/wiki/oikumene" text:style-name="Internet_20_link" text:visited-style-name="Visited_20_Internet_20_Link">Oikumene</text:a> gehören, zu „unserer“ bewohnbaren Zon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8::12:25</meta:creation-date>
    <dc:creator>Generated</dc:creator>
    <dc:date>2025-12-07T08::12:25</dc:date>
    <dc:language>en-US</dc:language>
    <meta:editing-cycles>1</meta:editing-cycles>
    <meta:editing-duration>PT0S</meta:editing-duration>
    <dc:title>wiki:terra_incognita</dc:title>
  </office:meta>
</office:document-meta>
</file>