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hrottle"/><text:bookmark-start text:name="__RefHeading___throttle_1"/><text:bookmark-start text:name="throttle"/>Throttle<text:bookmark-end text:name="__RefHeading___throttle_1"/><text:bookmark-end text:name="throttle"/></text:h>
      <text:p text:style-name="Text_20_body">Fachsprachlich bezeichnet man damit alles, was zur Beschleunigung beiträgt, also Gas geben mit dem Pedal ebenso wie das Öffnen der Drosselklappe (throttle valve) oder die zugehörige Steuerung. <text:line-break/>
Im <text:a xlink:type="simple" xlink:href="https://willys-treffen.de/doku.php/wiki/jargon#szenejargon" text:style-name="Internet_20_link" text:visited-style-name="Visited_20_Internet_20_Link">anglo-amerikanischer Jargon</text:a> entsprechend für Full-throttle acceleration, apply full thrott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21::01:08</meta:creation-date>
    <dc:creator>Generated</dc:creator>
    <dc:date>2025-12-07T21::01:08</dc:date>
    <dc:language>en-US</dc:language>
    <meta:editing-cycles>1</meta:editing-cycles>
    <meta:editing-duration>PT0S</meta:editing-duration>
    <dc:title>wiki:throttle</dc:title>
  </office:meta>
</office:document-meta>
</file>