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_lizzy"/><text:bookmark-start text:name="__RefHeading___tin_lizzy_1"/><text:bookmark-start text:name="tin_lizzy"/>Tin Lizzy<text:bookmark-end text:name="__RefHeading___tin_lizzy_1"/><text:bookmark-end text:name="tin_lizzy"/></text:h>
      <text:p text:style-name="Text_20_body">Deutsch `Blechliesel ´ - <text:a xlink:type="simple" xlink:href="https://willys-treffen.de/doku.php/wiki/jargon" text:style-name="Internet_20_link" text:visited-style-name="Visited_20_Internet_20_Link">Jargon</text:a>/<text:a xlink:type="simple" xlink:href="https://willys-treffen.de/doku.php/wiki/spitzname" text:style-name="Internet_20_link" text:visited-style-name="Visited_20_Internet_20_Link">Spitzname</text:a> für das <text:span text:style-name="Emphasis">Model T</text:span> von Ford, das erste am Fließband gefertigte Autombil, gebaut von 1908 bis 1927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Tim Moore</text:span> <text:line-break/><text:span text:style-name="Emphasis">T wie Trouble</text:span><text:line-break/>Mit Fords Tin Lizzy durch Trumps Amerika<text:line-break/>Covadonga-Verlag, Bielefeld 2019, 366 Seiten, 86 Abbildungen. Mit 20 PS in einem 100 Jahre alten Automobil durch die U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15:37</meta:creation-date>
    <dc:creator>Generated</dc:creator>
    <dc:date>2025-12-08T12::15:37</dc:date>
    <dc:language>en-US</dc:language>
    <meta:editing-cycles>1</meta:editing-cycles>
    <meta:editing-duration>PT0S</meta:editing-duration>
    <dc:title>wiki:tin_lizzy</dc:title>
  </office:meta>
</office:document-meta>
</file>