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iny_houses"/><text:bookmark-start text:name="__RefHeading___tiny_houses_1"/><text:bookmark-start text:name="tiny_houses"/>Tiny Houses<text:bookmark-end text:name="__RefHeading___tiny_houses_1"/><text:bookmark-end text:name="tiny_houses"/></text:h>
      <text:p text:style-name="Text_20_body">Mobile Mini-Behausungen für das dauerhafte Leben  anstelle eines festen Wohnsitzes, etwa auf der Bais eines Bau- oder Zirkuswagens, aber auch als konstruktiver Neubau, gelten in den USA als so chic, dass sich eine regelrechte Tiny-House-Szene herausgebildet hat.</text:p>
      <text:p text:style-name="Text_20_body">Dort nutzt das Tiny-House-Konzept US-amerikanische Gesetzeslücken. In Deutschland gibt es nur eine Lücke, nämlich ein Tiny House als Ladung auf einem zugelassenen Fahrzeug zu transportieren. Einschränkungen sind:</text:p>
      <text:list text:style-name="List_20_1" text:continue-numbering="false">
        <text:list-item>
          <text:p text:style-name="List_20_1_Content_First"> Wer ein Haus baut, muss das Baurecht beachten;<text:line-break/>das Haus bedarf einer Baugenehmigung, auch auf dem eigenen Grundstück.</text:p>
        </text:list-item>
        <text:list-item>
          <text:p text:style-name="List_20_1_Content"> Wer ein Fahrzeug baut, muss das Straßenverkehrsrecht beachten;<text:line-break/>das Fahrzeug bedarf einer <text:a xlink:type="simple" xlink:href="https://willys-treffen.de/doku.php/wiki/willywikimigration705" text:style-name="Internet_20_link" text:visited-style-name="Visited_20_Internet_20_Link">Straßenverkehrszulassung</text:a>.</text:p>
        </text:list-item>
        <text:list-item>
          <text:p text:style-name="List_20_1_Content"> Wohnmobile und Caravans dürfen nur auf dafür ausgewiesenen Flächen stehen;<text:line-break/>siehe *<text:a xlink:type="simple" xlink:href="https://willys-treffen.de/doku.php/wiki/willywikimigration584" text:style-name="Internet_20_link" text:visited-style-name="Visited_20_Internet_20_Link">Stellplatzsuche</text:a>.</text:p>
        </text:list-item>
        <text:list-item>
          <text:p text:style-name="List_20_1_Content"> Das <text:a xlink:type="simple" xlink:href="https://willys-treffen.de/doku.php/wiki/willywikimigration632" text:style-name="Internet_20_link" text:visited-style-name="Visited_20_Internet_20_Link">Übernachten</text:a> im öffentlichen Raum ist nicht dauerhaft gestattet.</text:p>
        </text:list-item>
        <text:list-item>
          <text:p text:style-name="List_20_1_Content"> Wer keinen festen *<text:a xlink:type="simple" xlink:href="https://willys-treffen.de/doku.php/wiki/wohnsitz" text:style-name="Internet_20_link" text:visited-style-name="Visited_20_Internet_20_Link">Wohnsitz</text:a> hat, verliert Rechte.</text:p>
        </text:list-item>
        <text:list-item>
          <text:p text:style-name="List_20_1_Content_Last"> Der Energiebedarf von Minibehausungen ist hoch im Vergleich zu Passivhäusern.</text:p>
        </text:list-item>
      </text:list>
      <text:p text:style-name="Horizontal_20_Line"/>
      <text:p text:style-name="Text_20_body">auch: <text:span text:style-name="Emphasis">Tiny Homes</text:span></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Boericke, Art; Shapiro, Barry</text:span><text:line-break/> <text:span text:style-name="Emphasis">Handmade Houses</text:span>. Darmstadt 1975: Melzer<text:line-break/></text:p>
        </text:list-item>
        <text:list-item>
          <text:p text:style-name="List_20_1_Content"> <text:span text:style-name="Source_20_Text">Lidz, Jane</text:span><text:line-break/> <text:span text:style-name="Emphasis">Rolling Homes: Handgemachte Häuser auf Rädern</text:span>. Wiesbaden-Berlin 1980: Bauverlag</text:p>
        </text:list-item>
        <text:list-item>
          <text:p text:style-name="List_20_1_Content"> <text:span text:style-name="Source_20_Text">Ludwig, Matthias</text:span><text:line-break/> <text:span text:style-name="Emphasis">Mobile Architektur</text:span> Stuttgart 1998</text:p>
        </text:list-item>
        <text:list-item>
          <text:p text:style-name="List_20_1_Content"> <text:span text:style-name="Source_20_Text">Schwartz-Clauss, Mathias</text:span><text:line-break/> <text:span text:style-name="Emphasis">Living in Motion - Design und Architektur für flexibles Wohnen</text:span> Weil am Rhein 2003</text:p>
        </text:list-item>
        <text:list-item>
          <text:p text:style-name="List_20_1_Content"> <text:span text:style-name="Source_20_Text">Janik Böhme</text:span><text:line-break/><text:span text:style-name="Emphasis">Im Wohnwagen das Wohnen wagen</text:span>. <text:a xlink:type="simple" xlink:href="http://www.faz.net/-gz8-9bhjc" text:style-name="Internet_20_link" text:visited-style-name="Visited_20_Internet_20_Link">FAZ 04.07.2018</text:a></text:p>
        </text:list-item>
        <text:list-item>
          <text:p text:style-name="List_20_1_Content"> <text:span text:style-name="Source_20_Text">Marcus Kalberer</text:span>: <text:span text:style-name="Emphasis">Rock‘n Roll in der Architektur. Sanfte Strukturen 3 1977 - 1990</text:span>.<text:line-break/>Löhrbach Werner Pieper Medienexperimente [Der Grüne Zweig 140], 1990</text:p>
        </text:list-item>
        <text:list-item>
          <text:p text:style-name="List_20_1_Content_Last"> <text:span text:style-name="Source_20_Text">Friedrich von Hellwald</text:span><text:line-break/><text:span text:style-name="Emphasis">Haus und Hof in ihrer Entwickelung mit Bezug auf die Wohnsitten der Völker</text:span> <text:line-break/>Heinrich Schmidt &amp; Carl Guenther Leipzig 1888, 222 Abb., 655 S.<text:line-break/>Das unübertroffene Standardwerk über die Wohnformen anderer Völker ist nun auch schon 120 Jahre alt:  Wer die Maße eines Iglus braucht, wird hier fündig. </text:p>
        </text:list-item>
      </text:list>
      <text:p text:style-name="Text_20_body">David Pearson
Band 1: Baumhäuser, Band 2: Zelte, Tipis, Jurten
Aarau/Schweiz: AT Verlag 2001/2002
Kartoniert mit Fadenheftung 20 x 20 cm: 96 Seiten, 50 Farbfotos 
Adressen und Literaturhinweise im Anhang</text:p>
      <text:p text:style-name="Text_20_body">Der Autor ist Architekt und stammt aus der Umweltbewegung. Das qualifiziert ihn fachlich und zeigt seine Sympathien. Auf Doppelseiten wird jeweils eine konkrete Behausung vorgestellt: links Text, rechts Foto. Das verlockt zunächst zum Blättern und Staunen über die Vielfalt der Möglichkeiten. Die Erbauer skizzieren kurz ihre Idee, auf das Besondere der Konstruktionen wird hingewiesen. Für den Praktiker enthält Band 1 zwölf Seiten über grundlegende Planungsschritte und Alternativen beim Bau von Baumhäusern, Band 2 beschreibt auf 16 Seiten verschiedene Zeltkonstruktionen.</text:p>
      <text:p text:style-name="Text_20_body">Damit kann der Spaß beginnen, die Probleme sind allerdings absehbar: Die Bauordnungen in Deutschland mögen sehr unterschiedlich sein, aber eines haben sie gemeinsam – wer etwas baut, das größer oder höher als ein großer Mensch ist, braucht einen Statiker und einen Architekten. Dann hört der Spaß schon wieder auf. So stammen denn auch die meisten Beispiele und Adressen der beiden Bücher aus Amerika und Australien.</text:p>
      <text:p text:style-name="Text_20_body">&lt;html&gt;&lt;img src=„<text:a xlink:type="simple" xlink:href="https://vg08.met.vgwort.de/na/e536081d1c3d4fca88a2ca0c4f67b9b6" text:style-name="Internet_20_link" text:visited-style-name="Visited_20_Internet_20_Link">https://vg08.met.vgwort.de/na/e536081d1c3d4fca88a2ca0c4f67b9b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31:33</meta:creation-date>
    <dc:creator>Generated</dc:creator>
    <dc:date>2025-12-09T03::31:33</dc:date>
    <dc:language>en-US</dc:language>
    <meta:editing-cycles>1</meta:editing-cycles>
    <meta:editing-duration>PT0S</meta:editing-duration>
    <dc:title>wiki:tiny_houses</dc:title>
  </office:meta>
</office:document-meta>
</file>