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dsuenden"/><text:bookmark-start text:name="__RefHeading___todsuenden_1"/><text:bookmark-start text:name="todsuenden"/>Todsünden<text:bookmark-end text:name="__RefHeading___todsuenden_1"/><text:bookmark-end text:name="todsuenden"/></text:h>
      <text:p text:style-name="Text_20_body"><text:a xlink:type="simple" xlink:href="https://willys-treffen.de/doku.php/wiki/jargon#truckerjargon" text:style-name="Internet_20_link" text:visited-style-name="Visited_20_Internet_20_Link">Truckerjargon</text:a>, *<text:a xlink:type="simple" xlink:href="https://willys-treffen.de/doku.php/wiki/spitzname" text:style-name="Internet_20_link" text:visited-style-name="Visited_20_Internet_20_Link">Spitzname</text:a> für die im gewerblichen Straßenverkehr berüchtigte Verordnung EU 2016/403, welche Verstöße gegen die Lenkzeiten, den Umgang mit <text:a xlink:type="simple" xlink:href="https://willys-treffen.de/doku.php/wiki/fahrtenschreiber" text:style-name="Internet_20_link" text:visited-style-name="Visited_20_Internet_20_Link">Fahrtenschreibern</text:a>, die Einhaltung der <text:a xlink:type="simple" xlink:href="https://willys-treffen.de/doku.php/wiki/fahrzeug-abmessungen" text:style-name="Internet_20_link" text:visited-style-name="Visited_20_Internet_20_Link">Fahrzeugmaße</text:a> und -massen und mehr enthält.</text:p>
      <text:p text:style-name="Horizontal_20_Line"/>
      <text:p text:style-name="Text_20_body">siehe auch *<text:a xlink:type="simple" xlink:href="https://willys-treffen.de/doku.php/wiki/sozialvorschriften" text:style-name="Internet_20_link" text:visited-style-name="Visited_20_Internet_20_Link">Sozialvorschrif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4:01</meta:creation-date>
    <dc:creator>Generated</dc:creator>
    <dc:date>2025-12-09T02::44:01</dc:date>
    <dc:language>en-US</dc:language>
    <meta:editing-cycles>1</meta:editing-cycles>
    <meta:editing-duration>PT0S</meta:editing-duration>
    <dc:title>wiki:todsuenden</dc:title>
  </office:meta>
</office:document-meta>
</file>