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huwabohu"/><text:bookmark-start text:name="__RefHeading___tohuwabohu_1"/><text:bookmark-start text:name="tohuwabohu"/>Tohuwabohu<text:bookmark-end text:name="__RefHeading___tohuwabohu_1"/><text:bookmark-end text:name="tohuwabohu"/></text:h>
      <text:p text:style-name="Text_20_body">hebr.:  Wüste und Öde; nach 1. Mose 1,2 der Urzustand der <text:a xlink:type="simple" xlink:href="https://willys-treffen.de/doku.php/wiki/welt" text:style-name="Internet_20_link" text:visited-style-name="Visited_20_Internet_20_Link">Welt</text:a>; in den germanischen Mythen heißt dieser Zustand `ginungagap´, in den griechischen Mythen `Chaos´. Meist als <text:a xlink:type="simple" xlink:href="https://willys-treffen.de/doku.php/wiki/leere" text:style-name="Internet_20_link" text:visited-style-name="Visited_20_Internet_20_Link">Leere</text:a> vorgestellt und der Zustand beim <text:a xlink:type="simple" xlink:href="https://willys-treffen.de/doku.php/wiki/das_ende_der_welt" text:style-name="Internet_20_link" text:visited-style-name="Visited_20_Internet_20_Link">Ende der Welt</text:a>, aber keine <text:a xlink:type="simple" xlink:href="https://willys-treffen.de/doku.php/wiki/wildnis" text:style-name="Internet_20_link" text:visited-style-name="Visited_20_Internet_20_Link">Wildnis</text:a>.</text:p>
      <text:p text:style-name="Horizontal_20_Line"/>
      <text:p text:style-name="Text_20_body"><text:span text:style-name="Source_20_Text">Caspari, Wilhelm</text:span> 1876-1947<text:line-break/><text:span text:style-name="Emphasis">Tohuwabohu</text:span><text:line-break/>Orientalische Studien. Fritz Hommel Zum 60. Geburtstag Am 31. Juli 1914 Gewidmet V. Freunden, Kollegen Und Schülern. Bd. 2 , vol. 2, 1918, pp. 1-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48:25</meta:creation-date>
    <dc:creator>Generated</dc:creator>
    <dc:date>2025-12-10T00::48:25</dc:date>
    <dc:language>en-US</dc:language>
    <meta:editing-cycles>1</meta:editing-cycles>
    <meta:editing-duration>PT0S</meta:editing-duration>
    <dc:title>wiki:tohuwabohu</dc:title>
  </office:meta>
</office:document-meta>
</file>