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rba"/><text:bookmark-start text:name="__RefHeading___torba_1"/><text:bookmark-start text:name="torba"/>Torba<text:bookmark-end text:name="__RefHeading___torba_1"/><text:bookmark-end text:name="torba"/></text:h>
      <text:p text:style-name="Text_20_body">auch torbak, erscheint zuerst in den südslawischen Sprachen. Dort wurde es aus dem Türkischen übernommen, in die türkische Sprache kam es aus dem Persischen, ist synonym zu mešók (russ.) und sumá (gr.: Haut). Als <text:span text:style-name="Emphasis">nâyinî tûrá</text:span> bezeichnete es Satteltaschen, erscheint jedoch bereits 1926 als <text:span text:style-name="Emphasis">mahallâtî turbå</text:span> für Rucksack <text:note text:id="ftn0" text:note-class="footnote"><text:note-citation text:label="1)">1)</text:note-citation><text:note-body><text:p text:style-name="Text_20_body"><text:span text:style-name="Source_20_Text">Gerhard Doerfer</text:span><text:line-break/><text:span text:style-name="Emphasis">Türkische und mongolische Elemente im Neupersischen: Türkische Elemente im Neupersischen: alif bis tā</text:span><text:line-break/>F. Steiner, 1963, S. 594</text:p></text:note-body></text:note></text:p>
      <text:p text:style-name="Horizontal_20_Line"/>
      <text:p text:style-name="Text_20_body">siehe auch<text:line-break/>
<text:a xlink:type="simple" xlink:href="https://willys-treffen.de/doku.php/wiki/liste_der_reisegepaeckarten" text:style-name="Internet_20_link" text:visited-style-name="Visited_20_Internet_20_Link">Liste der Reisegepäckarten</text:a><text:line-break/>
<text:a xlink:type="simple" xlink:href="https://willys-treffen.de/doku.php/wiki/liste_der_reise-utensilien" text:style-name="Internet_20_link" text:visited-style-name="Visited_20_Internet_20_Link">Reise-Utensil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5::29:48</meta:creation-date>
    <dc:creator>Generated</dc:creator>
    <dc:date>2025-12-09T05::29:48</dc:date>
    <dc:language>en-US</dc:language>
    <meta:editing-cycles>1</meta:editing-cycles>
    <meta:editing-duration>PT0S</meta:editing-duration>
    <dc:title>wiki:torba</dc:title>
  </office:meta>
</office:document-meta>
</file>