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yota_jeep_bj"/><text:bookmark-start text:name="__RefHeading___toyota_jeep_bj_1"/><text:bookmark-start text:name="toyota_jeep_bj"/>Toyota Jeep BJ<text:bookmark-end text:name="__RefHeading___toyota_jeep_bj_1"/><text:bookmark-end text:name="toyota_jeep_bj"/></text:h>
      <text:p text:style-name="Text_20_body">Modellname für den Urahn des Landcruisers  von 1951 mit Leiterrahmen, Starrachsen, Blattfedern, zuschaltbarem Allrad und Reihensechszylinder. 1954 wurde daraus der Land Cruiser, 1955 überarbeitet zum Land Cruiser 20, 1960 zum Land Cruiser 40, dem „J4“ und 1967 den Land zum Cruiser 50 (J5). Der J4 wurde bis 1986 gebaut.</text:p>
      <text:p text:style-name="Horizontal_20_Line"/>
      <text:p text:style-name="Text_20_body">siehe auch * <text:a xlink:type="simple" xlink:href="https://willys-treffen.de/doku.php/wiki/gelaendefahrzeuge" text:style-name="Internet_20_link" text:visited-style-name="Visited_20_Internet_20_Link">Geländefahrzeu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4::13:19</meta:creation-date>
    <dc:creator>Generated</dc:creator>
    <dc:date>2025-12-09T14::13:19</dc:date>
    <dc:language>en-US</dc:language>
    <meta:editing-cycles>1</meta:editing-cycles>
    <meta:editing-duration>PT0S</meta:editing-duration>
    <dc:title>wiki:toyota_jeep_bj</dc:title>
  </office:meta>
</office:document-meta>
</file>