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ks_for_africa"/><text:bookmark-start text:name="__RefHeading___tracks_for_africa_1"/><text:bookmark-start text:name="tracks_for_africa"/>Tracks for Africa<text:bookmark-end text:name="__RefHeading___tracks_for_africa_1"/><text:bookmark-end text:name="tracks_for_africa"/></text:h>
      <text:p text:style-name="Text_20_body">T4A bildet die beste Informationsbasis im südlichen Afrika mit tendenzieller abnehmender Informationsdichte nach Norden. T4A enthält belegte Tracks - dort ist wiederholt jemand gefahren - sowie *<text:a xlink:type="simple" xlink:href="https://willys-treffen.de/doku.php/wiki/waypoints" text:style-name="Internet_20_link" text:visited-style-name="Visited_20_Internet_20_Link">Waypoints</text:a>. Damit ist keine Aussage über die Qualität des Tracks verbunden.</text:p>
      <text:p text:style-name="Text_20_body">Angeboten wird T4A zum Download für Navis; es gibt aber auch Papierkarten.</text:p>
      <text:p text:style-name="Text_20_body">Eine Alternative ist *<text:a xlink:type="simple" xlink:href="https://willys-treffen.de/doku.php/wiki/willywikimigration454" text:style-name="Internet_20_link" text:visited-style-name="Visited_20_Internet_20_Link">OSM</text:a> (kostenlos) mit deutlich besserer Datenbasis für die Städ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21:53</meta:creation-date>
    <dc:creator>Generated</dc:creator>
    <dc:date>2025-12-10T02::21:53</dc:date>
    <dc:language>en-US</dc:language>
    <meta:editing-cycles>1</meta:editing-cycles>
    <meta:editing-duration>PT0S</meta:editing-duration>
    <dc:title>wiki:tracks_for_africa</dc:title>
  </office:meta>
</office:document-meta>
</file>