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il"/><text:bookmark-start text:name="__RefHeading___trail_1"/><text:bookmark-start text:name="trail"/>Trail<text:bookmark-end text:name="__RefHeading___trail_1"/><text:bookmark-end text:name="trail"/></text:h>
      <text:p text:style-name="Text_20_body">Im Englischen bezeichnet <text:span text:style-name="Emphasis">trail</text:span> allgemein einen Pfad, als denglischer Anglizismus ist damit meist ein <text:a xlink:type="simple" xlink:href="https://willys-treffen.de/doku.php/wiki/triple-crown-trails" text:style-name="Internet_20_link" text:visited-style-name="Visited_20_Internet_20_Link">Fernwanderweg</text:a> (auch: long distance hiking trail) gemeint. Im übertragenen Sinne bezeichnet man damit touristische Routen, ohen dass damit ein bestimmter Weg gemeint wäre: <text:a xlink:type="simple" xlink:href="https://willys-treffen.de/doku.php/wiki/gringo-trail" text:style-name="Internet_20_link" text:visited-style-name="Visited_20_Internet_20_Link">Gringo Trail</text:a>, <text:a xlink:type="simple" xlink:href="https://willys-treffen.de/doku.php/wiki/hippietrail" text:style-name="Internet_20_link" text:visited-style-name="Visited_20_Internet_20_Link">Hippie Trai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02:36</meta:creation-date>
    <dc:creator>Generated</dc:creator>
    <dc:date>2025-12-10T01::02:36</dc:date>
    <dc:language>en-US</dc:language>
    <meta:editing-cycles>1</meta:editing-cycles>
    <meta:editing-duration>PT0S</meta:editing-duration>
    <dc:title>wiki:trail</dc:title>
  </office:meta>
</office:document-meta>
</file>