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il_boss"/><text:bookmark-start text:name="__RefHeading___trail_boss_1"/><text:bookmark-start text:name="trail_boss"/>Trail Boss<text:bookmark-end text:name="__RefHeading___trail_boss_1"/><text:bookmark-end text:name="trail_boss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für das führende Fahrzeug im <text:a xlink:type="simple" xlink:href="https://willys-treffen.de/doku.php/wiki/konvoi" text:style-name="Internet_20_link" text:visited-style-name="Visited_20_Internet_20_Link">Konvoi</text:a>, siehe auch *<text:a xlink:type="simple" xlink:href="https://willys-treffen.de/doku.php/wiki/sweeper" text:style-name="Internet_20_link" text:visited-style-name="Visited_20_Internet_20_Link">sweeper</text:a> und *<text:a xlink:type="simple" xlink:href="https://willys-treffen.de/doku.php/wiki/tail_gunner" text:style-name="Internet_20_link" text:visited-style-name="Visited_20_Internet_20_Link">tail gunn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18:00</meta:creation-date>
    <dc:creator>Generated</dc:creator>
    <dc:date>2025-12-08T23::18:00</dc:date>
    <dc:language>en-US</dc:language>
    <meta:editing-cycles>1</meta:editing-cycles>
    <meta:editing-duration>PT0S</meta:editing-duration>
    <dc:title>wiki:trail_boss</dc:title>
  </office:meta>
</office:document-meta>
</file>