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raktion"/><text:bookmark-start text:name="__RefHeading___traktion_1"/><text:bookmark-start text:name="traktion"/>Traktion<text:bookmark-end text:name="__RefHeading___traktion_1"/><text:bookmark-end text:name="traktion"/></text:h>
      <text:p text:style-name="Text_20_body">(a) Umgangssprachlich für die Zugkraft beim Überwinden des Rollwiderstandes eines Fahrzeugs. Als solche ist sie abhängig vom <text:a xlink:type="simple" xlink:href="https://willys-treffen.de/doku.php/wiki/drehmoment" text:style-name="Internet_20_link" text:visited-style-name="Visited_20_Internet_20_Link">Drehmoment</text:a> des Motors sowie von kraftschlüssigen und formschlüssigen Komponenten der Kraftübertragung.<text:line-break/>
(b) Auf Reifen gibt sie deren Haftreibung auf nassem Untergrund an, abnehmend von AA, A, B zu C.</text:p>
      <text:p text:style-name="Horizontal_20_Line"/>
      <text:p text:style-name="Text_20_body">siehe auch  *<text:a xlink:type="simple" xlink:href="https://willys-treffen.de/doku.php/wiki/kraftuebertragung" text:style-name="Internet_20_link" text:visited-style-name="Visited_20_Internet_20_Link">Kraftschluss</text:a> und *<text:a xlink:type="simple" xlink:href="https://willys-treffen.de/doku.php/wiki/schlupf" text:style-name="Internet_20_link" text:visited-style-name="Visited_20_Internet_20_Link">Schlup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0::02:26</meta:creation-date>
    <dc:creator>Generated</dc:creator>
    <dc:date>2025-12-06T20::02:26</dc:date>
    <dc:language>en-US</dc:language>
    <meta:editing-cycles>1</meta:editing-cycles>
    <meta:editing-duration>PT0S</meta:editing-duration>
    <dc:title>wiki:traktion</dc:title>
  </office:meta>
</office:document-meta>
</file>