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mpelpfad"/><text:bookmark-start text:name="__RefHeading___trampelpfad_1"/><text:bookmark-start text:name="trampelpfad"/>Trampelpfad<text:bookmark-end text:name="__RefHeading___trampelpfad_1"/><text:bookmark-end text:name="trampelpfad"/></text:h>
      <text:p text:style-name="Text_20_body">Ein Pfad ist durch Nutzung organisch und historisch entstanden; ein Trampelpfad ist ein häufig und viel genutzter Pfad. Besonders die englischen Synonyme spiegeln die Vielgestaltigkeit solcher Pfade:
game trail, herd path, cow path, elephant path, goat track, pig trail
social -, fishermen -, use -, bootleg trai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utsch</text:p>
          </table:table-cell>
          <table:table-cell office:value-type="string" table:style-name="tableheader">
            <text:p text:style-name="Table_20_Heading">englisch</text:p>
          </table:table-cell>
          <table:table-cell office:value-type="string" table:style-name="tableheader">
            <text:p text:style-name="Table_20_Heading">niederländisch</text:p>
          </table:table-cell>
          <table:table-cell office:value-type="string" table:style-name="tableheader">
            <text:p text:style-name="Table_20_Heading">französisch</text:p>
          </table:table-cell>
        </table:table-row>
        <table:table-row>
          <table:table-cell office:value-type="string" table:style-name="tablecell">
            <text:p text:style-name="tablealignleft">Trampelpfad</text:p>
          </table:table-cell>
          <table:table-cell office:value-type="string" table:style-name="tablecell">
            <text:p text:style-name="tablealignleft">desire path</text:p>
          </table:table-cell>
          <table:table-cell office:value-type="string" table:style-name="tablecell">
            <text:p text:style-name="tablealignleft">olifantenpaadje </text:p>
          </table:table-cell>
          <table:table-cell office:value-type="string" table:style-name="tablecell">
            <text:p text:style-name="tablealignleft">chemin de l’â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06:20</meta:creation-date>
    <dc:creator>Generated</dc:creator>
    <dc:date>2025-12-09T04::06:20</dc:date>
    <dc:language>en-US</dc:language>
    <meta:editing-cycles>1</meta:editing-cycles>
    <meta:editing-duration>PT0S</meta:editing-duration>
    <dc:title>wiki:trampelpfad</dc:title>
  </office:meta>
</office:document-meta>
</file>