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port_corridor_europe-caucasus-asia"/><text:bookmark-start text:name="__RefHeading___transport_corridor_europe-caucasus-asia_1"/><text:bookmark-start text:name="transport_corridor_europe-caucasus-asia"/>Transport Corridor Europe-Caucasus-Asia<text:bookmark-end text:name="__RefHeading___transport_corridor_europe-caucasus-asia_1"/><text:bookmark-end text:name="transport_corridor_europe-caucasus-asia"/></text:h>
      <text:p text:style-name="Text_20_body">Ein Projekt der EU mit dem Ziel die EU-Staten mit den mittelasiatischen Staaten bis Afghanistan besser zu vernetzen. 1993 gestartet, deutliche Ergebnisse sind kaum auszumachen. Umgangssprachlich »Neue <text:a xlink:type="simple" xlink:href="https://willys-treffen.de/doku.php/wiki/seidenstrasse" text:style-name="Internet_20_link" text:visited-style-name="Visited_20_Internet_20_Link">Seidenstraße</text:a>« genannt, ebenso wie das chinesische Projekt <text:a xlink:type="simple" xlink:href="https://willys-treffen.de/doku.php/wiki/one_belt_one_road" text:style-name="Internet_20_link" text:visited-style-name="Visited_20_Internet_20_Link">OBOR</text:a>.</text:p>
      <text:p text:style-name="Horizontal_20_Line"/>
      <text:p text:style-name="Text_20_body">kurz: TRACECA<text:line-break/>
siehe auch</text:p>
      <text:list text:style-name="List_20_1" text:continue-numbering="false">
        <text:list-item>
          <text:p text:style-name="List_20_1_Content_First"> <text:a xlink:type="simple" xlink:href="https://willys-treffen.de/doku.php/wiki/routen" text:style-name="Internet_20_link" text:visited-style-name="Visited_20_Internet_20_Link">Routen</text:a></text:p>
        </text:list-item>
        <text:list-item>
          <text:p text:style-name="List_20_1_Content"> <text:a xlink:type="simple" xlink:href="https://willys-treffen.de/doku.php/wiki/der_fahrende_haendler" text:style-name="Internet_20_link" text:visited-style-name="Visited_20_Internet_20_Link">Fahrende Händler</text:a></text:p>
        </text:list-item>
        <text:list-item>
          <text:p text:style-name="List_20_1_Content_Last"> <text:a xlink:type="simple" xlink:href="https://willys-treffen.de/doku.php/wiki/globalisierung" text:style-name="Internet_20_link" text:visited-style-name="Visited_20_Internet_20_Link">Globalisi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51:48</meta:creation-date>
    <dc:creator>Generated</dc:creator>
    <dc:date>2025-12-08T06::51:48</dc:date>
    <dc:language>en-US</dc:language>
    <meta:editing-cycles>1</meta:editing-cycles>
    <meta:editing-duration>PT0S</meta:editing-duration>
    <dc:title>wiki:transport_corridor_europe-caucasus-asia</dc:title>
  </office:meta>
</office:document-meta>
</file>