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sse"/><text:bookmark-start text:name="__RefHeading___trasse_1"/><text:bookmark-start text:name="trasse"/>Trasse<text:bookmark-end text:name="__RefHeading___trasse_1"/><text:bookmark-end text:name="trasse"/></text:h>
      <text:p text:style-name="Text_20_body">Der geplante Verlauf (Linienführung) einer noch zu bauenden Straße, Strecke oder Pipeline, eventuell für den Bau vorbereitet, also von Bewuchs befreit. Entlang solcher Trassen können Pisten existieren, die auf keiner Karte verzeichnet sind.</text:p>
      <text:p text:style-name="Horizontal_20_Line"/>
      <text:p text:style-name="Text_20_body">siehe auch *<text:a xlink:type="simple" xlink:href="https://willys-treffen.de/doku.php/wiki/willywikimigration472" text:style-name="Internet_20_link" text:visited-style-name="Visited_20_Internet_20_Link">Pist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31:51</meta:creation-date>
    <dc:creator>Generated</dc:creator>
    <dc:date>2025-12-07T15::31:51</dc:date>
    <dc:language>en-US</dc:language>
    <meta:editing-cycles>1</meta:editing-cycles>
    <meta:editing-duration>PT0S</meta:editing-duration>
    <dc:title>wiki:trasse</dc:title>
  </office:meta>
</office:document-meta>
</file>