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um_vom_fliegen"/><text:bookmark-start text:name="__RefHeading___der_traum_vom_fliegen_1"/><text:bookmark-start text:name="der_traum_vom_fliegen"/>Der Traum vom Fliegen<text:bookmark-end text:name="__RefHeading___der_traum_vom_fliegen_1"/><text:bookmark-end text:name="der_traum_vom_fliegen"/></text:h>
      <text:p text:style-name="Text_20_body">→ Geflügelte Worte »<text:a xlink:type="simple" xlink:href="https://willys-treffen.de/doku.php/wiki/liste_gefluegelte_worte#fliegen" text:style-name="Internet_20_link" text:visited-style-name="Visited_20_Internet_20_Link">Fliegen</text:a>«<text:line-break/>
→ <text:a xlink:type="simple" xlink:href="https://willys-treffen.de/doku.php/wiki/ausstellungsliste_luftfahrt" text:style-name="Internet_20_link" text:visited-style-name="Visited_20_Internet_20_Link">Ausstellungsliste Luftfahrt</text:a><text:line-break/>
→ <text:a xlink:type="simple" xlink:href="https://willys-treffen.de/doku.php/wiki/literaturliste_frauen_unterwegs#fliegerinnen" text:style-name="Internet_20_link" text:visited-style-name="Visited_20_Internet_20_Link">fliegende Frauen</text:a><text:line-break/></text:p>
      <text:p text:style-name="Text_20_body"><text:span text:style-name="Strong_20_Emphasis">Sachsysteme</text:span></text:p>
      <text:list text:style-name="List_20_1" text:continue-numbering="false">
        <text:list-item>
          <text:p text:style-name="List_20_1_Content_First"> Fliegender Teppich</text:p>
        </text:list-item>
        <text:list-item>
          <text:p text:style-name="List_20_1_Content_Last"> Fliegender Koffer</text:p>
        </text:list-item>
      </text:list>
      <text:p text:style-name="Text_20_body"><text:span text:style-name="Strong_20_Emphasis">Figuren</text:span></text:p>
      <text:list text:style-name="List_20_1" text:continue-numbering="false">
        <text:list-item>
          <text:p text:style-name="List_20_1_Content_First"> Der Fliegende Holländer</text:p>
        </text:list-item>
        <text:list-item>
          <text:p text:style-name="List_20_1_Content"> Ikarus</text:p>
        </text:list-item>
        <text:list-item>
          <text:p text:style-name="List_20_1_Content"> Pegasus</text:p>
        </text:list-item>
        <text:list-item>
          <text:p text:style-name="List_20_1_Content"> Abbas ibn Firnas, 9. Jahrhundert, <text:note text:id="ftn0" text:note-class="footnote"><text:note-citation text:label="1)">1)</text:note-citation><text:note-body><text:p text:style-name="Text_20_body">Aḥmad ibn Muḥammad al-Maqqarī al-Tilmisānī (=al-Maḳḳarī) (أحمد المقري التلمساني), 1577-1632 [1] in seiner Geschichte von Al-Andalus <text:span text:style-name="Emphasis">Nafh at-Tib</text:span>  </text:p></text:note-body></text:note></text:p>
        </text:list-item>
        <text:list-item>
          <text:p text:style-name="List_20_1_Content"> Æthelmaer (=Eillmer) um 980–1070, Mönch in Malmesbury Abbey <text:note text:id="ftn1" text:note-class="footnote"><text:note-citation text:label="2)">2)</text:note-citation><text:note-body><text:p text:style-name="Text_20_body">William of Malmesbury’s Gesta Regum Anglorum</text:p></text:note-body></text:note></text:p>
        </text:list-item>
        <text:list-item>
          <text:p text:style-name="List_20_1_Content_Last"> Der Schneider von Ulm: Albrecht Ludwig Berblinger (1770–182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8:24</meta:creation-date>
    <dc:creator>Generated</dc:creator>
    <dc:date>2025-12-09T03::58:24</dc:date>
    <dc:language>en-US</dc:language>
    <meta:editing-cycles>1</meta:editing-cycles>
    <meta:editing-duration>PT0S</meta:editing-duration>
    <dc:title>wiki:traum_vom_fliegen</dc:title>
  </office:meta>
</office:document-meta>
</file>