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colore_der_touristen"/><text:bookmark-start text:name="__RefHeading___tricolore_der_touristen_1"/><text:bookmark-start text:name="tricolore_der_touristen"/>Tricolore der Touristen<text:bookmark-end text:name="__RefHeading___tricolore_der_touristen_1"/><text:bookmark-end text:name="tricolore_der_touristen"/></text:h>
      <text:p text:style-name="Text_20_body"><text:a xlink:type="simple" xlink:href="https://willys-treffen.de/doku.php/wiki/freiheit" text:style-name="Internet_20_link" text:visited-style-name="Visited_20_Internet_20_Link">Freiheit</text:a>, <text:a xlink:type="simple" xlink:href="https://willys-treffen.de/doku.php/wiki/sicherheit" text:style-name="Internet_20_link" text:visited-style-name="Visited_20_Internet_20_Link">Sicherheit</text:a>, <text:a xlink:type="simple" xlink:href="https://willys-treffen.de/doku.php/wiki/liste_krankheitsbilder" text:style-name="Internet_20_link" text:visited-style-name="Visited_20_Internet_20_Link">Gesundheit</text:a></text:p>
      <text:p text:style-name="Horizontal_20_Line"/>
      <text:p text:style-name="Text_20_body">siehe auch<text:line-break/>
<text:a xlink:type="simple" xlink:href="https://willys-treffen.de/doku.php/wiki/tourist#das_leben_ist_eines_der_riskantesten" text:style-name="Internet_20_link" text:visited-style-name="Visited_20_Internet_20_Link">Das Leben ist eines der riskantesten</text:a><text:line-break/>
Die <text:a xlink:type="simple" xlink:href="https://willys-treffen.de/doku.php/wiki/trilogie_der_reisenden" text:style-name="Internet_20_link" text:visited-style-name="Visited_20_Internet_20_Link">Trilogie der Reise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7::13:28</meta:creation-date>
    <dc:creator>Generated</dc:creator>
    <dc:date>2025-12-07T17::13:28</dc:date>
    <dc:language>en-US</dc:language>
    <meta:editing-cycles>1</meta:editing-cycles>
    <meta:editing-duration>PT0S</meta:editing-duration>
    <dc:title>wiki:tricolore_der_touristen</dc:title>
  </office:meta>
</office:document-meta>
</file>