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m"/><text:bookmark-start text:name="__RefHeading___trm_1"/><text:bookmark-start text:name="trm"/>TRM<text:bookmark-end text:name="__RefHeading___trm_1"/><text:bookmark-end text:name="trm"/></text:h>
      <text:p text:style-name="Text_20_body"><text:a xlink:type="simple" xlink:href="https://willys-treffen.de/doku.php/wiki/abkuerzungen" text:style-name="Internet_20_link" text:visited-style-name="Visited_20_Internet_20_Link">Abkürzung</text:a> für franz. <text:span text:style-name="Emphasis">Toutes roues motrices</text:span></text:p>
      <text:list text:style-name="Numbering_20_1" text:continue-numbering="false">
        <text:list-item>
          <text:p text:style-name="Numbering_20_1_Content_First"> eine Fahrzeugkategorie</text:p>
        </text:list-item>
        <text:list-item>
          <text:p text:style-name="Numbering_20_1_Content_Last"> eine Modellreihe von Renault Trucks: TRM 2000 (4×4), TRM 4000 (4×4, Militärversion des Saviem SM8), TRM 10000 (6×6)</text:p>
        </text:list-item>
      </text:list>
      <text:p text:style-name="Horizontal_20_Line"/>
      <text:p text:style-name="Text_20_body">siehe auch *<text:a xlink:type="simple" xlink:href="https://willys-treffen.de/doku.php/wiki/allradantrieb" text:style-name="Internet_20_link" text:visited-style-name="Visited_20_Internet_20_Link">Allradan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31:15</meta:creation-date>
    <dc:creator>Generated</dc:creator>
    <dc:date>2025-12-08T01::31:15</dc:date>
    <dc:language>en-US</dc:language>
    <meta:editing-cycles>1</meta:editing-cycles>
    <meta:editing-duration>PT0S</meta:editing-duration>
    <dc:title>wiki:trm</dc:title>
  </office:meta>
</office:document-meta>
</file>