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eftler"/><text:bookmark-start text:name="__RefHeading___tueftler_1"/><text:bookmark-start text:name="tueftler"/>Tüftler<text:bookmark-end text:name="__RefHeading___tueftler_1"/><text:bookmark-end text:name="tueftler"/></text:h>
      <text:p text:style-name="Text_20_body">Ein Tüftler ist erfindungsreich, ein Künstler in seinem Fach, geschickt, ein <text:a xlink:type="simple" xlink:href="https://willys-treffen.de/doku.php/wiki/frickeln" text:style-name="Internet_20_link" text:visited-style-name="Visited_20_Internet_20_Link">Frickler</text:a>, ein <text:a xlink:type="simple" xlink:href="https://willys-treffen.de/doku.php/wiki/tueffie" text:style-name="Internet_20_link" text:visited-style-name="Visited_20_Internet_20_Link">Tüffie</text:a> - aber nicht unbedingt ein Handwerker oder Fachmann, denn er grübelt und werkelt maßlos hinsichtlich des Zeitaufwandes, niemals »quick and dirty«, gibt sich nicht mit 80%-Ergebnissen zufrieden wie etwa ein <text:a xlink:type="simple" xlink:href="https://willys-treffen.de/doku.php/wiki/schrauber" text:style-name="Internet_20_link" text:visited-style-name="Visited_20_Internet_20_Link">Schrauber</text:a>. Auf der Schattenseite ist der Tüftler als <text:a xlink:type="simple" xlink:href="https://willys-treffen.de/doku.php/wiki/stereotyp" text:style-name="Internet_20_link" text:visited-style-name="Visited_20_Internet_20_Link">Stereotyp</text:a> daher auch ein Pedant, ein Kleinge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3::19:53</meta:creation-date>
    <dc:creator>Generated</dc:creator>
    <dc:date>2025-12-07T13::19:53</dc:date>
    <dc:language>en-US</dc:language>
    <meta:editing-cycles>1</meta:editing-cycles>
    <meta:editing-duration>PT0S</meta:editing-duration>
    <dc:title>wiki:tueftler</dc:title>
  </office:meta>
</office:document-meta>
</file>