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wo-tracking"/><text:bookmark-start text:name="__RefHeading___two-tracking_1"/><text:bookmark-start text:name="two-tracking"/>two-tracking<text:bookmark-end text:name="__RefHeading___two-tracking_1"/><text:bookmark-end text:name="two-trac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18:01</meta:creation-date>
    <dc:creator>Generated</dc:creator>
    <dc:date>2025-12-08T23::18:01</dc:date>
    <dc:language>en-US</dc:language>
    <meta:editing-cycles>1</meta:editing-cycles>
    <meta:editing-duration>PT0S</meta:editing-duration>
    <dc:title>wiki:two-tracking</dc:title>
  </office:meta>
</office:document-meta>
</file>