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gang"/><text:bookmark-start text:name="__RefHeading___uebergang_schwellen_1"/><text:bookmark-start text:name="uebergang_schwellen"/>Übergang &amp; Schwellen<text:bookmark-end text:name="__RefHeading___uebergang_schwellen_1"/><text:bookmark-end text:name="uebergang_schwellen"/></text:h>
      <text:h text:style-name="Heading_20_3" text:outline-level="3"><text:bookmark-start text:name="__RefHeading___fortbewegungin_der_wildnis_unterwegs_2"/><text:bookmark-start text:name="fortbewegungin_der_wildnis_unterwegs"/>Fortbewegung: In der Wildnis unterwegs<text:bookmark-end text:name="__RefHeading___fortbewegungin_der_wildnis_unterwegs_2"/><text:bookmark-end text:name="fortbewegungin_der_wildnis_unterwegs"/></text:h>
      <text:p text:style-name="Text_20_body">Erwachen und Einschlafen bilden die Schwellen zwischen Bewußtsein und Traum; Geburt und Tod bilden die Schwellen (engl. threshold) zwischen Sein und Nicht-Sein. Dazwischen sind wir <text:a xlink:type="simple" xlink:href="https://willys-treffen.de/doku.php/wiki/unterwegs-sein" text:style-name="Internet_20_link" text:visited-style-name="Visited_20_Internet_20_Link">unterwegs</text:a>. Die <text:a xlink:type="simple" xlink:href="https://willys-treffen.de/doku.php/wiki/fortbewegung" text:style-name="Internet_20_link" text:visited-style-name="Visited_20_Internet_20_Link">Fortbewegung</text:a> in der Natur folgt <text:a xlink:type="simple" xlink:href="https://willys-treffen.de/doku.php/wiki/weg" text:style-name="Internet_20_link" text:visited-style-name="Visited_20_Internet_20_Link">Pfaden</text:a>, führt über Berge und Flüsse, durch Wald, in Höhlen. Dabei werden die natürlichen Schwellen der <text:a xlink:type="simple" xlink:href="https://willys-treffen.de/doku.php/wiki/wildnis" text:style-name="Internet_20_link" text:visited-style-name="Visited_20_Internet_20_Link">Wildnis</text:a> besonders wahrgenommen, etwa als:</text:p>
      <text:list text:style-name="List_20_1" text:continue-numbering="false">
        <text:list-item>
          <text:p text:style-name="List_20_1_Content_First"> <text:a xlink:type="simple" xlink:href="https://willys-treffen.de/doku.php/wiki/alpenpaesse" text:style-name="Internet_20_link" text:visited-style-name="Visited_20_Internet_20_Link">Gebirgspass</text:a></text:p>
        </text:list-item>
        <text:list-item>
          <text:p text:style-name="List_20_1_Content"> Furt</text:p>
        </text:list-item>
        <text:list-item>
          <text:p text:style-name="List_20_1_Content"> Waldrand</text:p>
        </text:list-item>
        <text:list-item>
          <text:p text:style-name="List_20_1_Content_Last"> Höhleneingang</text:p>
        </text:list-item>
      </text:list>
      <text:p text:style-name="Text_20_body">Schwellen ermöglichen den Übergang und gliedern so den <text:a xlink:type="simple" xlink:href="https://willys-treffen.de/doku.php/wiki/zwischenraum" text:style-name="Internet_20_link" text:visited-style-name="Visited_20_Internet_20_Link">Zwischenraum</text:a> - ein <text:a xlink:type="simple" xlink:href="https://willys-treffen.de/doku.php/wiki/unterwegs-sein" text:style-name="Internet_20_link" text:visited-style-name="Visited_20_Internet_20_Link">Unterwegs-sein</text:a> ohne diese drei Komponenten ist nicht möglich und wiederholt daher immer wieder drei Schritte:</text:p>
      <text:list text:style-name="Numbering_20_1" text:continue-numbering="false">
        <text:list-item>
          <text:p text:style-name="Numbering_20_1_Content_First"> das Verlassen einer (vertrauten) Zone, eines Raumes, einer <text:a xlink:type="simple" xlink:href="https://willys-treffen.de/doku.php/wiki/landschaft" text:style-name="Internet_20_link" text:visited-style-name="Visited_20_Internet_20_Link">Landschaft</text:a>;</text:p>
        </text:list-item>
        <text:list-item>
          <text:p text:style-name="Numbering_20_1_Content"> den Aufenthalt im <text:a xlink:type="simple" xlink:href="https://willys-treffen.de/doku.php/wiki/zwischenraum" text:style-name="Internet_20_link" text:visited-style-name="Visited_20_Internet_20_Link">Zwischenraum</text:a>;</text:p>
        </text:list-item>
        <text:list-item>
          <text:p text:style-name="Numbering_20_1_Content_Last"> den Eintritt in eine (unbekannte) Zone, einen Raum, eine <text:a xlink:type="simple" xlink:href="https://willys-treffen.de/doku.php/wiki/landschaft" text:style-name="Internet_20_link" text:visited-style-name="Visited_20_Internet_20_Link">Landschaft</text:a>.</text:p>
        </text:list-item>
      </text:list>
      <text:p text:style-name="Text_20_body">Schwellen hemmen den Übergang, weil besonders dort dem Antrieb das Bedürfnis nach Sicherheit entgegensteht. Diesem wird durch <text:a xlink:type="simple" xlink:href="https://willys-treffen.de/doku.php/wiki/orientierung" text:style-name="Internet_20_link" text:visited-style-name="Visited_20_Internet_20_Link">Orientierung</text:a> und <text:a xlink:type="simple" xlink:href="https://willys-treffen.de/doku.php/wiki/wegfindung" text:style-name="Internet_20_link" text:visited-style-name="Visited_20_Internet_20_Link">den richtigen Weg</text:a> entsprochen. Im <text:a xlink:type="simple" xlink:href="https://willys-treffen.de/doku.php/wiki/unterwegs-sein" text:style-name="Internet_20_link" text:visited-style-name="Visited_20_Internet_20_Link">Unterwegs-sein</text:a> wiederholen sich daher unentwegt drei Phasen:</text:p>
      <text:list text:style-name="Numbering_20_1" text:continue-numbering="false">
        <text:list-item>
          <text:p text:style-name="Numbering_20_1_Content_First"> <text:a xlink:type="simple" xlink:href="https://willys-treffen.de/doku.php/wiki/fortbewegung" text:style-name="Internet_20_link" text:visited-style-name="Visited_20_Internet_20_Link">Fortbewegung</text:a> auf ein Ziel hin</text:p>
        </text:list-item>
        <text:list-item>
          <text:p text:style-name="Numbering_20_1_Content"> Innehalten (Hemmung) an der Schwelle</text:p>
        </text:list-item>
        <text:list-item>
          <text:p text:style-name="Numbering_20_1_Content_Last"> Hoffnung im Übergang oder Umschwung zur Rückkehr</text:p>
        </text:list-item>
      </text:list>
      <text:p text:style-name="Text_20_body">Die Schwellen sind als Übergangsbereiche (also eher <text:span text:style-name="Emphasis">liminal zones</text:span> als <text:span text:style-name="Emphasis">liminal points</text:span>) oft gekennzeichnet durch <text:a xlink:type="simple" xlink:href="https://willys-treffen.de/doku.php/wiki/steinmann" text:style-name="Internet_20_link" text:visited-style-name="Visited_20_Internet_20_Link">Steinmännchen</text:a>, Wegekreuze, Gebetsfahnen, Altäre, Inschriften und erfordern traditionell bestimmte Handlungen (Übergangsriten) wie etwa einen Stein auflegen, ein Kreuzzeichen, ein Speise- oder Trankopfer für die zuständigen <text:a xlink:type="simple" xlink:href="https://willys-treffen.de/doku.php/wiki/reisegoetter" text:style-name="Internet_20_link" text:visited-style-name="Visited_20_Internet_20_Link">Reisegötter</text:a>. Die indischen <text:span text:style-name="Emphasis">Tirtha</text:span> (Sanskrit तीर्थ `Furt, Übergang´) haben eine geographische <text:span text:style-name="underline">und</text:span> eine spirituelle Bedeutung und sind zudem Pilgerorte. Ein kurzer Aufenthalt an diesen Stellen ist daher nötig, der dauernde Aufenthalt macht den <text:a xlink:type="simple" xlink:href="https://willys-treffen.de/doku.php/wiki/wandern" text:style-name="Internet_20_link" text:visited-style-name="Visited_20_Internet_20_Link">Wanderer</text:a> jedoch selbst zum suspekten <text:a xlink:type="simple" xlink:href="https://willys-treffen.de/doku.php/wiki/grenzgaenger" text:style-name="Internet_20_link" text:visited-style-name="Visited_20_Internet_20_Link">Grenzgänger</text:a>: im besten Fall als Fährmann (z.B. Charon) oder <text:a xlink:type="simple" xlink:href="https://willys-treffen.de/doku.php/wiki/fuehrer" text:style-name="Internet_20_link" text:visited-style-name="Visited_20_Internet_20_Link">Führer</text:a> (z.B. Christophorus), im schlechtesten Fall als <text:a xlink:type="simple" xlink:href="https://willys-treffen.de/doku.php/wiki/trickster" text:style-name="Internet_20_link" text:visited-style-name="Visited_20_Internet_20_Link">Trickster</text:a>, <text:a xlink:type="simple" xlink:href="https://willys-treffen.de/doku.php/wiki/wilde_jaeger" text:style-name="Internet_20_link" text:visited-style-name="Visited_20_Internet_20_Link">Wilder Jäger</text:a> oder <text:a xlink:type="simple" xlink:href="https://willys-treffen.de/doku.php/wiki/vargr" text:style-name="Internet_20_link" text:visited-style-name="Visited_20_Internet_20_Link">Werwolf</text:a>.</text:p>
      <text:h text:style-name="Heading_20_3" text:outline-level="3"><text:bookmark-start text:name="__RefHeading___das_eigene_und_das_andere_3"/><text:bookmark-start text:name="das_eigene_und_das_andere"/>Das Eigene und das Andere<text:bookmark-end text:name="__RefHeading___das_eigene_und_das_andere_3"/><text:bookmark-end text:name="das_eigene_und_das_andere"/></text:h>
      <text:p text:style-name="Text_20_body">Seitdem der Mensch die Natur technisch gestaltet, schafft er sich neue Übergänge:</text:p>
      <text:list text:style-name="List_20_1" text:continue-numbering="false">
        <text:list-item>
          <text:p text:style-name="List_20_1_Content_First"> Schwelle &amp; Türsturz</text:p>
        </text:list-item>
        <text:list-item>
          <text:p text:style-name="List_20_1_Content"> Pforte &amp; Tor</text:p>
        </text:list-item>
        <text:list-item>
          <text:p text:style-name="List_20_1_Content"> Bannkreis &amp; Schranke </text:p>
        </text:list-item>
        <text:list-item>
          <text:p text:style-name="List_20_1_Content"> Steg &amp; Brücke</text:p>
        </text:list-item>
        <text:list-item>
          <text:p text:style-name="List_20_1_Content_Last"> Weggabelung &amp; Straßenkreuzung</text:p>
        </text:list-item>
      </text:list>
      <text:p text:style-name="Text_20_body">Erst dadurch entsteht der befriedete Raum als Heim für das Eigene mit einer <text:a xlink:type="simple" xlink:href="https://willys-treffen.de/doku.php/wiki/grenze" text:style-name="Internet_20_link" text:visited-style-name="Visited_20_Internet_20_Link">Grenze</text:a> zum Anderen, wobei der Eindringling ein <text:a xlink:type="simple" xlink:href="https://willys-treffen.de/doku.php/wiki/der_fremde" text:style-name="Internet_20_link" text:visited-style-name="Visited_20_Internet_20_Link">Fremder</text:a> ist, zum <text:a xlink:type="simple" xlink:href="https://willys-treffen.de/doku.php/wiki/gast" text:style-name="Internet_20_link" text:visited-style-name="Visited_20_Internet_20_Link">Gast</text:a> oder zum Feind werden kann. Sprachlich werden alle Übergänge fruchtbar als <text:a xlink:type="simple" xlink:href="https://willys-treffen.de/doku.php/wiki/liste_von_reise-metaphern" text:style-name="Internet_20_link" text:visited-style-name="Visited_20_Internet_20_Link">Metapher</text:a>, also als Ausdruck der inneren Bewegtheit, man spricht von Schwellenangst, -erfahrung, -zauber, für die die Hüter der Schwelle &amp; <text:span text:style-name="Emphasis">genius loci</text:span> beansprucht werden wie etwa der doppelgesichtige <text:span text:style-name="Source_20_Text"><text:a xlink:type="simple" xlink:href="https://willys-treffen.de/doku.php/wiki/reisegoetter" text:style-name="Internet_20_link" text:visited-style-name="Visited_20_Internet_20_Link">Janus</text:a></text:span> oder der <text:a xlink:type="simple" xlink:href="https://willys-treffen.de/doku.php/wiki/genius_cucullatus" text:style-name="Internet_20_link" text:visited-style-name="Visited_20_Internet_20_Link">Genius Cucullatus</text:a>. </text:p>
      <text:h text:style-name="Heading_20_3" text:outline-level="3"><text:bookmark-start text:name="__RefHeading___der_uebergang_im_bild_4"/><text:bookmark-start text:name="der_uebergang_im_bild"/>Der Übergang im Bild<text:bookmark-end text:name="__RefHeading___der_uebergang_im_bild_4"/><text:bookmark-end text:name="der_uebergang_im_bild"/></text:h>
      <text:list text:style-name="List_20_1" text:continue-numbering="false">
        <text:list-item>
          <text:p text:style-name="List_20_1_Content_First"> <text:span text:style-name="Source_20_Text">Johann Wolfgang von Goethe</text:span><text:line-break/><text:span text:style-name="Emphasis">Scheideblick  nach Italien  vom  Gotthard</text:span>, 1775<text:line-break/>Faksimile, 34,5×43,5 cm Berlin, Nationalgalerie</text:p>
        </text:list-item>
        <text:list-item>
          <text:p text:style-name="List_20_1_Content"> <text:span text:style-name="Source_20_Text">Ludwig Richter</text:span><text:line-break/><text:span text:style-name="Emphasis">Die Überfahrt am Schreckenstein</text:span>, um 1840<text:line-break/>Öl auf Leinwand, 36,7×48,4 cm Privatsammlung, Norddeutschland</text:p>
        </text:list-item>
        <text:list-item>
          <text:p text:style-name="List_20_1_Content_Last"> <text:span text:style-name="Source_20_Text">Karl Friedrich Schinkel</text:span><text:line-break/><text:span text:style-name="Emphasis">Felsentor</text:span>, 1818<text:line-break/>Öl auf Leinwand, 74× 48 cm Berlin, Nationalgalerie</text:p>
        </text:list-item>
      </text:list>
      <text:h text:style-name="Heading_20_3" text:outline-level="3"><text:bookmark-start text:name="__RefHeading___literatur_5"/><text:bookmark-start text:name="literatur"/>Literatur<text:bookmark-end text:name="__RefHeading___literatur_5"/><text:bookmark-end text:name="literatur"/></text:h>
      <text:list text:style-name="List_20_1" text:continue-numbering="false">
        <text:list-item>
          <text:p text:style-name="List_20_1_Content_First"> <text:span text:style-name="Source_20_Text">Klara Löffler</text:span><text:line-break/><text:span text:style-name="Emphasis">Dahinter, daneben, darüber hinaus.</text:span><text:line-break/>Abseits im Fokus der Europäischen Ethnologie.<text:line-break/>Gem. mit Judith Berkhout, Maria Takacs. In: Zeitschrift für Qualitative Forschung 10.2 (2010) 249-265 <text:a xlink:type="simple" xlink:href="https://www.ssoar.info/ssoar/handle/document/35507" text:style-name="Internet_20_link" text:visited-style-name="Visited_20_Internet_20_Link">Online</text:a></text:p>
        </text:list-item>
        <text:list-item>
          <text:p text:style-name="List_20_1_Content"> <text:span text:style-name="Source_20_Text">Reuchelt E.</text:span><text:line-break/><text:span text:style-name="Emphasis">Die Fernreise als Initiation.</text:span><text:line-break/>In: Schröder E., Frießem D.H. (eds) George Devereux zum 75. Geburtstag. Eine Festschrift. Vieweg+Teubner Verlag, Wiesbaden 1984. <text:a xlink:type="simple" xlink:href="https://doi.org/10.1007/978-3-663-19640-2_23" text:style-name="Internet_20_link" text:visited-style-name="Visited_20_Internet_20_Link">Online</text:a></text:p>
        </text:list-item>
        <text:list-item>
          <text:p text:style-name="List_20_1_Content"> <text:span text:style-name="Source_20_Text">Saeverin, Peter F.</text:span><text:line-break/><text:span text:style-name="Emphasis">Zum Begriff der Schwelle. Philosophische Untersuchung von Übergängen.</text:span><text:line-break/>Zugl.: Oldenburg, Univ., Magisterarbeit, 2002. 172 S. (= Studien zur Soziologie und Politikwissenschaft) Oldenburg Bis 2003 <text:a xlink:type="simple" xlink:href="http://oops.uni-oldenburg.de/576/" text:style-name="Internet_20_link" text:visited-style-name="Visited_20_Internet_20_Link">Online</text:a></text:p>
        </text:list-item>
        <text:list-item>
          <text:p text:style-name="List_20_1_Content_Last"> Mit dem »Dazwischen« hat sich <text:span text:style-name="Source_20_Text">Albert Camus</text:span> in seinem ersten Werk beschäftigt (<text:span text:style-name="Emphasis">L'Envers et l'endroit</text:span>, 1937). Dieser Titel wurde vielfältig übersetzt al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französisch </text:p>
          </table:table-cell>
          <table:table-cell office:value-type="string" table:style-name="tableheader">
            <text:p text:style-name="Table_20_Heading"> L'Envers et l'endroit </text:p>
          </table:table-cell>
        </table:table-row>
        <table:table-row>
          <table:table-cell office:value-type="string" table:style-name="tablecell">
            <text:p text:style-name="tablealignleft"> englisch </text:p>
          </table:table-cell>
          <table:table-cell office:value-type="string" table:style-name="tableheader">
            <text:p text:style-name="Table_20_Heading"> Betwixt and Between </text:p>
          </table:table-cell>
        </table:table-row>
        <table:table-row>
          <table:table-cell office:value-type="string" table:style-name="tablecell">
            <text:p text:style-name="tablealignleft"> englisch </text:p>
          </table:table-cell>
          <table:table-cell office:value-type="string" table:style-name="tableheader">
            <text:p text:style-name="Table_20_Heading"> Wrong Side and Right Side </text:p>
          </table:table-cell>
        </table:table-row>
        <table:table-row>
          <table:table-cell office:value-type="string" table:style-name="tablecell">
            <text:p text:style-name="tablealignleft"> deutsch </text:p>
          </table:table-cell>
          <table:table-cell office:value-type="string" table:style-name="tableheader">
            <text:p text:style-name="Table_20_Heading"> Licht und Schatten  </text:p>
          </table:table-cell>
        </table:table-row>
        <table:table-row>
          <table:table-cell office:value-type="string" table:style-name="tablecell">
            <text:p text:style-name="tablealignleft"> deutsch </text:p>
          </table:table-cell>
          <table:table-cell office:value-type="string" table:style-name="tableheader">
            <text:p text:style-name="Table_20_Heading"> Innen und außen </text:p>
          </table:table-cell>
        </table:table-row>
        <table:table-row>
          <table:table-cell office:value-type="string" table:style-name="tablecell">
            <text:p text:style-name="tablealignleft"> niederländisch </text:p>
          </table:table-cell>
          <table:table-cell office:value-type="string" table:style-name="tableheader">
            <text:p text:style-name="Table_20_Heading"> Keer en tegenkeer </text:p>
          </table:table-cell>
        </table:table-row>
        <table:table-row>
          <table:table-cell office:value-type="string" table:style-name="tablecell">
            <text:p text:style-name="tablealignleft"> italienisch </text:p>
          </table:table-cell>
          <table:table-cell office:value-type="string" table:style-name="tableheader">
            <text:p text:style-name="Table_20_Heading"> Il rovescio e il diritto </text:p>
          </table:table-cell>
        </table:table-row>
        <table:table-row>
          <table:table-cell office:value-type="string" table:style-name="tablecell">
            <text:p text:style-name="tablealignleft"> spanisch </text:p>
          </table:table-cell>
          <table:table-cell office:value-type="string" table:style-name="tableheader">
            <text:p text:style-name="Table_20_Heading"> El revés y el derecho </text:p>
          </table:table-cell>
        </table:table-row>
        <table:table-row>
          <table:table-cell office:value-type="string" table:style-name="tablecell">
            <text:p text:style-name="tablealignleft"> russisch </text:p>
          </table:table-cell>
          <table:table-cell office:value-type="string" table:style-name="tableheader">
            <text:p text:style-name="Table_20_Heading"> Изнанка и лицо<text:line-break/>Iznanka i litso </text:p>
          </table:table-cell>
        </table:table-row>
        <table:table-row>
          <table:table-cell office:value-type="string" table:style-name="tablecell">
            <text:p text:style-name="tablealignleft"> griechisch </text:p>
          </table:table-cell>
          <table:table-cell office:value-type="string" table:style-name="tableheader">
            <text:p text:style-name="Table_20_Heading"> Απ' την καλή κι απ' την ανάποδη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4:44</meta:creation-date>
    <dc:creator>Generated</dc:creator>
    <dc:date>2025-12-09T07::44:44</dc:date>
    <dc:language>en-US</dc:language>
    <meta:editing-cycles>1</meta:editing-cycles>
    <meta:editing-duration>PT0S</meta:editing-duration>
    <dc:title>wiki:uebergang</dc:title>
  </office:meta>
</office:document-meta>
</file>