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eberhangwinkel"/><text:bookmark-start text:name="__RefHeading___ueberhangwinkel_1"/><text:bookmark-start text:name="ueberhangwinkel"/>Überhangwinkel<text:bookmark-end text:name="__RefHeading___ueberhangwinkel_1"/><text:bookmark-end text:name="ueberhangwinkel"/></text:h>
      <text:p text:style-name="Text_20_body">Der Überhangwinkel beschreibt eine der geländerelevanten *<text:a xlink:type="simple" xlink:href="https://willys-treffen.de/doku.php/wiki/fahrwerkeigenschaften" text:style-name="Internet_20_link" text:visited-style-name="Visited_20_Internet_20_Link">Fahrwerkeigenschaften</text:a>.</text:p>
      <text:h text:style-name="Heading_20_3" text:outline-level="3"><text:bookmark-start text:name="__RefHeading___begriff_2"/><text:bookmark-start text:name="begriff"/>Begriff<text:bookmark-end text:name="__RefHeading___begriff_2"/><text:bookmark-end text:name="begriff"/></text:h>
      <text:p text:style-name="Text_20_body">Umgangssprachlich <text:span text:style-name="Emphasis">Böschungswinkel</text:span>, veraltet sind Anstellwinkel (vorn) und Fluchtwinkel (hinten).</text:p>
      <text:h text:style-name="Heading_20_3" text:outline-level="3"><text:bookmark-start text:name="__RefHeading___theorie_praxis_3"/><text:bookmark-start text:name="theorie_praxis"/>Theorie &amp; Praxis<text:bookmark-end text:name="__RefHeading___theorie_praxis_3"/><text:bookmark-end text:name="theorie_praxis"/></text:h>
      <text:p text:style-name="Text_20_body">Konstruktiv hängt der Winkel von der Bodenfreiheit ab und von der Länge des Überhangs vor bzw. hinter der Achse. Stoßstangen, Auspufff, hinterer Unterfahrschutz, Seilwinde, Anhängerkupplung usw. verringern den Überhangwinkel.</text:p>
      <text:h text:style-name="Heading_20_3" text:outline-level="3"><text:bookmark-start text:name="__RefHeading___anforderungen_nach_richtlinie_9253ewg_4"/><text:bookmark-start text:name="anforderungen_nach_richtlinie_9253ewg"/>Anforderungen nach Richtlinie 92/53/EWG<text:bookmark-end text:name="__RefHeading___anforderungen_nach_richtlinie_9253ewg_4"/><text:bookmark-end text:name="anforderungen_nach_richtlinie_9253ewg"/></text:h>
      <text:p text:style-name="Text_20_body">Geländewagen Klasse M1G: Überhangwinkel vorne: mindestens 25 Grad und hinten: mindestens  20 Grad</text:p>
      <text:h text:style-name="Heading_20_3" text:outline-level="3"><text:bookmark-start text:name="__RefHeading___eu-definition_nach_richtlinie_9253ewg_5"/><text:bookmark-start text:name="eu-definition_nach_richtlinie_9253ewg"/>EU-Definition nach Richtlinie 92/53/EWG<text:bookmark-end text:name="__RefHeading___eu-definition_nach_richtlinie_9253ewg_5"/><text:bookmark-end text:name="eu-definition_nach_richtlinie_9253ewg"/></text:h>
      <text:p text:style-name="Text_20_body">4.5.1. Der „vordere Überhangwinkel“ ist der grösste Winkel zwischen der Standebene und den bei statischer Belastung tangential an die Reifen der Vorderräder angelegten Ebenen, so daß kein vor der ersten Achse gelegener Punkt des Fahrzeugs und kein festes Teil des Fahrzeugs - ausgenommen Aufstiege - unter diesen Ebenen liegt.</text:p>
      <text:p text:style-name="Text_20_body">4.5.2. Der „hintere Überhangwinkel“ ist der grösste Winkel zwischen der Standebene und den bei statischer Belastung tangential an die Reifen der Hinterräder angelegten Ebenen, so daß kein hinter der letzten Achse gelegener Punkt des Fahrzeugs und kein festes Teil des Fahrzeugs unter diesen Ebenen liegt. </text:p>
      <text:p text:style-name="Horizontal_20_Line"/>
      <table:table table:style-name="Table">
        <table:table-column/>
        <table:table-column/>
        <table:table-column/>
        <table:table-row>
          <table:table-cell office:value-type="string" table:style-name="tablecell"/>
          <table:table-cell office:value-type="string" table:style-name="tablecell">
            <text:p text:style-name="tablealignleft">vorderer …</text:p>
          </table:table-cell>
          <table:table-cell office:value-type="string" table:style-name="tablecell">
            <text:p text:style-name="tablealignleft">hinterer Überhangwinkel</text:p>
          </table:table-cell>
        </table:table-row>
        <table:table-row>
          <table:table-cell office:value-type="string" table:style-name="tablecell">
            <text:p text:style-name="tablealignleft">englisch</text:p>
          </table:table-cell>
          <table:table-cell office:value-type="string" table:style-name="tablecell">
            <text:p text:style-name="tablealignleft"> front incidence angle</text:p>
          </table:table-cell>
          <table:table-cell office:value-type="string" table:style-name="tablecell">
            <text:p text:style-name="tablealignleft"> rear incidence angle</text:p>
          </table:table-cell>
        </table:table-row>
        <table:table-row>
          <table:table-cell office:value-type="string" table:style-name="tablecell">
            <text:p text:style-name="tablealignleft">englisch</text:p>
          </table:table-cell>
          <table:table-cell office:value-type="string" table:style-name="tablecell">
            <text:p text:style-name="tablealignleft"> approach angle</text:p>
          </table:table-cell>
          <table:table-cell office:value-type="string" table:style-name="tablecell">
            <text:p text:style-name="tablealignleft"> eparture angle</text:p>
          </table:table-cell>
        </table:table-row>
        <table:table-row>
          <table:table-cell office:value-type="string" table:style-name="tablecell">
            <text:p text:style-name="tablealignleft">französisch</text:p>
          </table:table-cell>
          <table:table-cell office:value-type="string" table:style-name="tablecell">
            <text:p text:style-name="tablealignleft"> angle d'attaque</text:p>
          </table:table-cell>
          <table:table-cell office:value-type="string" table:style-name="tablecell">
            <text:p text:style-name="tablealignleft"> angle de fuite</text:p>
          </table:table-cell>
        </table:table-row>
        <table:table-row>
          <table:table-cell office:value-type="string" table:style-name="tablecell">
            <text:p text:style-name="tablealignleft">italienisch</text:p>
          </table:table-cell>
          <table:table-cell office:value-type="string" table:style-name="tablecell">
            <text:p text:style-name="tablealignleft"> angolo di attacco</text:p>
          </table:table-cell>
          <table:table-cell office:value-type="string" table:style-name="tablecell">
            <text:p text:style-name="tablealignleft"> angolo di uscita</text:p>
          </table:table-cell>
        </table:table-row>
        <table:table-row>
          <table:table-cell office:value-type="string" table:style-name="tablecell">
            <text:p text:style-name="tablealignleft">niederländisch</text:p>
          </table:table-cell>
          <table:table-cell office:value-type="string" table:style-name="tablecell">
            <text:p text:style-name="tablealignleft"> oploophoek </text:p>
          </table:table-cell>
          <table:table-cell office:value-type="string" table:style-name="tablecell">
            <text:p text:style-name="tablealignleft">afloophoe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57:15</meta:creation-date>
    <dc:creator>Generated</dc:creator>
    <dc:date>2025-12-09T17::57:15</dc:date>
    <dc:language>en-US</dc:language>
    <meta:editing-cycles>1</meta:editing-cycles>
    <meta:editing-duration>PT0S</meta:editing-duration>
    <dc:title>wiki:ueberhangwinkel</dc:title>
  </office:meta>
</office:document-meta>
</file>