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raschungsei"/><text:bookmark-start text:name="__RefHeading___ueberraschungsei_1"/><text:bookmark-start text:name="ueberraschungsei"/>Überraschungsei<text:bookmark-end text:name="__RefHeading___ueberraschungsei_1"/><text:bookmark-end text:name="ueberraschungsei"/></text:h>
      <text:p text:style-name="Text_20_body">auch <text:span text:style-name="Emphasis">Ü-Ei</text:span>, *<text:a xlink:type="simple" xlink:href="https://willys-treffen.de/doku.php/wiki/liste_spitznamen" text:style-name="Internet_20_link" text:visited-style-name="Visited_20_Internet_20_Link">Spitzname</text:a> für den *<text:a xlink:type="simple" xlink:href="https://willys-treffen.de/doku.php/wiki/subaru_libero" text:style-name="Internet_20_link" text:visited-style-name="Visited_20_Internet_20_Link">Subaru Libero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2:34</meta:creation-date>
    <dc:creator>Generated</dc:creator>
    <dc:date>2025-12-08T09::32:34</dc:date>
    <dc:language>en-US</dc:language>
    <meta:editing-cycles>1</meta:editing-cycles>
    <meta:editing-duration>PT0S</meta:editing-duration>
    <dc:title>wiki:ueberraschungsei</dc:title>
  </office:meta>
</office:document-meta>
</file>