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gly_five"/><text:bookmark-start text:name="__RefHeading___ugly_five_1"/><text:bookmark-start text:name="ugly_five"/>Ugly Five<text:bookmark-end text:name="__RefHeading___ugly_five_1"/><text:bookmark-end text:name="ugly_five"/></text:h>
      <text:p text:style-name="Text_20_body">Jeder Afrikareisende kennt diese * <text:a xlink:type="simple" xlink:href="https://willys-treffen.de/doku.php/wiki/tiere" text:style-name="Internet_20_link" text:visited-style-name="Visited_20_Internet_20_Link">Tiere</text:a> und die meisten schütteln sich ob deren Hässlichkeit:</text:p>
      <text:list text:style-name="List_20_1" text:continue-numbering="false">
        <text:list-item>
          <text:p text:style-name="List_20_1_Content_First"> Aasgeier (vulture)</text:p>
        </text:list-item>
        <text:list-item>
          <text:p text:style-name="List_20_1_Content"> Gnu (wildebeest)</text:p>
        </text:list-item>
        <text:list-item>
          <text:p text:style-name="List_20_1_Content"> Hyäne</text:p>
        </text:list-item>
        <text:list-item>
          <text:p text:style-name="List_20_1_Content"> Marabu</text:p>
        </text:list-item>
        <text:list-item>
          <text:p text:style-name="List_20_1_Content_Last"> Warzenschwein (warthog)</text:p>
        </text:list-item>
      </text:list>
      <text:p text:style-name="Text_20_body">Diese Gruppe wird erst in neuerer Zeit als <text:span text:style-name="Emphasis">ugly five</text:span> zu bezeichnet: insbesondere hat sich Begriff durch das gleichnamige Kinderbuch verbreitet:<text:line-break/>
<text:span text:style-name="Source_20_Text">Julia Donaldson, Axel Scheffler</text:span>: <text:span text:style-name="Emphasis">Ugly Five</text:span>. (engl.) ISBN: 9781407174198.</text:p>
      <text:p text:style-name="Horizontal_20_Line"/>
      <text:p text:style-name="Text_20_body">siehe auch *<text:a xlink:type="simple" xlink:href="https://willys-treffen.de/doku.php/wiki/big_five" text:style-name="Internet_20_link" text:visited-style-name="Visited_20_Internet_20_Link">Big F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1::12:11</meta:creation-date>
    <dc:creator>Generated</dc:creator>
    <dc:date>2025-12-09T11::12:11</dc:date>
    <dc:language>en-US</dc:language>
    <meta:editing-cycles>1</meta:editing-cycles>
    <meta:editing-duration>PT0S</meta:editing-duration>
    <dc:title>wiki:ugly_five</dc:title>
  </office:meta>
</office:document-meta>
</file>