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niversal"/><text:bookmark-start text:name="__RefHeading___universal_1"/><text:bookmark-start text:name="universal"/>Universal ...<text:bookmark-end text:name="__RefHeading___universal_1"/><text:bookmark-end text:name="universal"/></text:h>
      <text:p text:style-name="Text_20_body">Die Steigerung von »Multi-« bedient den Wunsch nach einer *<text:a xlink:type="simple" xlink:href="https://willys-treffen.de/doku.php/wiki/wollmilchsau_eierlegende" text:style-name="Internet_20_link" text:visited-style-name="Visited_20_Internet_20_Link">eierlegenden Wollmilchsau</text:a>, werblich meist im Sinne von *<text:a xlink:type="simple" xlink:href="https://willys-treffen.de/doku.php/wiki/vielzweckwerkzeug" text:style-name="Internet_20_link" text:visited-style-name="Visited_20_Internet_20_Link">Vielzweckwerkzeug</text:a>.</text:p>
      <text:p text:style-name="Horizontal_20_Line"/>
      <text:p text:style-name="Text_20_body">siehe auch
* <text:a xlink:type="simple" xlink:href="https://willys-treffen.de/doku.php/wiki/werkzeug" text:style-name="Internet_20_link" text:visited-style-name="Visited_20_Internet_20_Link">Werkzeu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2::37:09</meta:creation-date>
    <dc:creator>Generated</dc:creator>
    <dc:date>2025-12-09T22::37:09</dc:date>
    <dc:language>en-US</dc:language>
    <meta:editing-cycles>1</meta:editing-cycles>
    <meta:editing-duration>PT0S</meta:editing-duration>
    <dc:title>wiki:universal</dc:title>
  </office:meta>
</office:document-meta>
</file>