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terfahrschutz"/><text:bookmark-start text:name="__RefHeading___unterfahrschutz_1"/><text:bookmark-start text:name="unterfahrschutz"/>Unterfahrschutz   <text:bookmark-end text:name="__RefHeading___unterfahrschutz_1"/><text:bookmark-end text:name="unterfahrschutz"/></text:h>
      <text:p text:style-name="Text_20_body">Oberbegriff für den hinteren Unterfahrschutz und die Seitliche Schutzvorrichtung SSV (selten: Seitlicher Anfahrschutz SA) beim Lkw.</text:p>
      <text:p text:style-name="Horizontal_20_Line"/>
      <text:p text:style-name="Text_20_body">in den USA umgangssprachlich <text:span text:style-name="Emphasis"><text:a xlink:type="simple" xlink:href="https://willys-treffen.de/doku.php/wiki/mansfield_bar" text:style-name="Internet_20_link" text:visited-style-name="Visited_20_Internet_20_Link">Mansfield bar</text:a></text:span> oder <text:span text:style-name="Emphasis"><text:a xlink:type="simple" xlink:href="https://willys-treffen.de/doku.php/wiki/dot-bumper" text:style-name="Internet_20_link" text:visited-style-name="Visited_20_Internet_20_Link">DOT-bumper</text:a></text:span> <text:line-break/>
siehe auch: ECE R 73 Seitenfahrschutz von Lkw und Anhän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21:50</meta:creation-date>
    <dc:creator>Generated</dc:creator>
    <dc:date>2025-12-09T03::21:50</dc:date>
    <dc:language>en-US</dc:language>
    <meta:editing-cycles>1</meta:editing-cycles>
    <meta:editing-duration>PT0S</meta:editing-duration>
    <dc:title>wiki:unterfahrschutz</dc:title>
  </office:meta>
</office:document-meta>
</file>