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sein-konzepte"/><text:bookmark-start text:name="__RefHeading___konzepte_des_unterwegs-seins_1"/><text:bookmark-start text:name="konzepte_des_unterwegs-seins"/>Konzepte des Unterwegs-seins<text:bookmark-end text:name="__RefHeading___konzepte_des_unterwegs-seins_1"/><text:bookmark-end text:name="konzepte_des_unterwegs-seins"/></text:h>
      <text:h text:style-name="Heading_20_2" text:outline-level="2"><text:bookmark-start text:name="__RefHeading___gang_-_fahrt_-_reise_2"/><text:bookmark-start text:name="gang_-_fahrt_-_reise"/>Gang - Fahrt - Reise<text:bookmark-end text:name="__RefHeading___gang_-_fahrt_-_reise_2"/><text:bookmark-end text:name="gang_-_fahrt_-_reise"/></text:h>
      <text:p text:style-name="Text_20_body">Im germanischen Sprachraum erscheinen die ältesten noch aktiven Konzepte als <text:a xlink:type="simple" xlink:href="https://willys-treffen.de/doku.php/wiki/gehen" text:style-name="Internet_20_link" text:visited-style-name="Visited_20_Internet_20_Link">Gang</text:a>, <text:a xlink:type="simple" xlink:href="https://willys-treffen.de/doku.php/wiki/fahrt" text:style-name="Internet_20_link" text:visited-style-name="Visited_20_Internet_20_Link">Fahrt</text:a> und <text:a xlink:type="simple" xlink:href="https://willys-treffen.de/doku.php/wiki/reisen" text:style-name="Internet_20_link" text:visited-style-name="Visited_20_Internet_20_Link">Reise</text:a>, wobei sich Letzteres als Generikum durchgesetzt hat:</text:p>
      <text:list text:style-name="List_20_1" text:continue-numbering="false">
        <text:list-item>
          <text:p text:style-name="List_20_1_Content_First"> als ein „sich fortbewegen“ von Ort zu Ort;</text:p>
        </text:list-item>
        <text:list-item>
          <text:p text:style-name="List_20_1_Content"> als Dreischritt von <text:span text:style-name="Emphasis"><text:a xlink:type="simple" xlink:href="https://willys-treffen.de/doku.php/wiki/aufbruch" text:style-name="Internet_20_link" text:visited-style-name="Visited_20_Internet_20_Link">Aufbruch</text:a> - <text:a xlink:type="simple" xlink:href="https://willys-treffen.de/doku.php/wiki/fortbewegung" text:style-name="Internet_20_link" text:visited-style-name="Visited_20_Internet_20_Link">Fortbewegen</text:a> - ein Ziel erreichen</text:span>;</text:p>
        </text:list-item>
        <text:list-item>
          <text:p text:style-name="List_20_1_Content"> als zielgerichtete Fortbewegung (mit einem Verkehrsmittel) über eine größere Entfernung;</text:p>
        </text:list-item>
        <text:list-item>
          <text:p text:style-name="List_20_1_Content"> als spezielle Form des <text:a xlink:type="simple" xlink:href="https://willys-treffen.de/doku.php/wiki/unterwegs-sein" text:style-name="Internet_20_link" text:visited-style-name="Visited_20_Internet_20_Link">Unterwegs-Sein</text:a>;</text:p>
        </text:list-item>
        <text:list-item>
          <text:p text:style-name="List_20_1_Content"> als Oberbegriff für alle Formen des Unterwegs-seins, etwa <text:a xlink:type="simple" xlink:href="https://willys-treffen.de/doku.php/wiki/fahrt" text:style-name="Internet_20_link" text:visited-style-name="Visited_20_Internet_20_Link">Fahrt</text:a>, <text:a xlink:type="simple" xlink:href="https://willys-treffen.de/doku.php/wiki/gehen" text:style-name="Internet_20_link" text:visited-style-name="Visited_20_Internet_20_Link">Gang</text:a>, <text:a xlink:type="simple" xlink:href="https://willys-treffen.de/doku.php/wiki/wandern" text:style-name="Internet_20_link" text:visited-style-name="Visited_20_Internet_20_Link">Wandern</text:a>, <text:a xlink:type="simple" xlink:href="https://willys-treffen.de/doku.php/wiki/pilger" text:style-name="Internet_20_link" text:visited-style-name="Visited_20_Internet_20_Link">Pilgern</text:a>;</text:p>
        </text:list-item>
        <text:list-item>
          <text:p text:style-name="List_20_1_Content_Last"> als Übersetzung für <text:a xlink:type="simple" xlink:href="https://willys-treffen.de/doku.php/wiki/voyageurs" text:style-name="Internet_20_link" text:visited-style-name="Visited_20_Internet_20_Link">voyage</text:a>, <text:a xlink:type="simple" xlink:href="https://willys-treffen.de/doku.php/wiki/travel" text:style-name="Internet_20_link" text:visited-style-name="Visited_20_Internet_20_Link">travel</text:a>, <text:a xlink:type="simple" xlink:href="https://willys-treffen.de/doku.php/wiki/journey" text:style-name="Internet_20_link" text:visited-style-name="Visited_20_Internet_20_Link">journey</text:a> usw.</text:p>
        </text:list-item>
      </text:list>
      <text:p text:style-name="Text_20_body">Offensichtlich ist dies inhaltlich unzureichend, nicht konsistent oder auch widersprüchlich. Davon abweichend dient hier der Begriff des <text:span text:style-name="Emphasis"><text:a xlink:type="simple" xlink:href="https://willys-treffen.de/doku.php/wiki/unterwegs-sein" text:style-name="Internet_20_link" text:visited-style-name="Visited_20_Internet_20_Link">Unterwegs-Seins</text:a></text:span> als Oberbegriff und <text:span text:style-name="Emphasis">terminus technicus</text:span> für den gemeinsamen, allgemeinen Bedeutungsgehalt der Konzepte wie etwa <text:a xlink:type="simple" xlink:href="https://willys-treffen.de/doku.php/wiki/gehen" text:style-name="Internet_20_link" text:visited-style-name="Visited_20_Internet_20_Link">Gang</text:a>, <text:a xlink:type="simple" xlink:href="https://willys-treffen.de/doku.php/wiki/fahrt" text:style-name="Internet_20_link" text:visited-style-name="Visited_20_Internet_20_Link">Fahrt</text:a>, <text:a xlink:type="simple" xlink:href="https://willys-treffen.de/doku.php/wiki/reisen" text:style-name="Internet_20_link" text:visited-style-name="Visited_20_Internet_20_Link">Reise</text:a>. Betrachtet man diese als <text:a xlink:type="simple" xlink:href="https://willys-treffen.de/doku.php/wiki/soziotechnisches_handlungssystem" text:style-name="Internet_20_link" text:visited-style-name="Visited_20_Internet_20_Link">soziotechnische Handlungssysteme</text:a>, so zeigen sich spezifische Unterschiede im Handlungsablauf, in Phasen und Figuren, siehe die <text:a xlink:type="simple" xlink:href="https://willys-treffen.de/doku.php/wiki/liste_reisende_im_sprachvergleich" text:style-name="Internet_20_link" text:visited-style-name="Visited_20_Internet_20_Link">Liste der Reisenden</text:a>.</text:p>
      <text:p text:style-name="Text_20_body"><text:span text:style-name="Source_20_Text">Breidbach</text:span> <text:note text:id="ftn0" text:note-class="footnote"><text:note-citation text:label="1)">1)</text:note-citation><text:note-body><text:p text:style-name="Text_20_body"><text:span text:style-name="Source_20_Text">Winfried Breidbach</text:span><text:line-break/><text:span text:style-name="Emphasis"><text:a xlink:type="simple" xlink:href="https://willys-treffen.de/doku.php/wiki/reisen" text:style-name="Internet_20_link" text:visited-style-name="Visited_20_Internet_20_Link">Reise</text:a> - <text:a xlink:type="simple" xlink:href="https://willys-treffen.de/doku.php/wiki/fahrt" text:style-name="Internet_20_link" text:visited-style-name="Visited_20_Internet_20_Link">Fahrt</text:a> - <text:a xlink:type="simple" xlink:href="https://willys-treffen.de/doku.php/wiki/gehen" text:style-name="Internet_20_link" text:visited-style-name="Visited_20_Internet_20_Link">Gang</text:a>. Nomina der Fortbewegung in den altgermanischen Sprachen.</text:span><text:line-break/>Diss. Universität Köln. Frankfurt am Main 1994: Peter Lang</text:p></text:note-body></text:note> fand 358 verschiedene Bezeichnungen für <text:a xlink:type="simple" xlink:href="https://willys-treffen.de/doku.php/wiki/fortbewegung" text:style-name="Internet_20_link" text:visited-style-name="Visited_20_Internet_20_Link">Fortbewegung</text:a> (mehr siehe dort) in den ältesten Quellen der sieben altgermanischen Sprachen <text:note text:id="ftn1" text:note-class="footnote"><text:note-citation text:label="2)">2)</text:note-citation><text:note-body><text:p text:style-name="Text_20_body"> Gotisch, Altwestnordisch, Altenglisch, Altfriesisch, Altsächsisch, Althochdeutsch, Mittelhochdeutsch</text:p></text:note-body></text:note> und reduzierte diese auf 21 Stämme für das `sich-fortbewegen´ des Menschen. Von diesen ist *faran die produktivste, etwa in Fahrt, Fahrzeug, Gefahr, Gefährte, fertig u.a. Da jeder dieser Stämme von einem anderen Verb ausgeht, enthalten sie auch andere Bedeutungen, welche zum Zeitpunkt ihrer Entstehung als etwas Anderes für das Unterwegs-sein, zu ihrer Zeit Neues wahrgenommen wurden.</text:p>
      <text:h text:style-name="Heading_20_3" text:outline-level="3"><text:bookmark-start text:name="__RefHeading___der_gang_3"/><text:bookmark-start text:name="der_gang"/>Der Gang<text:bookmark-end text:name="__RefHeading___der_gang_3"/><text:bookmark-end text:name="der_gang"/></text:h>
      <text:p text:style-name="Text_20_body">Aus dem zugrundeliegenden Handeln (angezeigt durch Verben der Fortbewegung wie germ. <text:span text:style-name="Emphasis">gangan</text:span>, wegan) wird eine abstrakte Tätigkeit (Nomina wie <text:span text:style-name="Strong_20_Emphasis">Gang</text:span> oder Weg).
Die Vorstellung vom <text:a xlink:type="simple" xlink:href="https://willys-treffen.de/doku.php/wiki/unterwegs-sein" text:style-name="Internet_20_link" text:visited-style-name="Visited_20_Internet_20_Link">Unterwegs-sein</text:a> als Gang ist älter als die der <text:a xlink:type="simple" xlink:href="https://willys-treffen.de/doku.php/wiki/fahrt" text:style-name="Internet_20_link" text:visited-style-name="Visited_20_Internet_20_Link">Fahrt</text:a> (aengl. gang &lt; anord.  gangr, ahd. gang, got. gaggan, IE *ĝhengh-, Sanskrit jangha 'Fuß' und jáṁhas- 'Schritt') und zeigt zahlreiche <text:a xlink:type="simple" xlink:href="http://lexicon.ff.cuni.cz/html/oi_cleasbyvigfusson/b0191.html" text:style-name="Internet_20_link" text:visited-style-name="Visited_20_Internet_20_Link">germanische Ableitungen</text:a>. 
In den ältesten Belegen gehen die Vorstellungen von Gang und <text:a xlink:type="simple" xlink:href="https://willys-treffen.de/doku.php/wiki/weg" text:style-name="Internet_20_link" text:visited-style-name="Visited_20_Internet_20_Link">Weg</text:a> ineinander über, sowohl im Deutschen <text:note text:id="ftn2" text:note-class="footnote"><text:note-citation text:label="3)">3)</text:note-citation><text:note-body><text:p text:style-name="Text_20_body">„gang, m.“, Abschnitt I.4.e und I.7: Deutsches Wörterbuch von Jacob Grimm und Wilhelm Grimm, digitalisierte Fassung im Wörterbuchnetz des Trier Center for Digital Humanities, Version 01/23, <text:a xlink:type="simple" xlink:href="https://www.woerterbuchnetz.de/DWB?lemid=G00675" text:style-name="Internet_20_link" text:visited-style-name="Visited_20_Internet_20_Link">Online</text:a></text:p></text:note-body></text:note> als auch im Griechischen <text:note text:id="ftn3" text:note-class="footnote"><text:note-citation text:label="4)">4)</text:note-citation><text:note-body> <text:p text:style-name="Text_20_body"><text:span text:style-name="Source_20_Text">Eleftheria Messimeri</text:span><text:line-break/><text:span text:style-name="Emphasis">Wege-Bilder im altgriechischen Denken und ihre logisch-philosophische Relevanz</text:span>.<text:line-break/>Diss. Eberhard-Karls-Universität, Tübingen 1998 (=Epistemata. Reihe Philosophie, 290) 269 S. Würzburg 2001: Königshausen und Neumann. Insbes. S. 18-19</text:p></text:note-body></text:note>. 
Der Gang wurde so wie der Weg als Mittel zum Ziel verstanden, wobei der Weg zielführend ist. 
Wege sind jedoch das Ergebnis eines anhaltenden gemeinschaftlichen Handelns. Wer den Weg geht, folgt dem Weg, den schon viele gegangen sind.
Der Gang erscheint als (selbstauferlegte) Pflicht (eines Einzelnen) zur mühsamen Erfüllung einer Aufgabe und endet damit, bezieht sich also nicht auf den Rückweg. Er bedarf keiner besonderen Erlaubnis und keines weiteren Mittels und legitimiert sich durch den gewählten Weg, daher enthält die Vorstellung vom Gang weder Angaben über verwendete technische Mittel noch über ein bestimmtes Ziel oder den verfolgten Zweck.<text:line-break/>
Unterschieden davon sind</text:p>
      <text:list text:style-name="List_20_1" text:continue-numbering="false">
        <text:list-item>
          <text:p text:style-name="List_20_1_Content_First"> der weglose Gang, z. B. Jagd,</text:p>
        </text:list-item>
        <text:list-item>
          <text:p text:style-name="List_20_1_Content"> der zweckfreie Gang, z. B. Wandern, Wandeln,</text:p>
        </text:list-item>
        <text:list-item>
          <text:p text:style-name="List_20_1_Content_Last"> die Sendung als auferlegte Pflicht in den Raum einer anderen Gemeinschaft und der erlaubten Rückkehr erst nach erfüllter Aufgabe.</text:p>
        </text:list-item>
      </text:list>
      <text:p text:style-name="Text_20_body"><text:span text:style-name="Emphasis">Beispiele:</text:span> Gang nach Canossa, Spaziergang nach Syracus.<text:line-break/>
<text:span text:style-name="Emphasis">Phasen:</text:span> Ausgang, Durchgang/<text:a xlink:type="simple" xlink:href="https://willys-treffen.de/doku.php/wiki/uebergang" text:style-name="Internet_20_link" text:visited-style-name="Visited_20_Internet_20_Link">Übergang</text:a>, Eingang, Aufgabe erfüllen.<text:line-break/>
→ <text:a xlink:type="simple" xlink:href="https://willys-treffen.de/doku.php/wiki/weg#weg_in_den_indogermanischen_sprachfamilien" text:style-name="Internet_20_link" text:visited-style-name="Visited_20_Internet_20_Link">'Weg' in den indogermanischen Sprachfamilien</text:a></text:p>
      <text:h text:style-name="Heading_20_3" text:outline-level="3"><text:bookmark-start text:name="__RefHeading___die_fahrt_4"/><text:bookmark-start text:name="die_fahrt"/>Die Fahrt<text:bookmark-end text:name="__RefHeading___die_fahrt_4"/><text:bookmark-end text:name="die_fahrt"/></text:h>
      <text:p text:style-name="Text_20_body">Die Begrifflichkeit (Fahrt, Kehre, Aufbruch) wurzelt in der Tätigkeit des Ackerbauern und seiner (kleinen) Fahrt zum Acker. Das <text:span text:style-name="Emphasis">Aufbrechen</text:span> der Brache setzt sich mit der Tätigkeit des Pflügens zwischen den Ackergewänden fort als einer gleichbleibenden Folge sich wiederholender Tätigkeiten: in der Furche gehen bis zum Rain (Gewände) und wenden mit <text:a xlink:type="simple" xlink:href="https://willys-treffen.de/doku.php/wiki/kehr" text:style-name="Internet_20_link" text:visited-style-name="Visited_20_Internet_20_Link">Kehr</text:a> und Gegenkehr. Diese Tätigkeit war überlebenswichtig für die Gemeinschaft.</text:p>
      <text:p text:style-name="Text_20_body">Die »Große Fahrt« spiegelt die Phasen der kleinen Fahrt: die Furche wird zum <text:a xlink:type="simple" xlink:href="https://willys-treffen.de/doku.php/wiki/weg" text:style-name="Internet_20_link" text:visited-style-name="Visited_20_Internet_20_Link">Weg</text:a>, das Gehen zum <text:a xlink:type="simple" xlink:href="https://willys-treffen.de/doku.php/wiki/gehen" text:style-name="Internet_20_link" text:visited-style-name="Visited_20_Internet_20_Link">Gang</text:a>, die Wendepunkte zu Umkehr und <text:a xlink:type="simple" xlink:href="https://willys-treffen.de/doku.php/wiki/heimkehr" text:style-name="Internet_20_link" text:visited-style-name="Visited_20_Internet_20_Link">Heimkehr</text:a>. Während die kleine Fahrt im vertrauten, befriedeten Raum stattfindet, verlangt die Große Fahrt nach einem <text:a xlink:type="simple" xlink:href="https://willys-treffen.de/doku.php/wiki/uebergang" text:style-name="Internet_20_link" text:visited-style-name="Visited_20_Internet_20_Link">Übergang</text:a> hinaus in den <text:a xlink:type="simple" xlink:href="https://willys-treffen.de/doku.php/wiki/zwischenraum" text:style-name="Internet_20_link" text:visited-style-name="Visited_20_Internet_20_Link">Zwischenraum</text:a>.<text:line-break/>
Die langobardische <text:a xlink:type="simple" xlink:href="https://willys-treffen.de/doku.php/wiki/fara" text:style-name="Internet_20_link" text:visited-style-name="Visited_20_Internet_20_Link">fara</text:a>, die Fahrensleute (Heuerleute, Fahrensmann) und das <text:a xlink:type="simple" xlink:href="https://willys-treffen.de/doku.php/wiki/fahrendes_volk" text:style-name="Internet_20_link" text:visited-style-name="Visited_20_Internet_20_Link">Fahrende Volk</text:a> bilden je eigene Gemeinschaften, die unterwegs sind. Die fahrende Gemeinschaft ist unterwegs auf neuen (unbekannten) Wegen und sucht einen neuen Lebensraum.<text:line-break/>
Die Fahrt Einzelner ist jünger und verlangt nach Legitimation. Während der Landmann mit seiner kleinen Fahrt die Voraussetzung für die Ernte schafft, ist der Nutzen des Fahrenden für die Gemeinschaft nicht offensichtlich und zudem unsicher, daher sind zwei Möglichkeitsräume erforderlich:</text:p>
      <text:list text:style-name="List_20_1" text:continue-numbering="false">
        <text:list-item>
          <text:p text:style-name="List_20_1_Content_First"> für den <text:a xlink:type="simple" xlink:href="https://willys-treffen.de/doku.php/wiki/einzelne" text:style-name="Internet_20_link" text:visited-style-name="Visited_20_Internet_20_Link">Einzelnen</text:a> einen <text:a xlink:type="simple" xlink:href="https://willys-treffen.de/doku.php/wiki/moeglichkeitssinn" text:style-name="Internet_20_link" text:visited-style-name="Visited_20_Internet_20_Link">Möglichkeitssinn</text:a>, der stärker ist als das Zugehörigkeitsgefühl;</text:p>
        </text:list-item>
        <text:list-item>
          <text:p text:style-name="List_20_1_Content_Last"> gemeinschaftlich die Übereinkunft, den Einzelnen von der Verantwortung seiner Bindungen zu befreien, ihm also  'Urlaub' zu gewähren.</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 <text:a xlink:type="simple" xlink:href="https://willys-treffen.de/doku.php/wiki/liste_reisebild-kategorien" text:style-name="Internet_20_link" text:visited-style-name="Visited_20_Internet_20_Link">Reisebilder</text:a> </text:p>
          </table:table-cell>
          <table:table-cell office:value-type="string" table:style-name="tablecell">
            <text:p text:style-name="tablealigncenter">  Absichten<text:line-break/>⇒  </text:p>
          </table:table-cell>
          <table:table-cell office:value-type="string" table:style-name="tableheader">
            <text:p text:style-name="Table_20_Heading"> 1 <text:a xlink:type="simple" xlink:href="https://willys-treffen.de/doku.php/wiki/aufbruch" text:style-name="Internet_20_link" text:visited-style-name="Visited_20_Internet_20_Link">Aufbruch</text:a><text:line-break/>Bindungen lösen </text:p>
          </table:table-cell>
          <table:table-cell office:value-type="string" table:style-name="tablecell">
            <text:p text:style-name="tablealignleft"> ⇒ </text:p>
          </table:table-cell>
          <table:table-cell office:value-type="string" table:style-name="tableheader">
            <text:p text:style-name="Table_20_Heading"> 2 Hinfahrt als<text:line-break/>weg-von &amp; hin-zu </text:p>
          </table:table-cell>
          <table:table-cell office:value-type="string" table:style-name="tablecell">
            <text:p text:style-name="tablealignleft"> ⇒ </text:p>
          </table:table-cell>
          <table:table-cell office:value-type="string" table:style-name="tableheader">
            <text:p text:style-name="Table_20_Heading"> 3 Ankunft </text:p>
          </table:table-cell>
        </table:table-row>
        <table:table-row>
          <table:table-cell office:value-type="string" table:style-name="tablecell"/>
          <table:table-cell office:value-type="string" table:style-name="tablecell"/>
          <table:table-cell office:value-type="string" table:style-name="tablecell">
            <text:p text:style-name="tablealignleft"> ⇑ Aufnah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Wendepunkt ⇓  </text:p>
          </table:table-cell>
        </table:table-row>
        <table:table-row>
          <table:table-cell office:value-type="string" table:style-name="tableheader">
            <text:p text:style-name="Table_20_Heading"> <text:a xlink:type="simple" xlink:href="https://willys-treffen.de/doku.php/wiki/weltbild" text:style-name="Internet_20_link" text:visited-style-name="Visited_20_Internet_20_Link">Weltbild</text:a> </text:p>
          </table:table-cell>
          <table:table-cell office:value-type="string" table:style-name="tablecell">
            <text:p text:style-name="tablealigncenter">  ⇐<text:line-break/>Folgen  </text:p>
          </table:table-cell>
          <table:table-cell office:value-type="string" table:style-name="tableheader">
            <text:p text:style-name="Table_20_Heading"> 6 <text:a xlink:type="simple" xlink:href="https://willys-treffen.de/doku.php/wiki/heimkehr" text:style-name="Internet_20_link" text:visited-style-name="Visited_20_Internet_20_Link">Heimkehr</text:a> </text:p>
          </table:table-cell>
          <table:table-cell office:value-type="string" table:style-name="tablecell">
            <text:p text:style-name="tablealignleft"> ⇐  </text:p>
          </table:table-cell>
          <table:table-cell office:value-type="string" table:style-name="tableheader">
            <text:p text:style-name="Table_20_Heading"> 5 Heimfahrt als<text:line-break/>Dazwischen </text:p>
          </table:table-cell>
          <table:table-cell office:value-type="string" table:style-name="tablecell">
            <text:p text:style-name="tablealignleft"> ⇐ </text:p>
          </table:table-cell>
          <table:table-cell office:value-type="string" table:style-name="tableheader">
            <text:p text:style-name="Table_20_Heading"> 4 Umkeh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llys-treffen.de/doku.php/wiki/liste_raumvorstellungen" text:style-name="Internet_20_link" text:visited-style-name="Visited_20_Internet_20_Link">Raumvorstellungen</text:a> </text:p>
          </table:table-cell>
          <table:table-cell office:value-type="string" table:style-name="tablecell"/>
          <table:table-cell office:value-type="string" table:style-name="tablecell">
            <text:p text:style-name="tablealignleft"> befriedeter Raum </text:p>
          </table:table-cell>
          <table:table-cell office:value-type="string" table:style-name="tablecell"/>
          <table:table-cell office:value-type="string" table:style-name="tablecell">
            <text:p text:style-name="tablealignleft"> <text:a xlink:type="simple" xlink:href="https://willys-treffen.de/doku.php/wiki/zwischenraum" text:style-name="Internet_20_link" text:visited-style-name="Visited_20_Internet_20_Link">Zwischenraum</text:a> </text:p>
          </table:table-cell>
          <table:table-cell office:value-type="string" table:style-name="tablecell"/>
          <table:table-cell office:value-type="string" table:style-name="tablecell">
            <text:p text:style-name="tablealignleft"> Entscheidungsraum </text:p>
          </table:table-cell>
        </table:table-row>
      </table:table>
      <text:p text:style-name="Text_20_body">Die Fahrt ist eine gemeinschaftlich anerkannte Methode, die ein technisches Sachsystem verwendet (Boot,  <text:a xlink:type="simple" xlink:href="https://willys-treffen.de/doku.php/wiki/fuhrwerke" text:style-name="Internet_20_link" text:visited-style-name="Visited_20_Internet_20_Link">Fuhrwerk</text:a>). Dazu findet sich altnordisches fǫr und altenglisches faru, beide aus der Wurzel *pór-o- &lt; *per-  etwas Begrenztes 'durchdringen' bzw. 'übersetzen' (mit dem Boot). Griechisches póros πόρος bezeichnet eine Furt ebenso wie einen bestimmten Seeweg. Davon abgeleitet ist peráō περάω 'durchdringen, hinüber, hindurch' (engl. to penetrate, franz. traverse), also von einer Seite zur anderen gelangen. </text:p>
      <text:h text:style-name="Heading_20_3" text:outline-level="3"><text:bookmark-start text:name="__RefHeading___die_reise_5"/><text:bookmark-start text:name="die_reise"/>Die Reise<text:bookmark-end text:name="__RefHeading___die_reise_5"/><text:bookmark-end text:name="die_reise"/></text:h>
      <text:p text:style-name="Text_20_body">Die indogermanischen Wurzeln *er-, *or-, *ir- bedeuten ‘sich in Bewegung setzen, erregen, in die Höhe bringen (auch von Bewegung nach abwärts)’ <text:note text:id="ftn4" text:note-class="footnote"><text:note-citation text:label="5)">5)</text:note-citation><text:note-body><text:p text:style-name="Text_20_body">mehr siehe  „<text:a xlink:type="simple" xlink:href="https://www.dwds.de/wb/etymwb/Reise" text:style-name="Internet_20_link" text:visited-style-name="Visited_20_Internet_20_Link">Reise</text:a>“, in: Wolfgang Pfeifer et al., Etymologisches Wörterbuch des Deutschen (1993), digitalisierte und von Wolfgang Pfeifer überarbeitete Version im Digitalen Wörterbuch der deutschen Sprache. </text:p></text:note-body></text:note> und verweisen auf einen kraftvollen Vorgang mit dem Ziel erfolgreich zurückzukehren, etwas mitzubringen. Bevor es Einzelreisende gab, bildeten sich Reisegesellschaften. Dem entspricht im Englischen <text:span text:style-name="Emphasis">exploration</text:span> als ein <text:span text:style-name="Emphasis">process of investigating</text:span> hin zu einem lohnenswerten Ziel: Reichtum, Gesundheit, Informationen, Kolonisation … .<text:line-break/>Neuzeitlicht verengt sich die Vorstellung den <text:a xlink:type="simple" xlink:href="https://willys-treffen.de/doku.php/wiki/einzelne" text:style-name="Internet_20_link" text:visited-style-name="Visited_20_Internet_20_Link">Einzelnen</text:a>: <text:span text:style-name="Emphasis">»Die Reise ist nämlich ein Ortswechsel, der von einem dazu geeigneten Menschen unternommen wird aus der Begierde und dem Wunsch, auswärtige Orte zu durchwandern, zu besehen und kennenzulernen, um dort irgendein Gut zu erwerben, das entweder dem Vaterland und den Freunden oder uns selbst nützlich sein könnte«</text:span>, <text:span text:style-name="Source_20_Text">Samuel Zwicker</text:span>  1577 <text:note text:id="ftn5" text:note-class="footnote"><text:note-citation text:label="6)">6)</text:note-citation><text:note-body><text:p text:style-name="Text_20_body">zit. nach Justin Stagl: Eine Geschichte der Neugier. Die Kunst des Reisens 1550-1800</text:p></text:note-body></text:note></text:p>
      <text:p text:style-name="Text_20_body">Die aggressive Bedeutung ist im englischen <text:span text:style-name="Emphasis">rise on</text:span> noch lebendig, im Sinne von Segel setzen, kämpfen, plündern, rauben. Dieselbe Bedeutung hat das griechische <text:span text:style-name="Emphasis">Ταξείδιον</text:span> (latinisiert tassedium), ursprünglich als eine <text:span text:style-name="Emphasis">expeditio bellica</text:span> ‚kriegerische Reise‘ gedeutet <text:note text:id="ftn6" text:note-class="footnote"><text:note-citation text:label="7)">7)</text:note-citation><text:note-body><text:p text:style-name="Text_20_body"><text:span text:style-name="Source_20_Text">Du Cange</text:span>: <text:span text:style-name="Source_20_Text">Glossarium ad scriptores mediae et infimae Graecitatis</text:span></text:p></text:note-body></text:note>, wobei die Aufgabe des Anführers <text:span text:style-name="Emphasis">‚procertari‘</text:span> genannt wird, also ‚sich auf einen Kampf einlassen‘. Das zugrunde liegende Verb <text:span text:style-name="Emphasis">ταξείδεὑειν</text:span> kann auch mit <text:span text:style-name="Emphasis">navigare</text:span> (‚segeln‘) übersetzt werden. Im 11. Jahrhundert schließlich bezeichnet das Wort <text:span text:style-name="Emphasis">Taxedion</text:span> im Venezianischen eine bestimmte Art von Geschäftsunternehmungen (‚Collegantia‘)  <text:note text:id="ftn7" text:note-class="footnote"><text:note-citation text:label="8)">8)</text:note-citation><text:note-body><text:p text:style-name="Text_20_body"><text:span text:style-name="Source_20_Text">Stefania Gialdroni</text:span>, <text:span text:style-name="Source_20_Text">Albrecht Cordes</text:span>, <text:span text:style-name="Source_20_Text">Serge Dauchy</text:span>, <text:span text:style-name="Source_20_Text">Dave De ruysscher</text:span>, <text:span text:style-name="Source_20_Text">Heikki Pihlajamäki</text:span> (Hg.)<text:line-break/><text:span text:style-name="Emphasis">Migrating Words, Migrating Merchants, Migrating Law. Trading Routes and the Development of Commercial Law.</text:span><text:line-break/>337 S. Leiden 2020: Brill. <text:a xlink:type="simple" xlink:href="https://library.oapen.org/bitstream/id/4b7fab3f-6761-4966-ab65-a0a77a15a2be/9789004416642.pdf" text:style-name="Internet_20_link" text:visited-style-name="Visited_20_Internet_20_Link">Online</text:a> Dort wird verwiesen auf die Quelle: <text:span text:style-name="Emphasis">Constituta legis et usus of Pisa</text:span> von 1146-56. In  Kapitel 12 (De socie tate facta inter extraneos, „Von der Gesellschaft zwischen Fremden„) erscheint der Begriff tassedium (gr. Ταξείδιον) 23 mal im Sinne von ‚Handelsreise‘</text:p></text:note-body></text:note>. Gewinnbringendes Reisen ist das Gegenteil von ziellosem Wandern, es schafft Werte und bringt Nutzen (lat. utilitas &gt; frz. profit). Doiron zitiert <text:span text:style-name="Emphasis">»avec le profit tirer de l’honneur«</text:span> <text:note text:id="ftn8" text:note-class="footnote"><text:note-citation text:label="9)">9)</text:note-citation><text:note-body><text:p text:style-name="Text_20_body"><text:span text:style-name="Source_20_Text">Thomas Pelletier</text:span><text:line-break/><text:span text:style-name="Emphasis">La Nourriture de la noblesse</text:span><text:line-break/>XVIII, Du voyager, op. cit., fo 96.</text:p></text:note-body></text:note> als ein verbindendes Element von Adel und Bürgertum im Verständnis von Reisen.</text:p>
      <text:list text:style-name="List_20_1" text:continue-numbering="false">
        <text:list-item>
          <text:p text:style-name="LastListParagraph_List_20_1_Content_First"> <text:span text:style-name="Source_20_Text">Doiron, Normand</text:span><text:line-break/><text:span text:style-name="Emphasis">L'être et l'espace. Dix-septième siècle.</text:span><text:line-break/>3.252 (2011) 489-500. DOI : 10.. <text:a xlink:type="simple" xlink:href="https://www.cairn.info/revue-dix-septieme-siecle-2011-3-page-489.htm" text:style-name="Internet_20_link" text:visited-style-name="Visited_20_Internet_20_Link">Online</text:a></text:p>
        </text:list-item>
      </text:list>
      <text:p text:style-name="Text_20_body"><text:span text:style-name="Emphasis">Beispiele:</text:span> <text:a xlink:type="simple" xlink:href="https://willys-treffen.de/doku.php/wiki/heidenfahrt" text:style-name="Internet_20_link" text:visited-style-name="Visited_20_Internet_20_Link">Heidenreise</text:a>, <text:a xlink:type="simple" xlink:href="https://willys-treffen.de/doku.php/wiki/unterwegs_im_14._jahrhundert#die_preussenreisen_des_europaeischen_adels" text:style-name="Internet_20_link" text:visited-style-name="Visited_20_Internet_20_Link">Preußenreise</text:a><text:line-break/>
<text:span text:style-name="Emphasis">Phasen:</text:span> Sich erheben, Abreise, Anreise, Begegnung und Auseinandersetzung, Heimreise.</text:p>
      <text:list text:style-name="List_20_1" text:continue-numbering="false">
        <text:list-item>
          <text:p text:style-name="List_20_1_Content_First"> <text:span text:style-name="Source_20_Text">Stefan Michael Newerkla</text:span><text:line-break/><text:span text:style-name="Emphasis">Sprachkontakte Deutsch - Tschechisch - Slowakisch.</text:span><text:line-break/>782 S. Bern 2013: Peter Lang. Zahlreiche Belege zu den Begriffen:</text:p>
          <text:list text:style-name="List_20_1">
            <text:list-item>
              <text:p text:style-name="List_20_1_Content"> ryûovat 'Gold waschen' S. 380 zu den Übertragungen von mhd. rīsen ins Tschechische und Sorbische</text:p>
            </text:list-item>
            <text:list-item>
              <text:p text:style-name="List_20_1_Content"> rajzendr S. 475 </text:p>
            </text:list-item>
            <text:list-item>
              <text:p text:style-name="List_20_1_Content"> rajzovať  S. 475: slk. aus nhd. reisen ins Slowakische und Tschechische 'rajz 'Reise', mor.-schles. dial. auch rajza 'id.', č. gs. bzw. Fj. rajzák 'Reisender; Handlungsreisender'</text:p>
            </text:list-item>
            <text:list-item>
              <text:p text:style-name="List_20_1_Content_Last"> vandrovať S. 306 „auch č. vandr, slk. ats. expr. vander 'Wanderschaft, Herumreisen (besonders der Handwerker)'“ </text:p>
            </text:list-item>
          </text:list>
        </text:list-item>
      </text:list>
      <text:h text:style-name="Heading_20_3" text:outline-level="3"><text:bookmark-start text:name="__RefHeading___unterscheidungsraster_6"/><text:bookmark-start text:name="unterscheidungsraster"/>Unterscheidungsraster<text:bookmark-end text:name="__RefHeading___unterscheidungsraster_6"/><text:bookmark-end text:name="unterscheidungsraster"/></text:h>
      <table:table table:style-name="Table">
        <table:table-column/>
        <table:table-column/>
        <table:table-column/>
        <table:table-column/>
        <table:table-row>
          <table:table-cell office:value-type="string" table:style-name="tableheader">
            <text:p text:style-name="Table_20_Heading"> Unterwegs-sein </text:p>
          </table:table-cell>
          <table:table-cell office:value-type="string" table:style-name="tableheader">
            <text:p text:style-name="Table_20_Heading"> <text:a xlink:type="simple" xlink:href="https://willys-treffen.de/doku.php/wiki/gehen" text:style-name="Internet_20_link" text:visited-style-name="Visited_20_Internet_20_Link">Gang</text:a> </text:p>
          </table:table-cell>
          <table:table-cell office:value-type="string" table:style-name="tableheader">
            <text:p text:style-name="Table_20_Heading"> <text:a xlink:type="simple" xlink:href="https://willys-treffen.de/doku.php/wiki/fahrt" text:style-name="Internet_20_link" text:visited-style-name="Visited_20_Internet_20_Link">Fahrt</text:a> </text:p>
          </table:table-cell>
          <table:table-cell office:value-type="string" table:style-name="tableheader">
            <text:p text:style-name="Table_20_Heading"> <text:a xlink:type="simple" xlink:href="https://willys-treffen.de/doku.php/wiki/reisen" text:style-name="Internet_20_link" text:visited-style-name="Visited_20_Internet_20_Link">Reise</text:a> </text:p>
          </table:table-cell>
        </table:table-row>
        <table:table-row>
          <table:table-cell office:value-type="string" table:style-name="tableheader">
            <text:p text:style-name="Table_20_Heading"> Gemeinschaft </text:p>
          </table:table-cell>
          <table:table-cell office:value-type="string" table:style-name="tablecell">
            <text:p text:style-name="tablealignleft"> innerhalb der G. </text:p>
          </table:table-cell>
          <table:table-cell office:value-type="string" table:style-name="tablecell">
            <text:p text:style-name="tablealignleft"> mit der G. </text:p>
          </table:table-cell>
          <table:table-cell office:value-type="string" table:style-name="tablecell">
            <text:p text:style-name="tablealignleft"> außerhalb der G.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Ziel </text:p>
          </table:table-cell>
          <table:table-cell office:value-type="string" table:style-name="tablecell">
            <text:p text:style-name="tablealignleft"> am Ende des Weges </text:p>
          </table:table-cell>
          <table:table-cell office:value-type="string" table:style-name="tablecell">
            <text:p text:style-name="tablealignleft"> neue Wege suchen </text:p>
          </table:table-cell>
          <table:table-cell office:value-type="string" table:style-name="tablecell">
            <text:p text:style-name="tablealignleft"> Rückkehr mit Erfolg/<text:a xlink:type="simple" xlink:href="https://willys-treffen.de/doku.php/wiki/erfahrung" text:style-name="Internet_20_link" text:visited-style-name="Visited_20_Internet_20_Link">Erfahrung</text:a> </text:p>
          </table:table-cell>
        </table:table-row>
        <table:table-row>
          <table:table-cell office:value-type="string" table:style-name="tableheader">
            <text:p text:style-name="Table_20_Heading"> <text:a xlink:type="simple" xlink:href="https://willys-treffen.de/doku.php/wiki/liste_raumvorstellungen" text:style-name="Internet_20_link" text:visited-style-name="Visited_20_Internet_20_Link">Raumvorstellung</text:a> </text:p>
          </table:table-cell>
          <table:table-cell office:value-type="string" table:style-name="tablecell">
            <text:p text:style-name="tablealignleft"> Landgang, <text:a xlink:type="simple" xlink:href="https://willys-treffen.de/doku.php/wiki/waldbewohner#waldgaenger" text:style-name="Internet_20_link" text:visited-style-name="Visited_20_Internet_20_Link">Waldgang</text:a> <text:line-break/>Weidegang </text:p>
          </table:table-cell>
          <table:table-cell office:value-type="string" table:style-name="tablecell">
            <text:p text:style-name="tablealignleft"> Tal-, Berg-, Fluss-<text:line-break/>See-, Meerfahrt </text:p>
          </table:table-cell>
          <table:table-cell office:value-type="string" table:style-name="tablecell">
            <text:p text:style-name="tablealignleft"> Seereise<text:line-break/><text:a xlink:type="simple" xlink:href="https://willys-treffen.de/doku.php/wiki/weltreise" text:style-name="Internet_20_link" text:visited-style-name="Visited_20_Internet_20_Link">Weltreise</text:a> </text:p>
          </table:table-cell>
        </table:table-row>
        <table:table-row>
          <table:table-cell office:value-type="string" table:style-name="tablecell">
            <text:p text:style-name="tablealignleft"> <text:a xlink:type="simple" xlink:href="https://willys-treffen.de/doku.php/wiki/orientierung" text:style-name="Internet_20_link" text:visited-style-name="Visited_20_Internet_20_Link">Orientierung</text:a> </text:p>
          </table:table-cell>
          <table:table-cell office:value-type="string" table:style-name="tablecell">
            <text:p text:style-name="tablealignleft"> <text:a xlink:type="simple" xlink:href="https://willys-treffen.de/doku.php/wiki/verirren" text:style-name="Internet_20_link" text:visited-style-name="Visited_20_Internet_20_Link">Irrweg</text:a>, Irrgang</text:p>
          </table:table-cell>
          <table:table-cell office:value-type="string" table:style-name="tablecell">
            <text:p text:style-name="tablealignleft"> Irrfahrt </text:p>
          </table:table-cell>
          <table:table-cell office:value-type="string" table:style-name="tablecell">
            <text:p text:style-name="tablealignleft"> — </text:p>
          </table:table-cell>
        </table:table-row>
        <table:table-row>
          <table:table-cell office:value-type="string" table:style-name="tablecell">
            <text:p text:style-name="tablealignleft"> übertragen </text:p>
          </table:table-cell>
          <table:table-cell office:value-type="string" table:style-name="tablecell">
            <text:p text:style-name="tablealignleft"> <text:a xlink:type="simple" xlink:href="https://willys-treffen.de/doku.php/wiki/uebergang" text:style-name="Internet_20_link" text:visited-style-name="Visited_20_Internet_20_Link">Übergang </text:a> </text:p>
          </table:table-cell>
          <table:table-cell office:value-type="string" table:style-name="tablecell">
            <text:p text:style-name="tablealignleft"> <text:a xlink:type="simple" xlink:href="https://willys-treffen.de/doku.php/wiki/himmel_und_hoelle" text:style-name="Internet_20_link" text:visited-style-name="Visited_20_Internet_20_Link">Himmelfahrt</text:a><text:line-break/><text:a xlink:type="simple" xlink:href="https://willys-treffen.de/doku.php/wiki/jenseitsreisen" text:style-name="Internet_20_link" text:visited-style-name="Visited_20_Internet_20_Link">Höllenfahrt</text:a> </text:p>
          </table:table-cell>
          <table:table-cell office:value-type="string" table:style-name="tablecell">
            <text:p text:style-name="tablealignleft"> Lebensreise<text:line-break/>Traumreise, Zeitreise </text:p>
          </table:table-cell>
        </table:table-row>
        <table:table-row>
          <table:table-cell office:value-type="string" table:style-name="tableheader">
            <text:p text:style-name="Table_20_Heading"> Zweck </text:p>
          </table:table-cell>
          <table:table-cell office:value-type="string" table:style-name="tablecell">
            <text:p text:style-name="tablealignleft"> Bitt-, Bußgang,<text:line-break/>Erkundungsgang,<text:line-break/>Opfer-, Waffengang </text:p>
          </table:table-cell>
          <table:table-cell office:value-type="string" table:style-name="tablecell">
            <text:p text:style-name="tablealignleft"> Heerfahrt<text:line-break/>Kaperfahrt<text:line-break/><text:a xlink:type="simple" xlink:href="https://willys-treffen.de/doku.php/wiki/liste_kundige" text:style-name="Internet_20_link" text:visited-style-name="Visited_20_Internet_20_Link">Kundfahrt</text:a> </text:p>
          </table:table-cell>
          <table:table-cell office:value-type="string" table:style-name="tablecell">
            <text:p text:style-name="tablealignleft"> <text:a xlink:type="simple" xlink:href="https://willys-treffen.de/doku.php/wiki/bildungsreise" text:style-name="Internet_20_link" text:visited-style-name="Visited_20_Internet_20_Link">Bildungsreise</text:a><text:line-break/>Geschäftsreise<text:line-break/>Kriegs-, <text:a xlink:type="simple" xlink:href="https://willys-treffen.de/doku.php/wiki/heidenfahrt" text:style-name="Internet_20_link" text:visited-style-name="Visited_20_Internet_20_Link">Heiden</text:a>-,<text:line-break/>Preußenreise </text:p>
          </table:table-cell>
        </table:table-row>
        <table:table-row>
          <table:table-cell office:value-type="string" table:style-name="tablecell">
            <text:p text:style-name="tablealignleft"> sinnbefreit </text:p>
          </table:table-cell>
          <table:table-cell office:value-type="string" table:style-name="tablecell">
            <text:p text:style-name="tablealignleft"> <text:a xlink:type="simple" xlink:href="https://willys-treffen.de/doku.php/wiki/musse" text:style-name="Internet_20_link" text:visited-style-name="Visited_20_Internet_20_Link">Müßiggang</text:a><text:line-break/>(<text:a xlink:type="simple" xlink:href="https://willys-treffen.de/doku.php/wiki/wallern" text:style-name="Internet_20_link" text:visited-style-name="Visited_20_Internet_20_Link">Wallern</text:a>, <text:a xlink:type="simple" xlink:href="https://willys-treffen.de/doku.php/wiki/wandern" text:style-name="Internet_20_link" text:visited-style-name="Visited_20_Internet_20_Link">Wandern</text:a>) </text:p>
          </table:table-cell>
          <table:table-cell office:value-type="string" table:style-name="tablecell">
            <text:p text:style-name="tablealignleft"> <text:a xlink:type="simple" xlink:href="https://willys-treffen.de/doku.php/wiki/der_ewige_wanderer" text:style-name="Internet_20_link" text:visited-style-name="Visited_20_Internet_20_Link">unendliche Fahrt</text:a> </text:p>
          </table:table-cell>
          <table:table-cell office:value-type="string" table:style-name="tablecell">
            <text:p text:style-name="tablealignleft"> Reise ohne Wiederkeh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iguren </text:p>
          </table:table-cell>
          <table:table-cell office:value-type="string" table:style-name="tablecell">
            <text:p text:style-name="tablealignleft"> <text:a xlink:type="simple" xlink:href="https://willys-treffen.de/doku.php/wiki/sendung" text:style-name="Internet_20_link" text:visited-style-name="Visited_20_Internet_20_Link">Botengang</text:a> </text:p>
          </table:table-cell>
          <table:table-cell office:value-type="string" table:style-name="tablecell">
            <text:p text:style-name="tablealignleft"> <text:a xlink:type="simple" xlink:href="https://willys-treffen.de/doku.php/wiki/literaturliste_frauen_unterwegs#brautfahrt_hochzeitsreise" text:style-name="Internet_20_link" text:visited-style-name="Visited_20_Internet_20_Link"> Brautfahrt</text:a><text:line-break/><text:a xlink:type="simple" xlink:href="https://willys-treffen.de/doku.php/wiki/zeitleiste_pilgerfahrten" text:style-name="Internet_20_link" text:visited-style-name="Visited_20_Internet_20_Link">Pilgerfahrt</text:a> </text:p>
          </table:table-cell>
          <table:table-cell office:value-type="string" table:style-name="tablecell">
            <text:p text:style-name="tablealignleft"> <text:a xlink:type="simple" xlink:href="https://willys-treffen.de/doku.php/wiki/heldenreise" text:style-name="Internet_20_link" text:visited-style-name="Visited_20_Internet_20_Link">Heldenreise</text:a> </text:p>
          </table:table-cell>
        </table:table-row>
        <table:table-row>
          <table:table-cell office:value-type="string" table:style-name="tablecell">
            <text:p text:style-name="tablealignleft"> <text:a xlink:type="simple" xlink:href="https://willys-treffen.de/doku.php/wiki/begleiter" text:style-name="Internet_20_link" text:visited-style-name="Visited_20_Internet_20_Link">Begleiter</text:a> </text:p>
          </table:table-cell>
          <table:table-cell office:value-type="string" table:style-name="tablecell"/>
          <table:table-cell office:value-type="string" table:style-name="tablecell">
            <text:p text:style-name="tablealignleft"> Gefährte </text:p>
          </table:table-cell>
          <table:table-cell office:value-type="string" table:style-name="tablecell">
            <text:p text:style-name="tablealignleft"> Reisegeselle </text:p>
          </table:table-cell>
        </table:table-row>
        <table:table-row>
          <table:table-cell office:value-type="string" table:style-name="tablecell">
            <text:p text:style-name="tablealignleft"> Gruppe </text:p>
          </table:table-cell>
          <table:table-cell office:value-type="string" table:style-name="tablecell"/>
          <table:table-cell office:value-type="string" table:style-name="tablecell">
            <text:p text:style-name="tablealignleft"> <text:a xlink:type="simple" xlink:href="https://willys-treffen.de/doku.php/wiki/fara" text:style-name="Internet_20_link" text:visited-style-name="Visited_20_Internet_20_Link">fara</text:a>, Fahrensleute (See)<text:line-break/><text:a xlink:type="simple" xlink:href="https://willys-treffen.de/doku.php/wiki/fahrendes_volk" text:style-name="Internet_20_link" text:visited-style-name="Visited_20_Internet_20_Link">Fahrendes Volk</text:a> (<text:a xlink:type="simple" xlink:href="https://willys-treffen.de/doku.php/wiki/landfahrer" text:style-name="Internet_20_link" text:visited-style-name="Visited_20_Internet_20_Link">Landfahrer</text:a>) </text:p>
          </table:table-cell>
          <table:table-cell office:value-type="string" table:style-name="tablecell">
            <text:p text:style-name="tablealignleft"> Reisegesellscha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ittel </text:p>
          </table:table-cell>
          <table:table-cell office:value-type="string" table:style-name="tablecell">
            <text:p text:style-name="tablealignleft"> <text:a xlink:type="simple" xlink:href="https://willys-treffen.de/doku.php/wiki/weg" text:style-name="Internet_20_link" text:visited-style-name="Visited_20_Internet_20_Link">Weg</text:a> </text:p>
          </table:table-cell>
          <table:table-cell office:value-type="string" table:style-name="tablecell">
            <text:p text:style-name="tablealignleft"> Boot<text:line-break/><text:a xlink:type="simple" xlink:href="https://willys-treffen.de/doku.php/wiki/fuhrwerke" text:style-name="Internet_20_link" text:visited-style-name="Visited_20_Internet_20_Link">Fuhrwerk </text:a> </text:p>
          </table:table-cell>
          <table:table-cell office:value-type="string" table:style-name="tablecell">
            <text:p text:style-name="tablealignleft"> <text:a xlink:type="simple" xlink:href="https://willys-treffen.de/doku.php/wiki/ausruestung" text:style-name="Internet_20_link" text:visited-style-name="Visited_20_Internet_20_Link">Ausrüstung</text:a><text:line-break/>Waffen, Ware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 Wurzel </text:p>
          </table:table-cell>
          <table:table-cell office:value-type="string" table:style-name="tablecell">
            <text:p text:style-name="tablealignleft"> *g̑hē-, *g̑hēi- </text:p>
          </table:table-cell>
          <table:table-cell office:value-type="string" table:style-name="tablecell">
            <text:p text:style-name="tablealignleft"> *per- </text:p>
          </table:table-cell>
          <table:table-cell office:value-type="string" table:style-name="tablecell">
            <text:p text:style-name="tablealignleft"> *er-, *or-, *r- </text:p>
          </table:table-cell>
        </table:table-row>
        <table:table-row>
          <table:table-cell office:value-type="string" table:style-name="tableheader">
            <text:p text:style-name="Table_20_Heading"> Vorstellung </text:p>
          </table:table-cell>
          <table:table-cell office:value-type="string" table:style-name="tablecell">
            <text:p text:style-name="tablealignleft"> <text:a xlink:type="simple" xlink:href="https://willys-treffen.de/doku.php/wiki/leere" text:style-name="Internet_20_link" text:visited-style-name="Visited_20_Internet_20_Link">leer</text:a> sein, fehlen,<text:line-break/>verlassen </text:p>
          </table:table-cell>
          <table:table-cell office:value-type="string" table:style-name="tablecell">
            <text:p text:style-name="tablealignleft"> hinüberführen, -bringen,<text:line-break/>-kommen, übersetzen,<text:line-break/>durchdringen </text:p>
          </table:table-cell>
          <table:table-cell office:value-type="string" table:style-name="tablecell">
            <text:p text:style-name="tablealignleft"> sich in Bewegung setzen,<text:line-break/>erregen, auf-/absteigen </text:p>
          </table:table-cell>
        </table:table-row>
        <table:table-row>
          <table:table-cell office:value-type="string" table:style-name="tablecell">
            <text:p text:style-name="tablealignleft"> Quelle DWDS <text:note text:id="ftn9" text:note-class="footnote"><text:note-citation text:label="10)">10)</text:note-citation><text:note-body><text:p text:style-name="Text_20_body">Wolfgang Pfeifer et al., Etymologisches Wörterbuch des Deutschen (1993), digitalisierte und von Wolfgang Pfeifer überarbeitete Version im Digitalen Wörterbuch der deutschen Sprache</text:p></text:note-body></text:note> </text:p>
          </table:table-cell>
          <table:table-cell office:value-type="string" table:style-name="tablecell">
            <text:p text:style-name="tablealignleft"> <text:a xlink:type="simple" xlink:href="https://www.dwds.de/wb/etymwb/gehen" text:style-name="Internet_20_link" text:visited-style-name="Visited_20_Internet_20_Link">gehen</text:a> </text:p>
          </table:table-cell>
          <table:table-cell office:value-type="string" table:style-name="tablecell">
            <text:p text:style-name="tablealignleft"> <text:a xlink:type="simple" xlink:href="https://www.dwds.de/wb/etymwb/fahren" text:style-name="Internet_20_link" text:visited-style-name="Visited_20_Internet_20_Link">fahren</text:a> </text:p>
          </table:table-cell>
          <table:table-cell office:value-type="string" table:style-name="tablecell">
            <text:p text:style-name="tablealignleft"> <text:a xlink:type="simple" xlink:href="https://www.dwds.de/wb/etymwb/reisen" text:style-name="Internet_20_link" text:visited-style-name="Visited_20_Internet_20_Link">reisen</text:a> </text:p>
          </table:table-cell>
        </table:table-row>
      </table:table>
      <text:p text:style-name="Text_20_body">Die Unterschiedlichkeit der <text:a xlink:type="simple" xlink:href="#wiki:unterwegs-sein-konzepte" text:style-name="Local_20_link" text:visited-style-name="Visited_20_Local_20_Link">Konzepte von Gang, Fahrt, Reise</text:a> zeigt sich verschiedentlich</text:p>
      <text:list text:style-name="List_20_1" text:continue-numbering="false">
        <text:list-item>
          <text:p text:style-name="List_20_1_Content_First"> in ihren spezifischen <text:a xlink:type="simple" xlink:href="#wiki:unterwegs-sein-konzepte" text:style-name="Local_20_link" text:visited-style-name="Visited_20_Local_20_Link">Handlungsabläufen</text:a>;<text:line-break/></text:p>
        </text:list-item>
        <text:list-item>
          <text:p text:style-name="List_20_1_Content"> → <text:a xlink:type="simple" xlink:href="https://willys-treffen.de/doku.php/wiki/liste_reisende_im_sprachvergleich" text:style-name="Internet_20_link" text:visited-style-name="Visited_20_Internet_20_Link">Liste der Reisenden im Sprachvergleich</text:a> </text:p>
        </text:list-item>
        <text:list-item>
          <text:p text:style-name="List_20_1_Content"> im Vergleich mit anderen Sprachräumen;</text:p>
        </text:list-item>
        <text:list-item>
          <text:p text:style-name="List_20_1_Content_Last"> in Wortzusammensetzungen (Komposita).</text:p>
        </text:list-item>
      </text:list>
      <text:h text:style-name="Heading_20_3" text:outline-level="3"><text:bookmark-start text:name="__RefHeading___journey_travel_7"/><text:bookmark-start text:name="journey_travel"/>Journey &amp; Travel<text:bookmark-end text:name="__RefHeading___journey_travel_7"/><text:bookmark-end text:name="journey_travel"/></text:h>
      <text:p text:style-name="Text_20_body">Im Englischen verdrängten bzw. verhinderten <text:span text:style-name="Emphasis">journey</text:span> bzw. <text:span text:style-name="Emphasis">travel</text:span> die Bildung englischer Parallelen zu den obigen Konzepten, müssen also abweichende Vorstellungen beinhalten, vielleicht wie folgt:</text:p>
      <text:list text:style-name="List_20_1" text:continue-numbering="false">
        <text:list-item>
          <text:p text:style-name="List_20_1_Content_First"> Journey enthält zwei besondere Vorstellungen, nämlich</text:p>
          <text:list text:style-name="List_20_1">
            <text:list-item>
              <text:p text:style-name="List_20_1_Content"> unterwegs zu einer Arbeitsstelle sein (journeyman) und</text:p>
            </text:list-item>
            <text:list-item>
              <text:p text:style-name="List_20_1_Content"> eine bestimmte Dauer (ein Tag &lt; diurnum).</text:p>
            </text:list-item>
          </text:list>
        </text:list-item>
        <text:list-item>
          <text:p text:style-name="List_20_1_Content"> Travel in der Auslegung von <text:span text:style-name="Source_20_Text">Eskénazi</text:span> erlaubt die Deutung als</text:p>
          <text:list text:style-name="List_20_1">
            <text:list-item>
              <text:p text:style-name="List_20_1_Content"> Ausbruch aus der Gemeinschaft, nicht nur als Aufbruch, und damit</text:p>
            </text:list-item>
            <text:list-item>
              <text:p text:style-name="List_20_1_Content_Last"> individuelles Unterwegs-Sein (traveler) mit individuellem Ziel.</text:p>
            </text:list-item>
          </text:list>
        </text:list-item>
      </text:list>
      <text:list text:style-name="List_20_1" text:continue-numbering="false">
        <text:list-item>
          <text:p text:style-name="List_20_1_Content_First"> <text:span text:style-name="Source_20_Text">Bragantini-Maillard, Nathalie</text:span><text:line-break/><text:span text:style-name="Emphasis">Du français médiéval travail (lier) à l’anglais travel: parcours d’un régionalisme sémantique.</text:span><text:line-break/>Zeitschrift für romanische Philologie 138.3 (2022) 649-708. <text:a xlink:type="simple" xlink:href="https://doi.org/10.1515/zrp-2022-0034" text:style-name="Internet_20_link" text:visited-style-name="Visited_20_Internet_20_Link">DOI</text:a><text:line-break/>Die Autoren zeigen, dass mittelalterliches <text:span text:style-name="Emphasis">travail(lier)</text:span> erstmals in der zweiten Hälfte des <text:a xlink:type="simple" xlink:href="https://willys-treffen.de/doku.php/wiki/unterwegs_im_12._jahrhundert" text:style-name="Internet_20_link" text:visited-style-name="Visited_20_Internet_20_Link">12. Jahrhunderts</text:a> im Anglonormannischen auf dem Festland erscheint und von dort Ende des <text:a xlink:type="simple" xlink:href="https://willys-treffen.de/doku.php/wiki/unterwegs_im_13._jahrhundert" text:style-name="Internet_20_link" text:visited-style-name="Visited_20_Internet_20_Link">13. Jahrhunderts</text:a> ins Mittelenglische übernommen wird.</text:p>
        </text:list-item>
        <text:list-item>
          <text:p text:style-name="List_20_1_Content"> <text:span text:style-name="Source_20_Text">Coulet, Noël</text:span><text:line-break/><text:span text:style-name="Emphasis">Introduction. « S'en divers voyages n'est mis… ».</text:span><text:line-break/>In: Actes des congrès de la Société des historiens médiévistes de l'enseignement supérieur public, 26ᵉ congrès, Aubazine, 1996. Voyages et voyageurs au Moyen Age. pp. 9-29; <text:a xlink:type="simple" xlink:href="https://doi.org/10.3406/shmes.1996.1668" text:style-name="Internet_20_link" text:visited-style-name="Visited_20_Internet_20_Link">DOI</text:a>  <text:a xlink:type="simple" xlink:href="https://www.persee.fr/doc/shmes_1261-9078_1996_act_26_1_1668" text:style-name="Internet_20_link" text:visited-style-name="Visited_20_Internet_20_Link">Online</text:a> </text:p>
        </text:list-item>
        <text:list-item>
          <text:p text:style-name="List_20_1_Content"> <text:span text:style-name="Source_20_Text">Xavier Dekeyser</text:span><text:line-break/><text:span text:style-name="Emphasis">Travel, Journey and Voyage: An Exploration into the Realm of Middle English Lexico-Semantics</text:span>.<text:line-break/>NOWELE. North-Western European Language Evolution, 25.1 (1995) 127−136 <text:a xlink:type="simple" xlink:href="https://doi.org/10.1075/nowele.25.07dek" text:style-name="Internet_20_link" text:visited-style-name="Visited_20_Internet_20_Link">DOI</text:a><text:line-break/>Der erste Beleg für 'travel' stammt aus dem 14. Jahrhundert <text:note text:id="ftn10" text:note-class="footnote"><text:note-citation text:label="11)">11)</text:note-citation><text:note-body><text:p text:style-name="Text_20_body">unklar, entweder aus  mittelschotischem travailen oder altfranzösischem travailler 'leiden, erschöpft sein'; im Deutschen findet sich <text:span text:style-name="Emphasis">vor sin loen, und vor en paer <text:span text:style-name="Strong_20_Emphasis">travelen</text:span> van XVIII ore</text:span> auch im Sinne von Arbeit (v. <text:a xlink:type="simple" xlink:href="https://fwb-online.de/lemma/travel.s.2s" text:style-name="Internet_20_link" text:visited-style-name="Visited_20_Internet_20_Link">Bunge, Livl. UB 4, 375, 6</text:a> (nrddt., 1383/1479) </text:p></text:note-body></text:note> ; travel und voyage verdrängten älteres 'faer'. Journey  wurzelt in lateinisch diurnum und gelangte über das altfranzösische jornee 'Tagwerk' ins Mittelenglische, wo es dann eine 'Tagesreise' bezeichnete.</text:p>
        </text:list-item>
        <text:list-item>
          <text:p text:style-name="List_20_1_Content"> <text:span text:style-name="Source_20_Text">Eskénazi, André</text:span><text:line-break/><text:span text:style-name="Emphasis">L'étymologie de „travail“.</text:span><text:line-break/>Romania 126.3 (2008) 296-372. <text:a xlink:type="simple" xlink:href="https://doi.org/10.3406/roma.2008.1436" text:style-name="Internet_20_link" text:visited-style-name="Visited_20_Internet_20_Link">DOI</text:a> <text:a xlink:type="simple" xlink:href="https://www.persee.fr/doc/roma_0035-8029_2008_num_126_503_1436" text:style-name="Internet_20_link" text:visited-style-name="Visited_20_Internet_20_Link">Online</text:a></text:p>
          <text:list text:style-name="List_20_1">
            <text:list-item>
              <text:p text:style-name="List_20_1_Content"> <text:span text:style-name="Source_20_Text">Franck Lebas</text:span><text:line-break/><text:span text:style-name="Emphasis">L’arnaque de l’étymologie du mot travail.</text:span><text:line-break/>1 (2018) 123–127. <text:a xlink:type="simple" xlink:href="https://hal.science/hal-02314417/document" text:style-name="Internet_20_link" text:visited-style-name="Visited_20_Internet_20_Link">Online</text:a></text:p>
            </text:list-item>
          </text:list>
        </text:list-item>
        <text:list-item>
          <text:p text:style-name="List_20_1_Content"> <text:span text:style-name="Source_20_Text">Huber, Judith</text:span><text:line-break/><text:span text:style-name="Emphasis">Of travels and travails: The role of semantic typology, argument structure constructions, and language contact in semantic change</text:span><text:line-break/>Yearbook of the German Cognitive Linguistics Association, 9.1 (2021) 71−94. <text:a xlink:type="simple" xlink:href="https://doi.org/10.1515/gcla-2021-0004" text:style-name="Internet_20_link" text:visited-style-name="Visited_20_Internet_20_Link">DOI</text:a></text:p>
        </text:list-item>
        <text:list-item>
          <text:p text:style-name="List_20_1_Content"> <text:span text:style-name="Source_20_Text">Колонюк, Сергій</text:span><text:line-break/><text:span text:style-name="Emphasis">вплив етимології концепту travel (journey) англійської мови на його сучасну смислову структуру</text:span><text:line-break/>Folium спецвипуск (2023) 81–85 <text:a xlink:type="simple" xlink:href="https://doi.org/10.32782/folium/2023.3.11" text:style-name="Internet_20_link" text:visited-style-name="Visited_20_Internet_20_Link">DOI</text:a> <text:line-break/>(= <text:span text:style-name="Source_20_Text">Serhii Koloniuk</text:span> <text:span text:style-name="Emphasis">The Influence of the Etymology Concept Travel (Journey) on its current meaning structure in english language.)</text:span></text:p>
        </text:list-item>
        <text:list-item>
          <text:p text:style-name="List_20_1_Content"> <text:span text:style-name="Source_20_Text">Nicholson, G.-G.</text:span><text:line-break/><text:span text:style-name="Emphasis">Français travailler, travail.</text:span><text:line-break/>Romania 53.209/210 (1927) 206–13. <text:a xlink:type="simple" xlink:href="http://www.jstor.org/stable/45044708" text:style-name="Internet_20_link" text:visited-style-name="Visited_20_Internet_20_Link">Online</text:a>.<text:line-break/>Die lateinischen Wurzeln werden ausführlich diskutiert.</text:p>
        </text:list-item>
        <text:list-item>
          <text:p text:style-name="List_20_1_Content"> <text:span text:style-name="Source_20_Text">Rothwell, William</text:span><text:line-break/><text:span text:style-name="Emphasis">Arrivals and departures : the adoption of French terminology into Middle English.</text:span><text:line-break/>English Studies 79 (1998) 144–165 <text:a xlink:type="simple" xlink:href="https://doi.org/10.1080/00138389808599121" text:style-name="Internet_20_link" text:visited-style-name="Visited_20_Internet_20_Link">DOI</text:a></text:p>
        </text:list-item>
        <text:list-item>
          <text:p text:style-name="List_20_1_Content"> <text:span text:style-name="Source_20_Text">Short, Ian</text:span><text:line-break/><text:span text:style-name="Emphasis">L’anglo-normand au travail.</text:span><text:line-break/>Romania, 127 (2009) 487–89. <text:a xlink:type="simple" xlink:href="http://www.jstor.org/stable/45039639" text:style-name="Internet_20_link" text:visited-style-name="Visited_20_Internet_20_Link">Online</text:a></text:p>
        </text:list-item>
        <text:list-item>
          <text:p text:style-name="List_20_1_Content_Last"> <text:span text:style-name="Source_20_Text">Wu, Yu-Ching</text:span><text:line-break/><text:span text:style-name="Emphasis">The Travail of Travel: Compassion as Emotional Labor in Ancrene Wisse.</text:span><text:line-break/>Concentric: Literary and Cultural Studies 48.2 (2022) 5-20. <text:a xlink:type="simple" xlink:href="http://www.concentric-literature.url.tw/issues/Cultures%20of%20Travel/2-Wu.pdf" text:style-name="Internet_20_link" text:visited-style-name="Visited_20_Internet_20_Link">Online</text:a></text:p>
        </text:list-item>
      </text:list>
      <text:h text:style-name="Heading_20_3" text:outline-level="3"><text:bookmark-start text:name="__RefHeading___tour_tourist_tourismus_8"/><text:bookmark-start text:name="tour_tourist_tourismus"/>Tour, Tourist &amp; Tourismus<text:bookmark-end text:name="__RefHeading___tour_tourist_tourismus_8"/><text:bookmark-end text:name="tour_tourist_tourismus"/></text:h>
      <text:p text:style-name="Text_20_body">Die Tour ist ihrem Wesen nach zuerst ein Gang, da vertraute Wege gegangen und die Gemeinschaft nie verlassen wird, dafür sorgt das touristische System. Neu ist dabei das zugrunde liegende Raumverständnis, die Welt wird zum Dorf, das Gewohnte ist überall zuhanden, die Rückkehr ist gesichert. Die Reisegruppe ist eine Komponente der Fahrt. Mit der Reise ist die Tour symbolisch verbunden, Souvenirs und Fotos beweisen den 'Erfolg'.  </text:p>
      <text:h text:style-name="Heading_20_3" text:outline-level="3"><text:bookmark-start text:name="__RefHeading___abgeleitete_reiseformen_9"/><text:bookmark-start text:name="abgeleitete_reiseformen"/>Abgeleitete Reiseformen<text:bookmark-end text:name="__RefHeading___abgeleitete_reiseformen_9"/><text:bookmark-end text:name="abgeleitete_reiseformen"/></text:h>
      <text:p text:style-name="Text_20_body">Die Unterschiede zeigen sich bei aller Unschärfe des heutigen Sprachgebrauchs in solchen zusammengesetzten Begriffen <text:note text:id="ftn11" text:note-class="footnote"><text:note-citation text:label="12)">12)</text:note-citation><text:note-body><text:p text:style-name="Text_20_body">Durch das Erstglied (= Bestimmungswort) wird das Zweitglied (= Grundwort) näher bestimmt. </text:p></text:note-body></text:note>, in denen sich das Letztglied gegen einen Austausch sträubt, wo -<text:span text:style-name="Emphasis">gang</text:span>, -<text:span text:style-name="Emphasis">fahrt</text:span>, -<text:span text:style-name="Emphasis">reise</text:span> also eine spezifische und ursprüngliche Bedeutung speichern. Die Fahrt wehrt sich gegen Figuren, nicht aber gegen Gruppen (Klassenfahrt, Kreuzfahrer). Der Gang verträgt keine Fortbewegungsmittel; Gang und Reise vertragen keine. Einzig das Pilgern kombiniert sich zwanglos mit allen drei Konzepten, das Wandern dagegen nicht.<text:line-break/>
Der „Gang nach Canossa“ von <text:a xlink:type="simple" xlink:href="https://willys-treffen.de/doku.php/wiki/reisegenerationen#seit_dem_11._jahrhundert" text:style-name="Internet_20_link" text:visited-style-name="Visited_20_Internet_20_Link">1077</text:a> war keine „Fahrt“, weil König <text:span text:style-name="Source_20_Text">Heinrich IV.</text:span> auf erleichternde Hilfsmittel verzichtete und auch keine neuen Wege suchte. Er war auch keine Reise, weil ihm der aggressive Aspekt fehlte, der damals mit dem Reisen verbunden wurde, denn der König kam als Büßer und Bittsteller und bat Papst <text:span text:style-name="Source_20_Text">Gregor VII.</text:span> den Kirchenbann aufzuheben.</text:p>
      <table:table table:style-name="Table">
        <table:table-column/>
        <table:table-column/>
        <table:table-column/>
        <table:table-column/>
        <table:table-column/>
        <table:table-column/>
        <table:table-row>
          <table:table-cell office:value-type="string" table:style-name="tableheader">
            <text:p text:style-name="Table_20_Heading"> Konzept…  </text:p>
          </table:table-cell>
          <table:table-cell office:value-type="string" table:style-name="tableheader">
            <text:p text:style-name="Table_20_Heading"> <text:a xlink:type="simple" xlink:href="https://willys-treffen.de/doku.php/wiki/gehen" text:style-name="Internet_20_link" text:visited-style-name="Visited_20_Internet_20_Link">Gang</text:a> </text:p>
          </table:table-cell>
          <table:table-cell office:value-type="string" table:style-name="tableheader">
            <text:p text:style-name="Table_20_Heading"> <text:a xlink:type="simple" xlink:href="https://willys-treffen.de/doku.php/wiki/fahrt" text:style-name="Internet_20_link" text:visited-style-name="Visited_20_Internet_20_Link">Fahrt</text:a> </text:p>
          </table:table-cell>
          <table:table-cell office:value-type="string" table:style-name="tableheader">
            <text:p text:style-name="Table_20_Heading"> <text:a xlink:type="simple" xlink:href="https://willys-treffen.de/doku.php/wiki/reisen" text:style-name="Internet_20_link" text:visited-style-name="Visited_20_Internet_20_Link">Reise</text:a> </text:p>
          </table:table-cell>
          <table:table-cell office:value-type="string" table:style-name="tableheader"/>
          <table:table-cell office:value-type="string" table:style-name="tableheader">
            <text:p text:style-name="Table_20_Heading"> <text:a xlink:type="simple" xlink:href="https://willys-treffen.de/doku.php/wiki/wandern" text:style-name="Internet_20_link" text:visited-style-name="Visited_20_Internet_20_Link">Wandern</text:a> </text:p>
          </table:table-cell>
        </table:table-row>
        <table:table-row>
          <table:table-cell office:value-type="string" table:style-name="tableheader" table:number-columns-spanned="6">
            <text:p text:style-name="Table_20_Heading"> … mit <text:a xlink:type="simple" xlink:href="https://willys-treffen.de/doku.php/wiki/fortbewegung" text:style-name="Internet_20_link" text:visited-style-name="Visited_20_Internet_20_Link">Fortbewegungsverb</text:a> </text:p>
          </table:table-cell>
          <table:covered-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wallern" text:style-name="Internet_20_link" text:visited-style-name="Visited_20_Internet_20_Link">wallern</text:a> </text:p>
          </table:table-cell>
          <table:table-cell office:value-type="string" table:style-name="tablecell"/>
          <table:table-cell office:value-type="string" table:style-name="tablecell">
            <text:p text:style-name="tablealignleft"> <text:a xlink:type="simple" xlink:href="https://willys-treffen.de/doku.php/wiki/wallfahrt" text:style-name="Internet_20_link" text:visited-style-name="Visited_20_Internet_20_Link">Wallfahr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wandern" text:style-name="Internet_20_link" text:visited-style-name="Visited_20_Internet_20_Link">wandern</text:a> </text:p>
          </table:table-cell>
          <table:table-cell office:value-type="string" table:style-name="tablecell"/>
          <table:table-cell office:value-type="string" table:style-name="tablecell">
            <text:p text:style-name="tablealignleft"> Wander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 mit Fortbewegungsmittel </text:p>
          </table:table-cell>
          <table:covered-table-cell/>
          <table:covered-table-cell/>
          <table:covered-table-cell/>
          <table:covered-table-cell/>
          <table:covered-table-cell/>
        </table:table-row>
        <table:table-row>
          <table:table-cell office:value-type="string" table:style-name="tableheader">
            <text:p text:style-name="Table_20_Heading"> Boot </text:p>
          </table:table-cell>
          <table:table-cell office:value-type="string" table:style-name="tablecell"/>
          <table:table-cell office:value-type="string" table:style-name="tablecell">
            <text:p text:style-name="tablealignleft"> Boots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kutschen" text:style-name="Internet_20_link" text:visited-style-name="Visited_20_Internet_20_Link">Kutsche</text:a> </text:p>
          </table:table-cell>
          <table:table-cell office:value-type="string" table:style-name="tablecell"/>
          <table:table-cell office:value-type="string" table:style-name="tablecell">
            <text:p text:style-name="tablealignleft"> Kutsch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schlitten" text:style-name="Internet_20_link" text:visited-style-name="Visited_20_Internet_20_Link">Schlitten</text:a> </text:p>
          </table:table-cell>
          <table:table-cell office:value-type="string" table:style-name="tablecell"/>
          <table:table-cell office:value-type="string" table:style-name="tablecell">
            <text:p text:style-name="tablealignleft"> Schlitten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zu Fuß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s-treffen.de/doku.php/wiki/fussreisen" text:style-name="Internet_20_link" text:visited-style-name="Visited_20_Internet_20_Link">Fußreise</text:a> </text:p>
          </tabl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 mit <text:a xlink:type="simple" xlink:href="https://willys-treffen.de/doku.php/wiki/stereotyp" text:style-name="Internet_20_link" text:visited-style-name="Visited_20_Internet_20_Link">Figur</text:a> </text:p>
          </table:table-cell>
          <table:covered-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bote" text:style-name="Internet_20_link" text:visited-style-name="Visited_20_Internet_20_Link">Bote</text:a> </text:p>
          </table:table-cell>
          <table:table-cell office:value-type="string" table:style-name="tablecell">
            <text:p text:style-name="tablealignleft"> Botenga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held" text:style-name="Internet_20_link" text:visited-style-name="Visited_20_Internet_20_Link">Held</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s-treffen.de/doku.php/wiki/heldenreise" text:style-name="Internet_20_link" text:visited-style-name="Visited_20_Internet_20_Link">Heldenreise</text:a> </text:p>
          </table:table-cell>
          <table:table-cell office:value-type="string" table:style-name="tablecell"/>
          <table:table-cell office:value-type="string" table:style-name="tablecell"/>
        </table:table-row>
        <table:table-row>
          <table:table-cell office:value-type="string" table:style-name="tableheader">
            <text:p text:style-name="Table_20_Heading"> Handwerks-<text:line-break/>gesell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willys-treffen.de/doku.php/wiki/gesellenwanderung" text:style-name="Internet_20_link" text:visited-style-name="Visited_20_Internet_20_Link">Gesellenwanderung</text:a> </text:p>
          </table:table-cell>
        </table:table-row>
        <table:table-row>
          <table:table-cell office:value-type="string" table:style-name="tableheader" table:number-columns-spanned="6">
            <text:p text:style-name="Table_20_Heading"> … mit <text:a xlink:type="simple" xlink:href="https://willys-treffen.de/doku.php/wiki/liste_raumvorstellungen" text:style-name="Internet_20_link" text:visited-style-name="Visited_20_Internet_20_Link">Raumvorstellung</text:a> </text:p>
          </table:table-cell>
          <table:covered-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wildnis" text:style-name="Internet_20_link" text:visited-style-name="Visited_20_Internet_20_Link">Wald</text:a> </text:p>
          </table:table-cell>
          <table:table-cell office:value-type="string" table:style-name="tablecell">
            <text:p text:style-name="tablealignleft"> <text:a xlink:type="simple" xlink:href="https://willys-treffen.de/doku.php/wiki/skoggangsmenn" text:style-name="Internet_20_link" text:visited-style-name="Visited_20_Internet_20_Link">Waldga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gewaesser" text:style-name="Internet_20_link" text:visited-style-name="Visited_20_Internet_20_Link">Meer, See</text:a> </text:p>
          </table:table-cell>
          <table:table-cell office:value-type="string" table:style-name="tablecell"/>
          <table:table-cell office:value-type="string" table:style-name="tablecell">
            <text:p text:style-name="tablealignleft"> See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welt" text:style-name="Internet_20_link" text:visited-style-name="Visited_20_Internet_20_Link">Welt</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s-treffen.de/doku.php/wiki/weltreise" text:style-name="Internet_20_link" text:visited-style-name="Visited_20_Internet_20_Link">Weltreise</text:a> </text:p>
          </tabl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bergwelt" text:style-name="Internet_20_link" text:visited-style-name="Visited_20_Internet_20_Link">Ber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Bergwanderung </text:p>
          </table:table-cell>
        </table:table-row>
        <table:table-row>
          <table:table-cell office:value-type="string" table:style-name="tableheader" table:number-columns-spanned="6">
            <text:p text:style-name="Table_20_Heading"> … mit Zweck </text:p>
          </table:table-cell>
          <table:covered-table-cell/>
          <table:covered-table-cell/>
          <table:covered-table-cell/>
          <table:covered-table-cell/>
          <table:covered-table-cell/>
        </table:table-row>
        <table:table-row>
          <table:table-cell office:value-type="string" table:style-name="tableheader">
            <text:p text:style-name="Table_20_Heading"> Buße </text:p>
          </table:table-cell>
          <table:table-cell office:value-type="string" table:style-name="tablecell">
            <text:p text:style-name="tablealignleft">Bußga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Heirat </text:p>
          </table:table-cell>
          <table:table-cell office:value-type="string" table:style-name="tablecell"/>
          <table:table-cell office:value-type="string" table:style-name="tablecell">
            <text:p text:style-name="tablealignleft"> <text:a xlink:type="simple" xlink:href="https://willys-treffen.de/doku.php/wiki/literaturliste_frauen_unterwegs#brautfahrt_hochzeitsreise" text:style-name="Internet_20_link" text:visited-style-name="Visited_20_Internet_20_Link">Brautfahr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wissen" text:style-name="Internet_20_link" text:visited-style-name="Visited_20_Internet_20_Link">Wissen</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s-treffen.de/doku.php/wiki/literaturliste_entdeckungsgeschichte" text:style-name="Internet_20_link" text:visited-style-name="Visited_20_Internet_20_Link">Entdeckungsreise</text:a> </text:p>
          </tabl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s-treffen.de/doku.php/wiki/heimatlos" text:style-name="Internet_20_link" text:visited-style-name="Visited_20_Internet_20_Link">Heima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Völkerwanderung </text:p>
          </table:table-cell>
        </table:table-row>
        <table:table-row>
          <table:table-cell office:value-type="string" table:style-name="tableheader">
            <text:p text:style-name="Table_20_Heading"> <text:a xlink:type="simple" xlink:href="https://willys-treffen.de/doku.php/wiki/pilger" text:style-name="Internet_20_link" text:visited-style-name="Visited_20_Internet_20_Link">Pilger</text:a> </text:p>
          </table:table-cell>
          <table:table-cell office:value-type="string" table:style-name="tablecell">
            <text:p text:style-name="tablealignleft"> Pilgergang </text:p>
          </table:table-cell>
          <table:table-cell office:value-type="string" table:style-name="tablecell">
            <text:p text:style-name="tablealignleft"> Pilgerfahrt </text:p>
          </table:table-cell>
          <table:table-cell office:value-type="string" table:style-name="tablecell">
            <text:p text:style-name="tablealignleft"> Pilgerreise </text:p>
          </tabl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ndere_konzepte_des_unterwegs-seins_10"/><text:bookmark-start text:name="andere_konzepte_des_unterwegs-seins"/>Andere Konzepte des Unterwegs-Seins<text:bookmark-end text:name="__RefHeading___andere_konzepte_des_unterwegs-seins_10"/><text:bookmark-end text:name="andere_konzepte_des_unterwegs-seins"/></text:h>
      <text:p text:style-name="Text_20_body">Der <text:span text:style-name="Emphasis">Gang</text:span> und der <text:span text:style-name="Emphasis">Weg</text:span> verschmelzen zu einer untrennbaren Einheit, wobei sowohl Gang als auch Weg als Mittel dienen, während der Weg zielführend ist. Da der Weg als Ergebnis eines anhaltenden gemeinsamen Handelns entstand, ist er auch gemeinschaftlich legitimiert. Dies bildet das einfachstmögliche Handlungssystem zum Unterwegs-sein.</text:p>
      <text:h text:style-name="Heading_20_3" text:outline-level="3"><text:bookmark-start text:name="__RefHeading___von_weg_abgeleitete_konzepte_11"/><text:bookmark-start text:name="von_weg_abgeleitete_konzepte"/>Von 'Weg' abgeleitete Konzepte<text:bookmark-end text:name="__RefHeading___von_weg_abgeleitete_konzepte_11"/><text:bookmark-end text:name="von_weg_abgeleitete_konzepte"/></text:h>
      <text:p text:style-name="Text_20_body">In vielen Sprachen basieren die Vorstellungen des <text:a xlink:type="simple" xlink:href="https://willys-treffen.de/doku.php/wiki/unterwegs-sein" text:style-name="Internet_20_link" text:visited-style-name="Visited_20_Internet_20_Link">Unterwegs-Seins</text:a> auf dem Weg und ergänzen diesen durch eine weitere Vorstellung:</text:p>
      <table:table table:style-name="Table">
        <table:table-column/>
        <table:table-column/>
        <table:table-column/>
        <table:table-column/>
        <table:table-row>
          <table:table-cell office:value-type="string" table:style-name="tableheader">
            <text:p text:style-name="Table_20_Heading"> Sprachraum </text:p>
          </table:table-cell>
          <table:table-cell office:value-type="string" table:style-name="tableheader">
            <text:p text:style-name="Table_20_Heading"> <text:a xlink:type="simple" xlink:href="https://willys-treffen.de/doku.php/wiki/weg" text:style-name="Internet_20_link" text:visited-style-name="Visited_20_Internet_20_Link">Weg</text:a> </text:p>
          </table:table-cell>
          <table:table-cell office:value-type="string" table:style-name="tableheader">
            <text:p text:style-name="Table_20_Heading"> + … </text:p>
          </table:table-cell>
          <table:table-cell office:value-type="string" table:style-name="tableheader">
            <text:p text:style-name="Table_20_Heading"> &gt; abgeleitet 'Unterwegs-Sein' </text:p>
          </table:table-cell>
        </table:table-row>
        <table:table-row>
          <table:table-cell office:value-type="string" table:style-name="tablecell">
            <text:p text:style-name="tablealignleft"> romanisch </text:p>
          </table:table-cell>
          <table:table-cell office:value-type="string" table:style-name="tableheader">
            <text:p text:style-name="Table_20_Heading"> via- </text:p>
          </table:table-cell>
          <table:table-cell office:value-type="string" table:style-name="tablecell">
            <text:p text:style-name="tablealignleft"> -āticus 'zum Weg gehörig<text:line-break/></text:p>
          </table:table-cell>
          <table:table-cell office:value-type="string" table:style-name="tablecell">
            <text:p text:style-name="tablealignleft"> viaticum &gt; viaggio, viaje, viagem, voyage </text:p>
          </table:table-cell>
        </table:table-row>
        <table:table-row>
          <table:table-cell office:value-type="string" table:style-name="tablecell">
            <text:p text:style-name="tablealignleft"> slawisch </text:p>
          </table:table-cell>
          <table:table-cell office:value-type="string" table:style-name="tableheader">
            <text:p text:style-name="Table_20_Heading"> put- </text:p>
          </table:table-cell>
          <table:table-cell office:value-type="string" table:style-name="tablecell">
            <text:p text:style-name="tablealignleft"> -šéstvije 'Prozession' </text:p>
          </table:table-cell>
          <table:table-cell office:value-type="string" table:style-name="tablecell">
            <text:p text:style-name="tablealignleft"> <text:a xlink:type="simple" xlink:href="https://willys-treffen.de/doku.php/wiki/puteschestwennik" text:style-name="Internet_20_link" text:visited-style-name="Visited_20_Internet_20_Link">puteshestviye</text:a>, podorožnij, podróżny<text:line-break/>altkirchenslawisch Пѫтѥшьствиѥ </text:p>
          </table:table-cell>
        </table:table-row>
        <table:table-row>
          <table:table-cell office:value-type="string" table:style-name="tablecell"/>
          <table:table-cell office:value-type="string" table:style-name="tableheader">
            <text:p text:style-name="Table_20_Heading"> cesta- </text:p>
          </table:table-cell>
          <table:table-cell office:value-type="string" table:style-name="tablecell">
            <text:p text:style-name="tablealignleft"> cestující </text:p>
          </table:table-cell>
          <table:table-cell office:value-type="string" table:style-name="tablecell"/>
        </table:table-row>
        <table:table-row>
          <table:table-cell office:value-type="string" table:style-name="tablecell">
            <text:p text:style-name="tablealignleft"> finnisch </text:p>
          </table:table-cell>
          <table:table-cell office:value-type="string" table:style-name="tableheader">
            <text:p text:style-name="Table_20_Heading"> <text:a xlink:type="simple" xlink:href="https://en.wiktionary.org/wiki/Reconstruction:Proto-Finnic/matka" text:style-name="Internet_20_link" text:visited-style-name="Visited_20_Internet_20_Link">matka</text:a>- </text:p>
          </table:table-cell>
          <table:table-cell office:value-type="string" table:style-name="tablecell">
            <text:p text:style-name="tablealignleft"> -kustaja </text:p>
          </table:table-cell>
          <table:table-cell office:value-type="string" table:style-name="tablecell"/>
        </table:table-row>
        <table:table-row>
          <table:table-cell office:value-type="string" table:style-name="tablecell">
            <text:p text:style-name="tablealignleft"> ungarisch </text:p>
          </table:table-cell>
          <table:table-cell office:value-type="string" table:style-name="tableheader">
            <text:p text:style-name="Table_20_Heading"> ut- </text:p>
          </table:table-cell>
          <table:table-cell office:value-type="string" table:style-name="tablecell">
            <text:p text:style-name="tablealignleft"> -azas </text:p>
          </table:table-cell>
          <table:table-cell office:value-type="string" table:style-name="tablecell">
            <text:p text:style-name="tablealignleft"> Sprachvergleich mit anderen uralischen Sprachen und zahlreichen Literaturhinweisen → <text:a xlink:type="simple" xlink:href="https://www.uralonet.nytud.hu/eintrag.cgi?id_eintrag=1096&amp;locale=de_DE" text:style-name="Internet_20_link" text:visited-style-name="Visited_20_Internet_20_Link">Uralonet</text:a> </text:p>
          </table:table-cell>
        </table:table-row>
        <table:table-row>
          <table:table-cell office:value-type="string" table:style-name="tablecell">
            <text:p text:style-name="tablealignleft"> albanisch </text:p>
          </table:table-cell>
          <table:table-cell office:value-type="string" table:style-name="tableheader">
            <text:p text:style-name="Table_20_Heading"> udhe- </text:p>
          </table:table-cell>
          <table:table-cell office:value-type="string" table:style-name="tablecell">
            <text:p text:style-name="tablealignleft"> udhëtar </text:p>
          </table:table-cell>
          <table:table-cell office:value-type="string" table:style-name="tablecell"/>
        </table:table-row>
        <table:table-row>
          <table:table-cell office:value-type="string" table:style-name="tablecell">
            <text:p text:style-name="tablealignleft"> baskisch </text:p>
          </table:table-cell>
          <table:table-cell office:value-type="string" table:style-name="tableheader">
            <text:p text:style-name="Table_20_Heading"> bide- </text:p>
          </table:table-cell>
          <table:table-cell office:value-type="string" table:style-name="tablecell">
            <text:p text:style-name="tablealignleft"> -arte </text:p>
          </table:table-cell>
          <table:table-cell office:value-type="string" table:style-name="tablecell"/>
        </table:table-row>
        <table:table-row>
          <table:table-cell office:value-type="string" table:style-name="tablecell">
            <text:p text:style-name="tablealignleft"> türkisch </text:p>
          </table:table-cell>
          <table:table-cell office:value-type="string" table:style-name="tableheader">
            <text:p text:style-name="Table_20_Heading"> yol- </text:p>
          </table:table-cell>
          <table:table-cell office:value-type="string" table:style-name="tablecell">
            <text:p text:style-name="tablealignleft"> -cu 'zum Weg gehörige Gruppe' </text:p>
          </table:table-cell>
          <table:table-cell office:value-type="string" table:style-name="tablecell">
            <text:p text:style-name="tablealignleft"> yolculuk </text:p>
          </table:table-cell>
        </table:table-row>
        <table:table-row>
          <table:table-cell office:value-type="string" table:style-name="tablecell">
            <text:p text:style-name="tablealignleft"> pers./hindi </text:p>
          </table:table-cell>
          <table:table-cell office:value-type="string" table:style-name="tableheader">
            <text:p text:style-name="Table_20_Heading"> rāh- </text:p>
          </table:table-cell>
          <table:table-cell office:value-type="string" table:style-name="tablecell">
            <text:p text:style-name="tablealignleft"> -kāţsā ' nehmen' </text:p>
          </table:table-cell>
          <table:table-cell office:value-type="string" table:style-name="tablecell"/>
        </table:table-row>
        <table:table-row>
          <table:table-cell office:value-type="string" table:style-name="tablecell">
            <text:p text:style-name="tablealignleft"> lettisch </text:p>
          </table:table-cell>
          <table:table-cell office:value-type="string" table:style-name="tableheader">
            <text:p text:style-name="Table_20_Heading"> ceļ/š- </text:p>
          </table:table-cell>
          <table:table-cell office:value-type="string" table:style-name="tablecell">
            <text:p text:style-name="tablealignleft"> ceļojums </text:p>
          </table:table-cell>
          <table:table-cell office:value-type="string" table:style-name="tablecell"/>
        </table:table-row>
        <table:table-row>
          <table:table-cell office:value-type="string" table:style-name="tablecell">
            <text:p text:style-name="tablealignleft"> litauisch </text:p>
          </table:table-cell>
          <table:table-cell office:value-type="string" table:style-name="tableheader">
            <text:p text:style-name="Table_20_Heading"> kelias </text:p>
          </table:table-cell>
          <table:table-cell office:value-type="string" table:style-name="tablecell"/>
          <table:table-cell office:value-type="string" table:style-name="tablecell">
            <text:p text:style-name="tablealignleft"> Kelionė 'reisen' → <text:a xlink:type="simple" xlink:href="https://alew.hu-berlin.de/dict/1126" text:style-name="Internet_20_link" text:visited-style-name="Visited_20_Internet_20_Link">Alew</text:a> </text:p>
          </table:table-cell>
        </table:table-row>
        <table:table-row>
          <table:table-cell office:value-type="string" table:style-name="tablecell">
            <text:p text:style-name="tablealignleft"> georgisch </text:p>
          </table:table-cell>
          <table:table-cell office:value-type="string" table:style-name="tableheader">
            <text:p text:style-name="Table_20_Heading"> gz-a </text:p>
          </table:table-cell>
          <table:table-cell office:value-type="string" table:style-name="tablecell">
            <text:p text:style-name="tablealignleft"> gz-av-n-a 'senden' </text:p>
          </table:table-cell>
          <table:table-cell office:value-type="string" table:style-name="tablecell"/>
        </table:table-row>
      </table:table>
      <text:p text:style-name="Text_20_body">→ <text:a xlink:type="simple" xlink:href="https://willys-treffen.de/doku.php/wiki/weg#weg_in_den_indogermanischen_sprachfamilien" text:style-name="Internet_20_link" text:visited-style-name="Visited_20_Internet_20_Link">'Weg' in den indogermanischen Sprachen</text:a></text:p>
      <text:p text:style-name="Text_20_body"><text:span text:style-name="Source_20_Text">Schirato</text:span> weist darauf hin, dass über die Sprachfamilien hinweg die konkrete Bedeutung von 'Weg' abstrakt übertragen wurde auf die Art und Weise etwas zu tun:<text:line-break/>armen. čanaparh ‘manner, method’, griech. ὁδός ‘manner’, irisch. slí ‘means, manner’, bealach ‘direction; manner’, russ. put’ ‘means’, pers. râh ‘mind’, arab. ṭarīqa ‘manner, means; method; system’, hebr. derekh ‘custom’ <text:note text:id="ftn12" text:note-class="footnote"><text:note-citation text:label="13)">13)</text:note-citation><text:note-body><text:p text:style-name="Text_20_body"><text:span text:style-name="Source_20_Text">Federico Schirato</text:span><text:line-break/><text:span text:style-name="Emphasis">Silent Nominal Heads in Manner Adverbials.</text:span><text:line-break/>Qulso 10 (2024) 65–78. <text:a xlink:type="simple" xlink:href="https://doi.org/10.36253/qul-so-2421-7220-16566" text:style-name="Internet_20_link" text:visited-style-name="Visited_20_Internet_20_Link">DOI</text:a>, <text:a xlink:type="simple" xlink:href="https://oaj.fupress.net/index.php/bsfm-qulso/article/download/16566/12965" text:style-name="Internet_20_link" text:visited-style-name="Visited_20_Internet_20_Link">Online</text:a> </text:p></text:note-body></text:note>. Unausgesprochen dabei bleibt die Vorstellung des 'richtigen' Weges, der durch gemeinschaftlichen Gebrauch legitimiert ist, siehe auch baskisch <text:a xlink:type="simple" xlink:href="https://www.euskaltzaindia.eus/index.php?option=com_oehberria&amp;task=sarreraIkusi&amp;Itemid=&amp;lang=es&amp;id=135387" text:style-name="Internet_20_link" text:visited-style-name="Visited_20_Internet_20_Link">Bidezki</text:a> 'rightly, legitimately'.  <text:note text:id="ftn13" text:note-class="footnote"><text:note-citation text:label="14)">14)</text:note-citation><text:note-body><text:p text:style-name="Text_20_body"><text:span text:style-name="Source_20_Text">Agud, Manuel</text:span>, <text:span text:style-name="Source_20_Text">Antonio Tovar</text:span><text:line-break/><text:span text:style-name="Emphasis">Materiales para un Diccionario Etimológico de la Lengua Vasca (VII).</text:span><text:line-break/>Anuario del Seminario de Filología Vasca“ Julio de Urquijo„ 24.1 (1990) 111-202. <text:a xlink:type="simple" xlink:href="https://mcainzospeteiro.wordpress.com/wp-content/uploads/2022/12/anorga-lehen-eta-orain.pdf" text:style-name="Internet_20_link" text:visited-style-name="Visited_20_Internet_20_Link">Online</text:a><text:line-break/>Bidarte 'Reisender', Bide- 'Weg'</text:p></text:note-body></text:note></text:p>
      <text:list text:style-name="List_20_1" text:continue-numbering="false">
        <text:list-item>
          <text:p text:style-name="LastListParagraph_List_20_1_Content_First"> <text:span text:style-name="Source_20_Text">Schutz, A. H.</text:span><text:line-break/><text:span text:style-name="Emphasis">„Iter“ and „Viaticum“ in French.</text:span><text:line-break/>Studies in Philology 28.3 (1931) 513-518.</text:p>
        </text:list-item>
      </text:list>
      <text:h text:style-name="Heading_20_3" text:outline-level="3"><text:bookmark-start text:name="__RefHeading___konzepte_anderer_sprachraeume_12"/><text:bookmark-start text:name="konzepte_anderer_sprachraeume"/>Konzepte anderer Sprachräume<text:bookmark-end text:name="__RefHeading___konzepte_anderer_sprachraeume_12"/><text:bookmark-end text:name="konzepte_anderer_sprachraeume"/></text:h>
      <text:h text:style-name="Heading_20_4" text:outline-level="4"><text:bookmark-start text:name="__RefHeading___altaische_sprachen_13"/><text:bookmark-start text:name="altaische_sprachen"/>Altaische Sprachen<text:bookmark-end text:name="__RefHeading___altaische_sprachen_13"/><text:bookmark-end text:name="altaische_sprachen"/></text:h>
      <text:p text:style-name="Text_20_body">Altaische Sprachen (z. B. mong. аялал, aja-n ‘travel, journey, expedition’; jakutisch Айан) zeigen Parallelen mit uralischem *aja- ‘treiben, jagen, sich bewegen’. <text:note text:id="ftn14" text:note-class="footnote"><text:note-citation text:label="15)">15)</text:note-citation><text:note-body> <text:p text:style-name="Text_20_body"><text:span text:style-name="Source_20_Text">Eugen Helimski</text:span><text:line-break/><text:span text:style-name="Emphasis"> Marginalia ad UEW. Notizen zu Károly Rédeis Uralisches Etymologisches Wörterbuch.</text:span><text:line-break/>unveröffentlicht? S. [4] von [197] <text:a xlink:type="simple" xlink:href="https://www.slm.uni-hamburg.de/ifuu/download/marginalia-ad-uew.pdf" text:style-name="Internet_20_link" text:visited-style-name="Visited_20_Internet_20_Link">Online</text:a> mit Verweis auf OSNJa 1:243 </text:p></text:note-body></text:note></text:p>
      <text:h text:style-name="Heading_20_4" text:outline-level="4"><text:bookmark-start text:name="__RefHeading___bantusprachen_14"/><text:bookmark-start text:name="bantusprachen"/>Bantusprachen<text:bookmark-end text:name="__RefHeading___bantusprachen_14"/><text:bookmark-end text:name="bantusprachen"/></text:h>
      <text:p text:style-name="Text_20_body">In den Bantusprachen (rugendo/thabari (Kikuyu), uhambo (Xhosa, ZUlu), rwendo (Shona) ) wird das Unterwegs-Sein von 'Gehen' abgeleitet.  Vereinzelt findet sich die Übertragung auf 'jemanden besuchen' und 'es wird beginnen' (ita mwanza, Ng’hwele), wiederholt finden sich die Wurzeln -genda, -gya (-ja, -ya), -tamba, -hamba (march, walk), -pita (pass), -(h)ita. <text:note text:id="ftn15" text:note-class="footnote"><text:note-citation text:label="16)">16)</text:note-citation><text:note-body><text:p text:style-name="Text_20_body"> S. 127, 152, 315, 729 in Johnstohn 1919: A Comparative Study Of The Bantu And Semi-Bantu Languages, <text:a xlink:type="simple" xlink:href="https://ia601609.us.archive.org/1/items/comparativestudy01johnuoft/comparativestudy01johnuoft.pdf" text:style-name="Internet_20_link" text:visited-style-name="Visited_20_Internet_20_Link">Online</text:a> </text:p></text:note-body></text:note></text:p>
      <text:h text:style-name="Heading_20_4" text:outline-level="4"><text:bookmark-start text:name="__RefHeading___chinesisch_15"/><text:bookmark-start text:name="chinesisch"/>Chinesisch<text:bookmark-end text:name="__RefHeading___chinesisch_15"/><text:bookmark-end text:name="chinesisch"/></text:h>
      <text:p text:style-name="Text_20_body">Im Chinesischen bezeichnet 客 kè abstrakt eine 'Person, die eine bestimmte Handlung verfolgt'. Der älteste Beleg aus der Vor-Qin Periode bis 221 BC benennt damit einen Besucher, der als Gast aufgenommen wird. Dies wird nachfolgend übertragen auf Reisende jeder Art mit einem bestimmten Auftrag, auch Gesandte oder Krieger.</text:p>
      <text:list text:style-name="List_20_1" text:continue-numbering="false">
        <text:list-item>
          <text:p text:style-name="LastListParagraph_List_20_1_Content_First"> <text:span text:style-name="Source_20_Text">Bianca Basciano</text:span>, <text:span text:style-name="Source_20_Text">Sofia Bareato</text:span><text:line-break/><text:span text:style-name="Emphasis">Chinese Affixes in the Internet Era. A Corpus-Based Study of X-族 zú, X-党 dǎng and X-客 kè Neologisms.</text:span><text:line-break/>Sinica venetiana 6. Corpus-Based Research on Chinese Language and Linguistics, (2020) 239-282</text:p>
        </text:list-item>
      </text:list>
      <text:h text:style-name="Heading_20_4" text:outline-level="4"><text:bookmark-start text:name="__RefHeading___ewenkische_sprache_16"/><text:bookmark-start text:name="ewenkische_sprache"/>Ewenkische Sprache<text:bookmark-end text:name="__RefHeading___ewenkische_sprache_16"/><text:bookmark-end text:name="ewenkische_sprache"/></text:h>
      <text:p text:style-name="Text_20_body">Die nomadisch lebenden Ewenken sind traditionell Rentierzüchter und besiedeln eine Fläche, die größer ist als Europa. Mit ihrem 'von Ort zu Ort unterwegs sein'  verbinden sie zwei Vorstellungen:</text:p>
      <text:list text:style-name="List_20_1" text:continue-numbering="false">
        <text:list-item>
          <text:p text:style-name="List_20_1_Content_First"> <text:span text:style-name="Emphasis">Nulgän, nulgänmäj, nulgädäj</text:span> ist der Zug mit einer Rentierherde und eine Strecke, die eine Übernachtung erfordert. </text:p>
        </text:list-item>
        <text:list-item>
          <text:p text:style-name="List_20_1_Content"> <text:span text:style-name="Emphasis">Ömčidäj</text:span> beinhaltet dagegen das ‚von Ort zu Ort unterwegs sein‘ mit der Familie.  </text:p>
        </text:list-item>
        <text:list-item>
          <text:p text:style-name="List_20_1_Content_Last"> <text:span text:style-name="Source_20_Text">Krivoshapkina, Ekaterina Afanas’evna</text:span>, <text:span text:style-name="Source_20_Text">Svetlana Mitrophanovna Prokopieva</text:span><text:line-break/><text:span text:style-name="Emphasis">Ethno-Cultural Concept ‘Reindeer Breeding’ in the Even.</text:span><text:line-break/>Rupkatha Journal on Interdisciplinary Studies in Humanities 8.3 (2016) 13–23. <text:a xlink:type="simple" xlink:href="http://dx.doi.org/10.21659/rupkatha.v8n3.03" text:style-name="Internet_20_link" text:visited-style-name="Visited_20_Internet_20_Link">DOI</text:a>, <text:a xlink:type="simple" xlink:href="http://rupkatha.com/V8/n3/03_Even_Language.pdf" text:style-name="Internet_20_link" text:visited-style-name="Visited_20_Internet_20_Link">pdf</text:a></text:p>
        </text:list-item>
      </text:list>
      <text:h text:style-name="Heading_20_4" text:outline-level="4"><text:bookmark-start text:name="__RefHeading___japanisch_17"/><text:bookmark-start text:name="japanisch"/>Japanisch<text:bookmark-end text:name="__RefHeading___japanisch_17"/><text:bookmark-end text:name="japanisch"/></text:h>
      <text:list text:style-name="List_20_1" text:continue-numbering="false">
        <text:list-item>
          <text:p text:style-name="List_20_1_Content_First"> <text:span text:style-name="Source_20_Text">Sylvie Guichard-Anguis</text:span>; <text:span text:style-name="Source_20_Text">Okpyo Moon</text:span> (Hg.)<text:line-break/><text:span text:style-name="Emphasis">Japanese Tourism and Travel Culture</text:span><text:line-break/>(=Japan anthropology workshop series) XV, 238 S. Abingdon, Oxon 2009: Routledge. <text:a xlink:type="simple" xlink:href="https://catdir.loc.gov/catdir/toc/ecip0821/2008023494.html" text:style-name="Internet_20_link" text:visited-style-name="Visited_20_Internet_20_Link">Inhalt</text:a> <text:a xlink:type="simple" xlink:href="https://www.academia.edu/download/79955863/Japanese-Tourism-and-Travel-Culture.pdf" text:style-name="Internet_20_link" text:visited-style-name="Visited_20_Internet_20_Link">Online</text:a><text:line-break/>Einleitend wird der Begriff <text:span text:style-name="Emphasis">tabi</text:span> (Reisen; <text:span text:style-name="Emphasis">tabito</text:span> ‚Reisender’) kulturell und historisch erläutert; er wurzelt in Reisen zu Fuss durch die Natur, beispielsweise auf den Wegen <text:span text:style-name="Emphasis">Tokaidô</text:span> zwischen Tokyo und Kyoto oder auf dem <text:span text:style-name="Emphasis">Nakasendô</text:span> durch die Berge im Landesinneren. Der moderne Begriff <text:span text:style-name="Emphasis">ryoko</text:span> erweiterte die Vorstellung des Reisens um technische Hilfsmittel, etwa das Reisen mit der Eisenbahn; beide enthalten ursprünglich das Zeichen für ‚Bewegung‘. Beispiele für tabi finden sich in den Werken der Reisedichter <text:span text:style-name="Source_20_Text">Saigyō</text:span> und <text:span text:style-name="Source_20_Text">Bashō</text:span>'.</text:p>
        </text:list-item>
        <text:list-item>
          <text:p text:style-name="List_20_1_Content"> <text:span text:style-name="Source_20_Text">Ivy, Marilyn</text:span><text:line-break/><text:span text:style-name="Emphasis">Discourses of the vanishing. Modernity, phantasm, Japan.</text:span><text:line-break/>XI, 270 S. Chicago 1995: University of Chicago Press. <text:a xlink:type="simple" xlink:href="https://catdir.loc.gov/catdir/toc/uchi051/94040579.html" text:style-name="Internet_20_link" text:visited-style-name="Visited_20_Internet_20_Link">Inhalt</text:a></text:p>
        </text:list-item>
        <text:list-item>
          <text:p text:style-name="List_20_1_Content_Last"> <text:span text:style-name="Source_20_Text">Wittkamp, Robert F.</text:span><text:line-break/><text:span text:style-name="Emphasis">Hyôhaku–das stete <text:a xlink:type="simple" xlink:href="https://willys-treffen.de/doku.php/wiki/haikaiheki" text:style-name="Internet_20_link" text:visited-style-name="Visited_20_Internet_20_Link">Getriebenwerden</text:a>.</text:span><text:line-break/>NOAG 173–174 (2003) 155–182. <text:a xlink:type="simple" xlink:href="https://www.oag.uni-hamburg.de/noag/noag-173-174-2003/noag2003-7.pdf" text:style-name="Internet_20_link" text:visited-style-name="Visited_20_Internet_20_Link">Online</text:a></text:p>
        </text:list-item>
      </text:list>
      <text:p text:style-name="Text_20_body">tabi 旅 heißen auch die Socken, bei denen der große Zeh derart im Socken getrennt ist, das der Steg traditioneller japanischer Sandalen (geta) dazwischen passt. </text:p>
      <text:h text:style-name="Heading_20_4" text:outline-level="4"><text:bookmark-start text:name="__RefHeading___saami_18"/><text:bookmark-start text:name="saami"/>Saami<text:bookmark-end text:name="__RefHeading___saami_18"/><text:bookmark-end text:name="saami"/></text:h>
      <text:p text:style-name="Text_20_body">mannoo ‘Reise’ (Ume Saami), t´ähä mänȫ ‘for some time lately’ (Ludic), ühthe män(d)ho ‘at a stretch, without stopping’ (Veps), *me̮ nō ‘going, trip, occasion’ (Saami), meno ‘going; loss; expenses; commotion’ (Finn.) aus den Verben mene- (Finn.) und *me̮ ne̮- (Saami), beides ‘go’ (&lt; PU *meni-). <text:note text:id="ftn16" text:note-class="footnote"><text:note-citation text:label="17)">17)</text:note-citation><text:note-body><text:p text:style-name="Text_20_body"><text:span text:style-name="Source_20_Text">Juha Kuokkala</text:span><text:line-break/><text:span text:style-name="Emphasis">Finnic-Saamic labial vowels in non-initial syllables: An etymological Evaluation</text:span><text:line-break/>S. 11–76 in: Περὶ ὀρθότητος ἐτύμων. Uusiutuva uralilainen etymologia (=Uralia Helgiensia, 11) Helsinki 2018, S. 54 </text:p></text:note-body></text:note></text:p>
      <text:h text:style-name="Heading_20_4" text:outline-level="4"><text:bookmark-start text:name="__RefHeading___semitische_sprachen_19"/><text:bookmark-start text:name="semitische_sprachen"/>Semitische Sprachen<text:bookmark-end text:name="__RefHeading___semitische_sprachen_19"/><text:bookmark-end text:name="semitische_sprachen"/></text:h>
      <text:h text:style-name="Heading_20_5" text:outline-level="5"><text:bookmark-start text:name="__RefHeading___safar_20"/><text:bookmark-start text:name="safar"/>Safar<text:bookmark-end text:name="__RefHeading___safar_20"/><text:bookmark-end text:name="safar"/></text:h>
      <text:p text:style-name="Text_20_body">Im semitischen Sprachraum scheint die Vorstellung vom Weg in diesem Zusammenhang zu fehlen.</text:p>
      <text:list text:style-name="List_20_1" text:continue-numbering="false">
        <text:list-item>
          <text:p text:style-name="List_20_1_Content_First"> Arabisches <text:a xlink:type="simple" xlink:href="https://willys-treffen.de/doku.php/wiki/musafir" text:style-name="Internet_20_link" text:visited-style-name="Visited_20_Internet_20_Link">musafir</text:a> hat akkadische Wurzeln:</text:p>
          <text:list text:style-name="List_20_1">
            <text:list-item>
              <text:p text:style-name="List_20_1_Content"> die Wurzelس ف ر‎ (s-f-r) lässt sich auf akkadisches 𒆥 KIN /šapāru/ `senden´ zurückführen und/oder</text:p>
            </text:list-item>
            <text:list-item>
              <text:p text:style-name="List_20_1_Content"> auf <text:span text:style-name="Emphasis">saharu</text:span> 'drehen, umrunden', sich abwenden &gt; den Rücken zeigen <text:note text:id="ftn17" text:note-class="footnote"><text:note-citation text:label="18)">18)</text:note-citation><text:note-body><text:p text:style-name="Text_20_body"><text:span text:style-name="Emphasis">The Assyrian dictionary of the Oriental Institute of the University of Chicago</text:span> 1962/2004, zu şâdu A: [ni-in] LAGAB = lamû, sahāru, şa-a-du ausführlich S. 57 ff.; auch şaddu 'Zeichenträger' </text:p></text:note-body></text:note></text:p>
            </text:list-item>
          </text:list>
        </text:list-item>
        <text:list-item>
          <text:p text:style-name="List_20_1_Content_Last"> <text:span text:style-name="Source_20_Text">Wahyono, Z.</text:span>, <text:span text:style-name="Source_20_Text">Sabaruddin, D.</text:span>, &amp; <text:span text:style-name="Source_20_Text">Embong, R.</text:span><text:line-break/><text:span text:style-name="Emphasis">The Concept of Safar (Travelling) from the Qura’nic Worldview.</text:span><text:line-break/>International Journal of Academic Research in Progressive Education and Development, 12.2 (2023) 1728–1738 <text:a xlink:type="simple" xlink:href="http://dx.doi.org/10.6007/IJARPED/v12-i2/17789" text:style-name="Internet_20_link" text:visited-style-name="Visited_20_Internet_20_Link">DOI</text:a></text:p>
        </text:list-item>
      </text:list>
      <text:p text:style-name="Text_20_body">Die Übertragung auf umherziehende <text:a xlink:type="simple" xlink:href="https://willys-treffen.de/doku.php/wiki/der_fahrende_haendler" text:style-name="Internet_20_link" text:visited-style-name="Visited_20_Internet_20_Link">Händler</text:a> findet sich im <text:span text:style-name="Strong_20_Emphasis">hebräischen</text:span> <text:span text:style-name="Emphasis">sachar</text:span> &gt; <text:span text:style-name="Emphasis">Soḥer, Saher סֹחֵר</text:span> und im ostafrikanischen <text:a xlink:type="simple" xlink:href="https://willys-treffen.de/doku.php/wiki/safari" text:style-name="Internet_20_link" text:visited-style-name="Visited_20_Internet_20_Link">Safari</text:a>. <text:note text:id="ftn18" text:note-class="footnote"><text:note-citation text:label="19)">19)</text:note-citation><text:note-body><text:p text:style-name="Text_20_body"> Gen 37,28; Ez 27,36; Ez 38,13; Spr 31,14; Jes 23,2.8 siehe Bibelwissenschaft: <text:a xlink:type="simple" xlink:href="https://www.bibelwissenschaft.de/stichwort/20473/" text:style-name="Internet_20_link" text:visited-style-name="Visited_20_Internet_20_Link">Händler</text:a><text:line-break/><text:span text:style-name="Source_20_Text">Macintosh, A. A.</text:span><text:line-break/><text:span text:style-name="Emphasis">Psalm XCI 4 and the Root ‮סחר‬.</text:span><text:line-break/>Vetus Testamentum, 23.1 (1973) 56–62. <text:a xlink:type="simple" xlink:href="https://doi.org/10.2307/1517405" text:style-name="Internet_20_link" text:visited-style-name="Visited_20_Internet_20_Link">DOI</text:a>.<text:line-break/><text:span text:style-name="Source_20_Text">Ann Jeffers</text:span><text:line-break/><text:span text:style-name="Emphasis">Magic and divination in ancient Palestine and Syria.</text:span><text:line-break/>Leiden 1996: Brill, S. 117 f.<text:line-break/>etwa: דן, ירון, <text:line-break/><text:span text:style-name="Source_20_Text">Y. Dan.</text:span><text:line-break/><text:span text:style-name="Emphasis">Two Jewish Merchants in the <text:a xlink:type="simple" xlink:href="https://willys-treffen.de/doku.php/wiki/unterwegs_im_17._jahrhundert" text:style-name="Internet_20_link" text:visited-style-name="Visited_20_Internet_20_Link">Seventh Century</text:a></text:span> = שני סוחרים יהודים במאה השביעית.<text:line-break/>Zion / ציון, vol. לו, no. א/ב, 1971, pp. 1–26. <text:a xlink:type="simple" xlink:href="https://www.jstor.org/stable/23553244" text:style-name="Internet_20_link" text:visited-style-name="Visited_20_Internet_20_Link">Online</text:a> </text:p></text:note-body></text:note></text:p>
      <text:list text:style-name="List_20_1" text:continue-numbering="false">
        <text:list-item>
          <text:p text:style-name="LastListParagraph_List_20_1_Content_First"> <text:span text:style-name="Source_20_Text">Baalla, Hamid</text:span><text:line-break/><text:span text:style-name="Emphasis">Substantivierung im Deutschen und <text:span text:style-name="Strong_20_Emphasis">Marokkanischen</text:span> am Beispiel von Bewegungsverben „gehen, fahren und /sjr/“.</text:span><text:line-break/>Hamburg 2019: diplom. de. <text:a xlink:type="simple" xlink:href="https://www.diplom.de/document/475285" text:style-name="Internet_20_link" text:visited-style-name="Visited_20_Internet_20_Link">Online</text:a></text:p>
        </text:list-item>
      </text:list>
      <text:h text:style-name="Heading_20_5" text:outline-level="5"><text:bookmark-start text:name="__RefHeading___sikelsaykal_21"/><text:bookmark-start text:name="sikelsaykal"/>sikel// &lt; saykal<text:bookmark-end text:name="__RefHeading___sikelsaykal_21"/><text:bookmark-end text:name="sikelsaykal"/></text:h>
      <text:list text:style-name="List_20_1" text:continue-numbering="false">
        <text:list-item>
          <text:p text:style-name="List_20_1_Content_First"> <text:span text:style-name="Source_20_Text">Gábor Takacs</text:span><text:line-break/><text:span text:style-name="Emphasis">Etymological dictionary of Egyptian.</text:span><text:line-break/>Brill, Boston, 1999-2008, hier Band 3, S.756 ff.<text:line-break/> <text:span text:style-name="Emphasis">sikel</text:span> &lt; saykal 'reisen'; <text:span text:style-name="Emphasis">mtn</text:span> 'Führer', Khabir, Scheich; auch mtn 'Weg', mtn 'anweisen'</text:p>
        </text:list-item>
        <text:list-item>
          <text:p text:style-name="List_20_1_Content"> <text:span text:style-name="Source_20_Text">Werner Vycichl</text:span><text:line-break/><text:span text:style-name="Emphasis">Eine vorhamitische Sprachschicht im <text:span text:style-name="Strong_20_Emphasis">Altägyptischen</text:span>.</text:span><text:line-break/>Zeitschrift der Deutschen Morgenländischen Gesellschaft 101 (1951) 67–, hier S. 72:<text:line-break/><text:span text:style-name="Emphasis">„Schilhisch tikělt oder tikli 'Mal' und sīkěl 'reisen', tuareg tēkle 'Reise' [Marsch] aus *ta-jkle mit seinem Stamm j-k-l scheint zu ägyptisch m-j-c-n koptisch MOEIT zu gehören, einem nomen loci mit Präfix ma zu einer Wurzel j-k-l, betreten, reisen, gehen'. Sikel ist Kausativ, aus *sajkal“</text:span></text:p>
          <text:list text:style-name="List_20_1">
            <text:list-item>
              <text:p text:style-name="List_20_1_Content"> <text:span text:style-name="Source_20_Text">Juan Alvarez Delgado</text:span><text:line-break/><text:span text:style-name="Emphasis">Instituciones políticas indigenas de la isla de Gran Canaria. Guaires y cantones. Guanartemes y reinos.</text:span><text:line-break/>Anuario de estudios Atlánticos 28 (1982) 265–289, hier: 285–286 <text:a xlink:type="simple" xlink:href="https://mdc.ulpgc.es/s/mdc/item/119600" text:style-name="Internet_20_link" text:visited-style-name="Visited_20_Internet_20_Link">Online</text:a> <text:line-break/>Der Autor deutet den Guanchennamen Isaco mit dem Tuaregwort <text:span text:style-name="Emphasis">sîkel</text:span> als 'verlorenen Menschen': <text:span text:style-name="Emphasis">„Ysaco o Isaco, no Hisaco de Chil, ni Saco, como escribió la edición de Abréu, dejando en el renglón anterior como conjunción la Y inicial de la voz. Pienso que corresponde a Isákul, «hombre perdido física o moralmente“ o „extraviado“, nombre que deriva del verbo tuareg akel, akul, agil, ukaL, «perderse», que en forma factitiva sîkel, sâkul, sakai es la base de isakul. Esta forma original perdió en Gran Canaria el fonema final, poco propio y casi desusado en guanche, quedando Isâku = Isaco“</text:span></text:p>
            </text:list-item>
            <text:list-item>
              <text:p text:style-name="List_20_1_Content_Last"> → <text:a xlink:type="simple" xlink:href="https://willys-treffen.de/doku.php/wiki/liste_reisestile_semitisch" text:style-name="Internet_20_link" text:visited-style-name="Visited_20_Internet_20_Link">Liste von Reisenden im semitischen Sprachraum</text:a></text:p>
            </text:list-item>
          </text:list>
        </text:list-item>
      </text:list>
      <text:h text:style-name="Heading_20_5" text:outline-level="5"><text:bookmark-start text:name="__RefHeading___səyahət_22"/><text:bookmark-start text:name="səyahət"/>səyahət<text:bookmark-end text:name="__RefHeading___səyahət_22"/><text:bookmark-end text:name="səyahət"/></text:h>
      <text:list text:style-name="List_20_1" text:continue-numbering="false">
        <text:list-item>
          <text:p text:style-name="LastListParagraph_List_20_1_Content_First"> <text:span text:style-name="Source_20_Text">Гасанова, Эльнара Эльмановна</text:span><text:line-break/><text:span text:style-name="Emphasis">Способы выражения концепта «путешествие/travel/səyahət» в английской и азербайджанской лингвокультурах.</text:span><text:line-break/>Вестник Вятского государственного университета 7 (2015) 57−60.<text:line-break/>(= Gasanova, El'nara El'manovna: <text:span text:style-name="Emphasis">Sposoby vyrazheniya kontsepta «puteshestviye/travel/səyahət» v angliyskoy i azerbaydzhanskoy lingvokul'turakh.</text:span> )<text:line-break/>Die Autorin versucht, die Grenzen des Konzepts „<text:span text:style-name="Emphasis">Reise/səyahət</text:span>“ in modernen englischen und aserbaidschanischen Sprachen durch die Auswertung von Wörterbüchern zu bestimmen.</text:p>
        </text:list-item>
      </text:list>
      <text:p text:style-name="Text_20_body">Aus dem Arabischen سِيَاحَة (siyāḥa) ins Persische سیاحت (siyâhat) und Türkische (seyahat) und im Raum der Turksprachen verbreitet als:</text:p>
      <text:list text:style-name="List_20_1" text:continue-numbering="false">
        <text:list-item>
          <text:p text:style-name="List_20_1_Content_First"> <text:span text:style-name="Emphasis">саяхат</text:span>, saäxatşy саяхатшы, kasachisch</text:p>
        </text:list-item>
        <text:list-item>
          <text:p text:style-name="List_20_1_Content"> <text:span text:style-name="Emphasis">саёҳат</text:span>, <text:span text:style-name="Emphasis">sayoḥat</text:span>, sayyoh, sayohatchi usbekisch</text:p>
        </text:list-item>
        <text:list-item>
          <text:p text:style-name="List_20_1_Content"> <text:span text:style-name="Emphasis">sayahetchi </text:span> ساياھەتچى , uigurisch</text:p>
        </text:list-item>
        <text:list-item>
          <text:p text:style-name="List_20_1_Content"> <text:span text:style-name="Emphasis">sayakatcı</text:span> саякатчы, kirgisisch</text:p>
        </text:list-item>
        <text:list-item>
          <text:p text:style-name="List_20_1_Content"> <text:span text:style-name="Emphasis">säyaxätçe </text:span> сәяхәтче, tatarisch</text:p>
        </text:list-item>
        <text:list-item>
          <text:p text:style-name="List_20_1_Content"> <text:span text:style-name="Emphasis">sayyoh</text:span> сайёҳ, tadschikisch</text:p>
        </text:list-item>
        <text:list-item>
          <text:p text:style-name="List_20_1_Content"> <text:span text:style-name="Emphasis">səyəxətse </text:span> сәйәхәтсе, baschkirisch</text:p>
        </text:list-item>
        <text:list-item>
          <text:p text:style-name="List_20_1_Content"> <text:span text:style-name="Emphasis">səyyah </text:span>(az), səyahətçi, aserbaidschanisch</text:p>
        </text:list-item>
        <text:list-item>
          <text:p text:style-name="List_20_1_Content_Last"> <text:span text:style-name="Emphasis">syýahatçy</text:span>, turkmenisch</text:p>
        </text:list-item>
      </text:list>
      <text:list text:style-name="List_20_1" text:continue-numbering="false">
        <text:list-item>
          <text:p text:style-name="LastListParagraph_List_20_1_Content_First"> <text:span text:style-name="Source_20_Text">Arin Salamah-Qudsi</text:span><text:line-break/><text:span text:style-name="Emphasis">Crossing the Desert: Siyāḥa and Safar as Key Concepts in Early Sufi Literature and Life</text:span><text:line-break/>Journal of Sufi Studies 2 (2013) 129–147. <text:a xlink:type="simple" xlink:href="https://www.researchgate.net/profile/Arin-Salamah-Qudsi/publication/274980657_Crossing_the_Desert_Siyaha_and_Safar_as_Key_Concepts_in_Early_Sufi_Literature_and_Life/links/59f02b26aca272a250014086/Crossing-the-Desert-Siyaha-and-Safar-as-Key-Concepts-in-Early-Sufi-Literature-and-Life.pdf" text:style-name="Internet_20_link" text:visited-style-name="Visited_20_Internet_20_Link">Online</text:a><text:line-break/>Der Autor legt dar, wie der Begriff <text:span text:style-name="Emphasis">Siyāḥa</text:span> das ältere <text:span text:style-name="Emphasis">Safar</text:span> verdrängte und das Reisen von angehenden Sufi-Derwischen bezeichnete: ein absichtsloses <text:a xlink:type="simple" xlink:href="https://willys-treffen.de/doku.php/wiki/unterwegs-sein" text:style-name="Internet_20_link" text:visited-style-name="Visited_20_Internet_20_Link">Unterwegs-sein</text:a>, asketisch und ohne <text:a xlink:type="simple" xlink:href="https://willys-treffen.de/doku.php/wiki/proviant" text:style-name="Internet_20_link" text:visited-style-name="Visited_20_Internet_20_Link">Proviant</text:a>. Detaillierte Abgrenzung zu verwandten Begriffen wie <text:span text:style-name="Emphasis">hadjj</text:span>, <text:span text:style-name="Emphasis">rihla</text:span>, im Gegensatz zu <text:span text:style-name="Emphasis">muqīmūn</text:span>, nicht reisen. Pilgern, jihād, Wissenssuche als Ziele von safar.</text:p>
        </text:list-item>
      </text:list>
      <text:h text:style-name="Heading_20_2" text:outline-level="2"><text:bookmark-start text:name="__RefHeading___literatur_verweise_23"/><text:bookmark-start text:name="literatur_verweise"/>Literatur &amp; Verweise<text:bookmark-end text:name="__RefHeading___literatur_verweise_23"/><text:bookmark-end text:name="literatur_verweise"/></text:h>
      <text:p text:style-name="Text_20_body">→ <text:a xlink:type="simple" xlink:href="https://willys-treffen.de/doku.php/wiki/fortbewegung#fortbewegungsverben_im_sprachvergleich" text:style-name="Internet_20_link" text:visited-style-name="Visited_20_Internet_20_Link">Fortbewegungsverben im Sprachvergleich</text:a>: Albanisch, Englisch, Französisch, Spanisch, Griechisch, Altkichenslawisch, Russisch, Tschechisch, Chinesisch<text:line-break/>
→ <text:a xlink:type="simple" xlink:href="https://willys-treffen.de/doku.php/wiki/reisestile" text:style-name="Internet_20_link" text:visited-style-name="Visited_20_Internet_20_Link">Reisestile</text:a></text:p>
      <text:h text:style-name="Heading_20_3" text:outline-level="3"><text:bookmark-start text:name="__RefHeading___uebergreifend_24"/><text:bookmark-start text:name="uebergreifend"/>Übergreifend<text:bookmark-end text:name="__RefHeading___uebergreifend_24"/><text:bookmark-end text:name="uebergreifend"/></text:h>
      <text:list text:style-name="List_20_1" text:continue-numbering="false">
        <text:list-item>
          <text:p text:style-name="List_20_1_Content_First"> <text:span text:style-name="Source_20_Text">Badura, Jens, Cédric Duchêne-Lacroix, Felix Heidenreich</text:span><text:line-break/><text:span text:style-name="Emphasis">Praxen der Unrast: von der Reiselust zur modernen Mobilität</text:span><text:line-break/>Se faire mobile: du goût au voyage à la mobilité moderne.<text:line-break/>177 S., Berlin Lit 2011. Inhalt u.a.:</text:p>
          <text:list text:style-name="List_20_1">
            <text:list-item>
              <text:p text:style-name="List_20_1_Content"> Jean-Didier Urbain<text:line-break/><text:span text:style-name="Emphasis">Tod und <text:a xlink:type="simple" xlink:href="https://willys-treffen.de/doku.php/wiki/tourist" text:style-name="Internet_20_link" text:visited-style-name="Visited_20_Internet_20_Link">Tourismus</text:a>: eine Semiotik der Kultur</text:span></text:p>
            </text:list-item>
            <text:list-item>
              <text:p text:style-name="List_20_1_Content"> Elisabeth Ruchaud<text:line-break/><text:span text:style-name="Emphasis"><text:a xlink:type="simple" xlink:href="https://willys-treffen.de/doku.php/wiki/peregrinate" text:style-name="Internet_20_link" text:visited-style-name="Visited_20_Internet_20_Link">Peregrinatio</text:a> et voyage au début du Moyen Âge</text:span></text:p>
            </text:list-item>
            <text:list-item>
              <text:p text:style-name="List_20_1_Content"> Pia Doering<text:line-break/>Die <text:a xlink:type="simple" xlink:href="https://willys-treffen.de/doku.php/wiki/reisen" text:style-name="Internet_20_link" text:visited-style-name="Visited_20_Internet_20_Link">Reise</text:a> als Ausgangspunkt moralistischer Reflexion in den Fabeln <text:span text:style-name="Source_20_Text">La Fontaines</text:span></text:p>
            </text:list-item>
            <text:list-item>
              <text:p text:style-name="List_20_1_Content"> Felix Heidenreich<text:line-break/>Une nouvelle forme de déambulation: penser et <text:a xlink:type="simple" xlink:href="https://willys-treffen.de/doku.php/wiki/marsch" text:style-name="Internet_20_link" text:visited-style-name="Visited_20_Internet_20_Link">marcher</text:a> dans les „Réveries d'un promeneur solitaire“ de <text:span text:style-name="Source_20_Text">Rousseau</text:span></text:p>
            </text:list-item>
            <text:list-item>
              <text:p text:style-name="List_20_1_Content"> Anna-Helena Klumpen<text:line-break/>Identität mosaïque à l'ère de la <text:a xlink:type="simple" xlink:href="https://willys-treffen.de/doku.php/wiki/globalisierung" text:style-name="Internet_20_link" text:visited-style-name="Visited_20_Internet_20_Link">mondialisation</text:a>: le tour de manège du „devenir Vera“ dans le film „Becoming Vera“</text:p>
            </text:list-item>
            <text:list-item>
              <text:p text:style-name="List_20_1_Content"> Hannes Fernow<text:line-break/>Wo wohnen <text:a xlink:type="simple" xlink:href="https://willys-treffen.de/doku.php/wiki/nomaden" text:style-name="Internet_20_link" text:visited-style-name="Visited_20_Internet_20_Link">Nomaden</text:a>? Der Augenblick im Spannungsfeld von Mobilität und Sesshaftigkeit</text:p>
            </text:list-item>
            <text:list-item>
              <text:p text:style-name="List_20_1_Content"> Bruno Gransche<text:line-break/>Mobilität als Metamorphose des Menschen: der Cyborg als Prototyp des <text:a xlink:type="simple" xlink:href="https://willys-treffen.de/doku.php/wiki/unterwegs-sein" text:style-name="Internet_20_link" text:visited-style-name="Visited_20_Internet_20_Link">Unterwegsseins</text:a></text:p>
            </text:list-item>
            <text:list-item>
              <text:p text:style-name="List_20_1_Content"> Cédric Duchêne-Lacroix<text:line-break/>Archipel: un entretien</text:p>
            </text:list-item>
            <text:list-item>
              <text:p text:style-name="List_20_1_Content"> Darja Reuschke<text:line-break/>Postmoderne Mobilitäten: zirkuläre räumliche Mobilität über grosse Distanzen für Beruf und Partnerschaft</text:p>
            </text:list-item>
            <text:list-item>
              <text:p text:style-name="List_20_1_Content"> Jens Badura<text:line-break/>Ausflucht ins Ambiente: Sondierungen zum Tourismus</text:p>
            </text:list-item>
          </text:list>
        </text:list-item>
        <text:list-item>
          <text:p text:style-name="List_20_1_Content"> <text:span text:style-name="Source_20_Text">Paolo Bianchi</text:span><text:line-break/><text:span text:style-name="Emphasis">Go, Travel, Drive, Move</text:span>.<text:line-break/>in: <text:span text:style-name="Source_20_Text">Paolo Bianchi</text:span> (Hg.): <text:span text:style-name="Emphasis">Ankommen - Hiersein - Weggehen.</text:span> Köln 1997: Kunstforum International 136.</text:p>
        </text:list-item>
        <text:list-item>
          <text:p text:style-name="List_20_1_Content"> <text:span text:style-name="Source_20_Text">Winfried Breidbach</text:span><text:line-break/><text:span text:style-name="Emphasis">Reise - Fahrt - Gang. Nomina der <text:a xlink:type="simple" xlink:href="https://willys-treffen.de/doku.php/wiki/fortbewegung" text:style-name="Internet_20_link" text:visited-style-name="Visited_20_Internet_20_Link">Fortbewegung</text:a> in den altgermanischen Sprachen.</text:span><text:line-break/>Peter Lang 1994  Diss. Köln</text:p>
        </text:list-item>
        <text:list-item>
          <text:p text:style-name="List_20_1_Content"> <text:span text:style-name="Source_20_Text">Busatta, Sandra</text:span><text:line-break/><text:span text:style-name="Emphasis">Tourism as Pilgrimage?</text:span><text:line-break/>Antrocom: Online Journal of Anthropology 14.1 (2018). <text:a xlink:type="simple" xlink:href="https://antrocom.net/wp/wp-content/uploads/2024/06/Antrocom-14-1-2018.pdf#page=5" text:style-name="Internet_20_link" text:visited-style-name="Visited_20_Internet_20_Link">Online</text:a><text:line-break/>Die Autorin bietet einen guten Überblick über die etymologische und zeitliche Verbreitung der Begriffe <text:span text:style-name="Emphasis">travel, journey, voyage, tourism, tourist, pilgrim, pilgrimage, vacation, holiday, feast, fair</text:span> verbunden mit <text:span text:style-name="Emphasis">sacred/profane, sacer, otium/negotium</text:span>.</text:p>
        </text:list-item>
        <text:list-item>
          <text:p text:style-name="List_20_1_Content"> <text:span text:style-name="Source_20_Text">Crang, Mike</text:span>; <text:span text:style-name="Source_20_Text">Adrian Franklin</text:span><text:line-break/><text:span text:style-name="Emphasis">The trouble with tourism and travel theory</text:span>.<text:line-break/>Tourist Studies 1.1 (2001) 5-22</text:p>
        </text:list-item>
        <text:list-item>
          <text:p text:style-name="List_20_1_Content"> <text:span text:style-name="Source_20_Text">Löfgren, Orvar</text:span><text:line-break/><text:span text:style-name="Emphasis">Modes and moods of mobility: Tourists and commuters.</text:span><text:line-break/>Culture Unbound 7.2 (2015) 175-195. <text:a xlink:type="simple" xlink:href="https://cultureunbound.ep.liu.se/article/view/2155/1519" text:style-name="Internet_20_link" text:visited-style-name="Visited_20_Internet_20_Link">Online</text:a></text:p>
        </text:list-item>
        <text:list-item>
          <text:p text:style-name="List_20_1_Content"> <text:span text:style-name="Source_20_Text">Gesa Mackenthun</text:span>, <text:span text:style-name="Source_20_Text">Andrea Nicolas</text:span>, <text:span text:style-name="Source_20_Text">Stephanie Wodianka</text:span><text:line-break/><text:span text:style-name="Emphasis">Travel, Agency, and the Circulation of Knowledge.</text:span><text:line-break/>316 S. Münster 2017: Waxmann. <text:a xlink:type="simple" xlink:href="https://d-nb.info/1125897694/04" text:style-name="Internet_20_link" text:visited-style-name="Visited_20_Internet_20_Link">Inhalt</text:a> <text:a xlink:type="simple" xlink:href="https://www.sehepunkte.de/2017/10/30289.html" text:style-name="Internet_20_link" text:visited-style-name="Visited_20_Internet_20_Link">Rezension</text:a><text:line-break/>Siehe insbesondere die Einleitung und die kritische Anmerkung des Rezensenten. Der dort konstruierte Gegensatz zwischen „<text:span text:style-name="Emphasis">travel</text:span>“ (Reisen) und „<text:span text:style-name="Emphasis">travail</text:span>“ (Mühsal) einerseits und zwischen Reiselust und Heimatlosigkeit durch Zwang  ist zumindest etymologisch fragwürdig, siehe die Analyse von <text:span text:style-name="Source_20_Text">Eskénazi</text:span> zu <text:a xlink:type="simple" xlink:href="https://willys-treffen.de/doku.php/wiki/travel" text:style-name="Internet_20_link" text:visited-style-name="Visited_20_Internet_20_Link">travail</text:a>.</text:p>
        </text:list-item>
        <text:list-item>
          <text:p text:style-name="List_20_1_Content"> <text:span text:style-name="Source_20_Text">Mehmetoglu, M.</text:span><text:line-break/><text:span text:style-name="Emphasis">A Typology of Tourists from a Different Angle.</text:span><text:line-break/>International Journal of Hospitality &amp; Tourism Administration, 5.3 (2004) 69–90. <text:a xlink:type="simple" xlink:href="https://doi.org/10.1300/J149v05n03_05" text:style-name="Internet_20_link" text:visited-style-name="Visited_20_Internet_20_Link">DOI</text:a></text:p>
        </text:list-item>
        <text:list-item>
          <text:p text:style-name="List_20_1_Content"> <text:span text:style-name="Source_20_Text">Wuthenow, Ralph Rainer</text:span><text:line-break/><text:span text:style-name="Emphasis">Die erfahrene Welt</text:span><text:line-break/>Europäische Reiseliteratur im Zeitalter der Aufklärung<text:line-break/>457 S. Frankfurt am Main: Insel 1980</text:p>
        </text:list-item>
        <text:list-item>
          <text:p text:style-name="List_20_1_Content"> <text:span text:style-name="Source_20_Text">Zlatev, Jordan</text:span>, <text:span text:style-name="Source_20_Text">Peerapat Yangklang</text:span><text:line-break/><text:span text:style-name="Emphasis">A third way to travel: The place of Thai in motion-event typology.</text:span><text:line-break/>S. 159-190 in: Sven Strömqvist, Ludo Verhoeven (Hg.): Relating Events in Narrative: Typological and Contextual Perspectives. Mahwah, NJ 2004: Lawrence Erlbaum</text:p>
        </text:list-item>
        <text:list-item>
          <text:p text:style-name="List_20_1_Content_Last"> <text:span text:style-name="Source_20_Text">Zom, J.A.M.</text:span><text:line-break/><text:span text:style-name="Emphasis">Begriffsdefinitionen auf dem Gebiet des Tourismus und der Erholung</text:span>.<text:line-break/>The Tourist Review, 32.4 (1977) 8-12. <text:a xlink:type="simple" xlink:href="https://doi.org/10.1108/eb057752" text:style-name="Internet_20_link" text:visited-style-name="Visited_20_Internet_20_Link">DOI</text:a> </text:p>
        </text:list-item>
      </text:list>
      <text:list text:style-name="List_20_1" text:continue-numbering="false">
        <text:list-item>
          <text:p text:style-name="List_20_1_Content_First"> <text:span text:style-name="Source_20_Text">Doiron, Normand</text:span><text:line-break/> <text:span text:style-name="Emphasis">Errance et méthode : interpréter le déplacement, d'Ulysse à Socrate.</text:span><text:line-break/>XIV, 146  S. Presses de l'Université Laval, [Québec], 2011</text:p>
        </text:list-item>
        <text:list-item>
          <text:p text:style-name="List_20_1_Content_Last"> <text:span text:style-name="Source_20_Text">Heinz Fähnrich</text:span><text:line-break/><text:span text:style-name="Emphasis">Kartwelisches etymologisches Wörterbuch</text:span><text:line-break/> 873 S. Brill 2007.<text:line-break/>georgisch gz-a 'Weg' gz-av-n-a 'senden', m-gz-av-r-i 'Reisender' S.106 </text:p>
        </text:list-item>
      </text:list>
      <text:h text:style-name="Heading_20_3" text:outline-level="3"><text:bookmark-start text:name="__RefHeading___englischspanisch_25"/><text:bookmark-start text:name="englischspanisch"/>Englisch / Spanisch<text:bookmark-end text:name="__RefHeading___englischspanisch_25"/><text:bookmark-end text:name="englischspanisch"/></text:h>
      <text:list text:style-name="List_20_1" text:continue-numbering="false">
        <text:list-item>
          <text:p text:style-name="LastListParagraph_List_20_1_Content_First"> <text:span text:style-name="Source_20_Text">Шевченко, Станислав Викторович</text:span><text:line-break/><text:span text:style-name="Emphasis">Изо-и алломорфные характеристики единиц лексико-семантических полей “Travel” и “Viaje” в английском и испанском языках</text:span><text:line-break/>выпускная бакалаврская работа по направлению подготовки: 45.03. 02-Лингвистика. Bachelor-Abschlussarbeit im Bereich Linguistik. 63 S. Tomsk 2019. <text:a xlink:type="simple" xlink:href="https://vital.lib.tsu.ru/vital/access/services/Download/vital:10312/SOURCE01" text:style-name="Internet_20_link" text:visited-style-name="Visited_20_Internet_20_Link">Online</text:a> <text:line-break/>(=Shevchenko, Stanislav Viktorovich: <text:span text:style-name="Emphasis">Izo-i allomorfnyye kharakteristiki yedinits leksiko-semanticheskikh poley “Travel” i “Viaje” v angliyskom i ispanskom yazykakh: vypusknaya bakalavrskaya rabota po napravleniyu podgotovki</text:span><text:line-break/>(= Iso- und allomorphe Eigenschaften von Einheiten der lexikalisch-semantischen Felder (LSP) „Travel“ und „Viaje“ in Englisch und Spanisch)<text:line-break/>Der Autor ermittelt 157 englische und 103 (oft polysemantische) spanische Lexeme aus Wörterbüchern zu den LSG „Bewegung, Ortswechsel“; „Reisender“; „Nutzung von Verkehrsmitteln zum Transport“; „Reisen zum Entspannen“. Im Spanischen findet sich der Schwerpunkt der Lexeme im Bereich Ruhe und Entspannung, im Englischen dagegen in den Bereichen Reiseablauf und Bewegung. Die Lexeme sind im Anhang kategorisiert und hierarchisiert.<text:line-break/>LSP= Лсп Лексико-семантическое поле (Leksiko-semanticheskoye pole), LSG= ЛСГ лексико-семантической группы (leksiko-semanticheskoy gruppy)</text:p>
        </text:list-item>
      </text:list>
      <text:h text:style-name="Heading_20_3" text:outline-level="3"><text:bookmark-start text:name="__RefHeading___englischossetisch_26"/><text:bookmark-start text:name="englischossetisch"/>Englisch / Ossetisch<text:bookmark-end text:name="__RefHeading___englischossetisch_26"/><text:bookmark-end text:name="englischossetisch"/></text:h>
      <text:list text:style-name="List_20_1" text:continue-numbering="false">
        <text:list-item>
          <text:p text:style-name="LastListParagraph_List_20_1_Content_First"> <text:span text:style-name="Source_20_Text">Баликоева, М. И.</text:span>, <text:span text:style-name="Source_20_Text">Ф. С. Дзуцева</text:span><text:line-break/><text:span text:style-name="Emphasis">Способы Выражения Концепта „Путешествие“ В Осетинском И Английском Языках.</text:span><text:line-break/>Современный ученый 2 (2019) 214−218.<text:line-break/>(=Sposoby Vyrazheniya Kontsepta„ Puteshestviye“ V Osetinskom I Angliyskom Yazykakh M. I. Balikoyeva, F. S. Dzutseva: Sovremennyy uchenyy, 2019 <text:a xlink:type="simple" xlink:href="https://www.elibrary.ru/item.asp?id=38255523" text:style-name="Internet_20_link" text:visited-style-name="Visited_20_Internet_20_Link">Inhalt</text:a><text:line-break/>Predmetom issledovaniya v dannoy stat'ye yavlyayetsya kontsept «Puteshestviye» v angliyskom i osetinskom yazykakh. Ob„yektom dannogo issledovaniya yavlyayetsya LSP.<text:line-break/>Gegenstand dieser Arbeit ein Vergleich der Konzepte des „Reisens“ im Englischen und im Ossetischen mittels des LSP-Ansatzes.</text:p>
        </text:list-item>
      </text:list>
      <text:h text:style-name="Heading_20_3" text:outline-level="3"><text:bookmark-start text:name="__RefHeading___deutschukrainischrussisch_27"/><text:bookmark-start text:name="deutschukrainischrussisch"/>Deutsch / Ukrainisch / Russisch<text:bookmark-end text:name="__RefHeading___deutschukrainischrussisch_27"/><text:bookmark-end text:name="deutschukrainischrussisch"/></text:h>
      <text:list text:style-name="List_20_1" text:continue-numbering="false">
        <text:list-item>
          <text:p text:style-name="List_20_1_Content_First"> <text:span text:style-name="Source_20_Text">Ляховин, О. Б.</text:span><text:line-break/><text:span text:style-name="Emphasis">Концептосфера подорож в українському, російському та німецькому паремійному фонді.</text:span><text:line-break/>Лінгвістичні дослідження. № 32 (2011) 75–79. <text:a xlink:type="simple" xlink:href="http://www.irbis-nbuv.gov.ua/cgi-bin/irbis_nbuv/cgiirbis_64.exe?I21DBN=LINK&amp;P21DBN=UJRN&amp;Z21ID=&amp;S21REF=10&amp;S21CNR=20&amp;S21STN=1&amp;S21FMT=ASP_meta&amp;C21COM=S&amp;2_S21P03=FILA=&amp;2_S21STR=znpkhnpu_lingv_2011_32_15" text:style-name="Internet_20_link" text:visited-style-name="Visited_20_Internet_20_Link">Online</text:a><text:line-break/>(= <text:span text:style-name="Source_20_Text">Lyakhovyn, O.</text:span><text:line-break/><text:span text:style-name="Emphasis">The conceptsphere TRAVELLING in Ukrainian, Russian and German paroemias.</text:span> (travel, voyage …)</text:p>
        </text:list-item>
        <text:list-item>
          <text:p text:style-name="List_20_1_Content_Last"> <text:span text:style-name="Source_20_Text">Півньова, Л. В.</text:span><text:line-break/><text:span text:style-name="Emphasis">Еволюція поняття мандрівник в українському лексиконі. Наукові праці Кам'янець-Подільського національного університету імені Івана Огієнка.</text:span><text:line-break/>Філологічні науки. 29.1 (2012) 77–80. <text:a xlink:type="simple" xlink:href="http://www.irbis-nbuv.gov.ua/cgi-bin/irbis_nbuv/cgiirbis_64.exe?C21COM=2&amp;I21DBN=UJRN&amp;P21DBN=UJRN&amp;IMAGE_FILE_DOWNLOAD=1&amp;Image_file_name=PDF/Npkpnu_fil_2012_29(1)__23.pdf" text:style-name="Internet_20_link" text:visited-style-name="Visited_20_Internet_20_Link">Online</text:a><text:line-break/>(= Die Entwicklung des Konzepts eines Reisenden im ukrainischen Lexikon.)</text:p>
        </text:list-item>
      </text:list>
      <text:h text:style-name="Heading_20_3" text:outline-level="3"><text:bookmark-start text:name="__RefHeading___englischukrainisch_28"/><text:bookmark-start text:name="englischukrainisch"/>Englisch / Ukrainisch<text:bookmark-end text:name="__RefHeading___englischukrainisch_28"/><text:bookmark-end text:name="englischukrainisch"/></text:h>
      <text:list text:style-name="List_20_1" text:continue-numbering="false">
        <text:list-item>
          <text:p text:style-name="List_20_1_Content_First"> <text:span text:style-name="Source_20_Text">Колонюк, Сергій</text:span>, <text:span text:style-name="Source_20_Text">Тетяна Космеда</text:span><text:line-break/><text:span text:style-name="Emphasis">Концепт подорож (мандрівка) як предмет лінгвістичних досліджень початку XXI ст.</text:span><text:line-break/>Collection of scientific papers «SCIENTIA» Helsinki, Finland December 2 (2022) 86-87.<text:line-break/>(=Das Konzept des Reisens als Gegenstand der Sprachforschung zu Beginn des 21. Jahrhunderts.)<text:line-break/>Die Autoren untersuchen das Begriffsfeld um <text:span text:style-name="Emphasis">travel/journey</text:span> (укр. Подорож, Мандрівка/Podorozh, Mandrivka) auf der Basis von Wörterbucheinträgen (u.a. Longman Dictionary of Contemporary English, Online Etymology Dictionary) als <text:span text:style-name="Emphasis">«the general activity of moving from one place to another»</text:span> (укр. «дію з переміщення з одного місця до іншого»/), <text:span text:style-name="Emphasis">«someone’s journeys to or in places that are far away»</text:span> (укр. «подорожі до /або з/ дале-ких місць»), moving (укр. Переміщення) far away (укр. далеко в просторі). Nachfolgend werden die zentralen Begriffe mit der ukrainischen Übersetzung referiert:<text:line-break/><text:span text:style-name="Emphasis"><text:a xlink:type="simple" xlink:href="https://willys-treffen.de/doku.php/wiki/journey" text:style-name="Internet_20_link" text:visited-style-name="Visited_20_Internet_20_Link">Journey</text:a></text:span> erscheint ab dem <text:a xlink:type="simple" xlink:href="https://willys-treffen.de/doku.php/wiki/unterwegs_im_12._jahrhundert" text:style-name="Internet_20_link" text:visited-style-name="Visited_20_Internet_20_Link">12. Jahrhundert</text:a> zuerst im Sinne von <text:span text:style-name="Emphasis">«a day’s journey»</text:span> (укр. «денна подорож») und ab etwa <text:a xlink:type="simple" xlink:href="https://willys-treffen.de/doku.php/wiki/unterwegs_im_15._jahrhundert" text:style-name="Internet_20_link" text:visited-style-name="Visited_20_Internet_20_Link">1400</text:a> als <text:span text:style-name="Emphasis">«act of traveling by land or sea»</text:span> (укр. «процес подорожі сушею чи морем») und später in immer weiterem Sinne als<text:span text:style-name="Emphasis"> «an occasion when you travel from one place to another – used especially about travelling a long distance, or travelling somewhere regularly»</text:span> (укр. ‘випадок, коли подорожують з одного місця в інше – уживається щодо далеких подорожей або регулярних подорожей у певному напрямку»), «a long travel» (укр. «далека подорож») und <text:span text:style-name="Emphasis">«someone who is on a journey or someone who travels often»</text:span> (укр. «той, хто подорожує»).<text:line-break/><text:span text:style-name="Emphasis"><text:a xlink:type="simple" xlink:href="https://willys-treffen.de/doku.php/wiki/traveller" text:style-name="Internet_20_link" text:visited-style-name="Visited_20_Internet_20_Link">Traveler</text:a></text:span> bezeichnet seit dem Ende des <text:a xlink:type="simple" xlink:href="https://willys-treffen.de/doku.php/wiki/unterwegs_im_14._jahrhundert" text:style-name="Internet_20_link" text:visited-style-name="Visited_20_Internet_20_Link">14. Jahrhunderts</text:a> sowohl <text:span text:style-name="Emphasis">«someone who is on a journey or someone who travels often»</text:span> (укр. «той, хто подорожує») als auch <text:span text:style-name="Emphasis">«someone who travels around from place to place living in a <text:a xlink:type="simple" xlink:href="https://willys-treffen.de/doku.php/wiki/caravan" text:style-name="Internet_20_link" text:visited-style-name="Visited_20_Internet_20_Link">caravan</text:a>»</text:span> (укр. Британська англійська / «той, хто подорожує з місця на місце, живе в автомо-більному будинку, трейлері»).<text:line-break/><text:span text:style-name="Emphasis">Journeyer</text:span> ‚Reisender‘ aus to journey (укр. «подорожувати») ist veraltet und wurde wohl durch ‚<text:a xlink:type="simple" xlink:href="https://willys-treffen.de/doku.php/wiki/tourist" text:style-name="Internet_20_link" text:visited-style-name="Visited_20_Internet_20_Link">tourist</text:a>‘ verdrängt.<text:line-break/><text:span text:style-name="Emphasis">Voyage</text:span> (укр. Вояж) ab etwa 1300 im Sinne von «travel, journey, <text:a xlink:type="simple" xlink:href="https://willys-treffen.de/doku.php/wiki/fortbewegung" text:style-name="Internet_20_link" text:visited-style-name="Visited_20_Internet_20_Link">movement</text:a>, course, errand, mission, crusade» (укр. «подорож, мандрівка, рух, курс, доручення, місія, Хрестовий похід») aus lateinischem <text:a xlink:type="simple" xlink:href="https://willys-treffen.de/doku.php/wiki/viaticum" text:style-name="Internet_20_link" text:visited-style-name="Visited_20_Internet_20_Link">viaticum</text:a> «provisions for a journey» (укр. «забезпечення для подорожі»).<text:line-break/><text:span text:style-name="Emphasis">Cruise</text:span> wurde in der Zeit der ersten <text:a xlink:type="simple" xlink:href="https://willys-treffen.de/doku.php/wiki/zeitleiste_weltumrundungen" text:style-name="Internet_20_link" text:visited-style-name="Visited_20_Internet_20_Link">Weltumsegelungen</text:a> aus dem niederländischen entlehnt: <text:span text:style-name="Emphasis">kruisen</text:span> (позначало) <text:span text:style-name="Emphasis">«to cross, sail to and from»</text:span> (укр. «перетинати, плисти туди-сюди»), <text:span text:style-name="Emphasis">kruis</text:span> («що позначає), <text:span text:style-name="Emphasis">«cross»</text:span> (укр. «хрест»), <text:span text:style-name="Emphasis">«a voyage taken in courses»</text:span> (укр. «подорож за певним кур-сом, напрямком»).<text:line-break/><text:span text:style-name="Emphasis"><text:a xlink:type="simple" xlink:href="https://willys-treffen.de/doku.php/wiki/tour" text:style-name="Internet_20_link" text:visited-style-name="Visited_20_Internet_20_Link">Tour</text:a></text:span> (укр. коротка подорож, поїздка) entlehnt aus dem Altfranzösischen als <text:span text:style-name="Emphasis">tour, tourn</text:span> <text:span text:style-name="Emphasis">«movement in a circle, turn»</text:span> (укр. «рух по колу, поворот»),<text:span text:style-name="Emphasis"> «a long walk or excursion»</text:span> (укр. «довга прогулянка або екскурсія»).<text:line-break/><text:span text:style-name="Source_20_Text"><text:a xlink:type="simple" xlink:href="https://willys-treffen.de/doku.php/wiki/trip" text:style-name="Internet_20_link" text:visited-style-name="Visited_20_Internet_20_Link">Trip</text:a></text:span> (укр. «поїздка») ab dem 14./15. Jahrhundert entlehnt aus altfranzösischem <text:span text:style-name="Emphasis">triper</text:span>, erst später übertragen auf <text:span text:style-name="Emphasis">«a visit to a place that involves a journey, for pleasure or a particular purpose»</text:span> (укр. «відвідування місця, що передбачає подорож, для задоволення чи з іншою метою»).<text:line-break/><text:span text:style-name="Emphasis"><text:a xlink:type="simple" xlink:href="https://willys-treffen.de/doku.php/wiki/wandern" text:style-name="Internet_20_link" text:visited-style-name="Visited_20_Internet_20_Link">Walk</text:a></text:span> im Sinne von <text:span text:style-name="Emphasis">‚sich zu Fuß bewegen‘</text:span> (ukr. «пересуватися  пішки») entstand um <text:a xlink:type="simple" xlink:href="https://willys-treffen.de/doku.php/wiki/unterwegs_im_13._jahrhundert" text:style-name="Internet_20_link" text:visited-style-name="Visited_20_Internet_20_Link">1200</text:a> durch das Verschmelzen der altenglischen Verben <text:span text:style-name="Emphasis">wealcan «to toss, roll, move round»</text:span> (укр. давньоанглійська «кидати, котити, руха-тись») und <text:span text:style-name="Emphasis">Wealcian ‚to roll up, curl’</text:span>, also ein Ziehen und Drücken von etwas. Im <text:a xlink:type="simple" xlink:href="https://willys-treffen.de/doku.php/wiki/unterwegs_im_15._jahrhundert" text:style-name="Internet_20_link" text:visited-style-name="Visited_20_Internet_20_Link">15. Jahrhundert</text:a> beschrieb es das Bewegen von <text:a xlink:type="simple" xlink:href="https://willys-treffen.de/doku.php/wiki/karre" text:style-name="Internet_20_link" text:visited-style-name="Visited_20_Internet_20_Link">Karren</text:a>, dann das ‚Weggehen‘ <text:span text:style-name="Emphasis">«go away»</text:span> (укр. «піти геть»), <text:span text:style-name="Emphasis">«walking a horse or taking a dog for a walk»</text:span> (укр. «виходжувати коня або виводити собаку на про-гулянку») und schließlich 1620 <text:span text:style-name="Emphasis">«to accompany someone during a walk»</text:span> (укр. «супроводжу-вати когось під час прогулянки»).<text:line-break/><text:span text:style-name="Emphasis"><text:a xlink:type="simple" xlink:href="https://willys-treffen.de/doku.php/wiki/strasse" text:style-name="Internet_20_link" text:visited-style-name="Visited_20_Internet_20_Link">Road</text:a></text:span> (ukrainisch: дорога) aus altenglischem ‚rad‘ als <text:span text:style-name="Emphasis">„eine zu Pferd durchgeführte Expedition“</text:span> (укр. «експедиція, здійснювана верхи; подорож, вороже вторгнення») wird erst ab 1590 <text:span text:style-name="Emphasis">„ein offener Durchgang oder Weg für die Reise zwischen zwei Orten“</text:span> (укр. «відкритий прохід або шлях для подорожі між двома місцями»).<text:line-break/><text:span text:style-name="Emphasis">Way</text:span> aus Altenglischem weʒ <text:span text:style-name="Emphasis">‚<text:a xlink:type="simple" xlink:href="https://willys-treffen.de/doku.php/wiki/weg" text:style-name="Internet_20_link" text:visited-style-name="Visited_20_Internet_20_Link">Weg</text:a>, <text:a xlink:type="simple" xlink:href="https://willys-treffen.de/doku.php/wiki/strasse" text:style-name="Internet_20_link" text:visited-style-name="Visited_20_Internet_20_Link">Straße</text:a>, Ort, <text:a xlink:type="simple" xlink:href="https://willys-treffen.de/doku.php/wiki/liste_raumvorstellungen" text:style-name="Internet_20_link" text:visited-style-name="Visited_20_Internet_20_Link">Raum</text:a> und Bewegungsfreiheit‘</text:span> (укр. «шлях, дорога, стежка, місце, простір і сво-бода руху») erscheint im 14. Jahrhundert als <text:span text:style-name="Emphasis">‚in the way‘</text:span> (укр. «стояти на шляху, заважати, перешкоджати») im Sinne von ‚in der Ferne‘. Ab 1530 erscheint <text:a xlink:type="simple" xlink:href="https://willys-treffen.de/doku.php/wiki/pfad" text:style-name="Internet_20_link" text:visited-style-name="Visited_20_Internet_20_Link">path</text:a> (ukrainisch шлях) synonym.</text:p>
        </text:list-item>
        <text:list-item>
          <text:p text:style-name="List_20_1_Content"><text:span text:style-name="Source_20_Text">Колонюк, Сергій Миколайович</text:span><text:line-break/><text:span text:style-name="Emphasis">Інтерпретація Своєрідності Концепту Англійської Мови Travel (Journey) Через Смислові Структури Лексем Voyage, Cruise, Tour І Walk (На Матеріалі Тлумачних Словників).</text:span><text:line-break/>S. 229−231 in: The XXXVI International Scientific and Practical Conference «Modern problems and the latest theories of development», September 11-13, 2023, Munich, Germany. 275 S. [Ukrainisch] <text:a xlink:type="simple" xlink:href="https://eu-conf.com/wp-content/uploads/2023/07/MODERN-PROBLEMS-AND-THE-LATEST-THEORIES-OF-DEVELOPMENT.pdf#page=230" text:style-name="Internet_20_link" text:visited-style-name="Visited_20_Internet_20_Link">Online</text:a></text:p>
        </text:list-item>
        <text:list-item>
          <text:p text:style-name="List_20_1_Content_Last"> <text:span text:style-name="Source_20_Text">Мизин Тетяна Олексіївна</text:span><text:line-break/><text:span text:style-name="Emphasis">Лексеми «Tourist / Турист» В Англійській Та Українській Національно-Мовних Картинах Світу</text:span><text:line-break/>(= <text:span text:style-name="Source_20_Text">Myzyn Tetyana Oleksiyivna</text:span>: <text:span text:style-name="Emphasis">Leksemy «Tourist-Turyst» V Anhliysʹkiy Ta Ukrayinsʹkiy Natsionalʹno-Movnykh Kartynakh Svitu)</text:span><text:line-break/>Слобожанський науковий вісник. Серія: Філологія, випуск 5 (2024) 39–43 <text:a xlink:type="simple" xlink:href="https://doi.org/10.32782/philspu/2024.5.7" text:style-name="Internet_20_link" text:visited-style-name="Visited_20_Internet_20_Link">DOI</text:a> </text:p>
        </text:list-item>
      </text:list>
      <text:h text:style-name="Heading_20_3" text:outline-level="3"><text:bookmark-start text:name="__RefHeading___englischrussisch_29"/><text:bookmark-start text:name="englischrussisch"/>Englisch / Russisch<text:bookmark-end text:name="__RefHeading___englischrussisch_29"/><text:bookmark-end text:name="englischrussisch"/></text:h>
      <text:list text:style-name="List_20_1" text:continue-numbering="false">
        <text:list-item>
          <text:p text:style-name="List_20_1_Content_First"> <text:span text:style-name="Source_20_Text">Масленникова, Юлия Тимофеевна</text:span><text:line-break/><text:span text:style-name="Emphasis">Актуализация концепта «Путешествие» в русской и английской лингвокультурах (на примере словарных статей).</text:span><text:line-break/>Science Time 10.22 (2015) 248−252. <text:a xlink:type="simple" xlink:href="https://cyberleninka.ru/article/n/aktualizatsiya-kontsepta-puteshestvie-v-russkoy-i-angliyskoy-lingvokulturah-na-primere-slovarnyh-statey/viewer" text:style-name="Internet_20_link" text:visited-style-name="Visited_20_Internet_20_Link">Online</text:a> <text:line-break/>(= Maslennikova, Yuliya Timofeyevna: Aktualizatsiya kontsepta «Puteshestviye» v russkoy i angliyskoy lingvokul'turakh (na primere slovarnykh statey).<text:line-break/>= Der Begriff „Reise“ (Путешествие) in russischen und englischen Sprachkulturen (am Beispiel von Wörterbucheinträgen).</text:p>
        </text:list-item>
        <text:list-item>
          <text:p text:style-name="List_20_1_Content"> <text:span text:style-name="Source_20_Text">Мухер, Екатерина Евгеньевна</text:span><text:line-break/><text:span text:style-name="Emphasis">Лексико-семантическое поле концепта «путешественник» в английском и русском языке</text:span>.<text:line-break/>Выпускная квалификационная работа бакалавра bei Римушкина Екатерина Юрьевна. Санкт-Петербург 2017. <text:a xlink:type="simple" xlink:href="https://dspace.spbu.ru/bitstream/11701/7983/1/LSP_koncepta_puteshestvennik_v_anglijskom_i_russkom.docx" text:style-name="Internet_20_link" text:visited-style-name="Visited_20_Internet_20_Link">Online</text:a><text:line-break/>(= Mucher, Ekaterina Evgenievna: Lexikosemantisches Feld des Begriffs „Reisender“ im Englischen und Russischen. Bachelor-Abschlussarbeit bei Rimushkina Ekaterina Yurievna. St. Petersburg 2017)<text:line-break/>Die Autorin untersucht 17 englische und 13 russische Lexeme, die Reisende bezeichnen und versucht deren Eigenheiten systematisch zu vergleichen:</text:p>
          <text:list text:style-name="List_20_1">
            <text:list-item>
              <text:p text:style-name="List_20_1_Content"> 1. Путешественник <text:a xlink:type="simple" xlink:href="https://willys-treffen.de/doku.php/wiki/puteschestwennik" text:style-name="Internet_20_link" text:visited-style-name="Visited_20_Internet_20_Link">puteshestvennik</text:a></text:p>
            </text:list-item>
            <text:list-item>
              <text:p text:style-name="List_20_1_Content"> 2. Турист  <text:a xlink:type="simple" xlink:href="https://willys-treffen.de/doku.php/wiki/tourist" text:style-name="Internet_20_link" text:visited-style-name="Visited_20_Internet_20_Link">turist</text:a></text:p>
            </text:list-item>
            <text:list-item>
              <text:p text:style-name="List_20_1_Content"> 3. Бэкпэкер  bekpeker</text:p>
            </text:list-item>
            <text:list-item>
              <text:p text:style-name="List_20_1_Content"> 4. Флешпэкер  fleshpeker</text:p>
            </text:list-item>
            <text:list-item>
              <text:p text:style-name="List_20_1_Content"> 5. Глоб-троттер <text:a xlink:type="simple" xlink:href="https://willys-treffen.de/doku.php/wiki/globetrotter" text:style-name="Internet_20_link" text:visited-style-name="Visited_20_Internet_20_Link">glob-trotter</text:a></text:p>
            </text:list-item>
            <text:list-item>
              <text:p text:style-name="List_20_1_Content"> 6. Хич-хайкер  khich-khayker</text:p>
            </text:list-item>
            <text:list-item>
              <text:p text:style-name="List_20_1_Content"> 7. Пилигрим <text:a xlink:type="simple" xlink:href="https://willys-treffen.de/doku.php/wiki/pilger" text:style-name="Internet_20_link" text:visited-style-name="Visited_20_Internet_20_Link">piligrim</text:a></text:p>
            </text:list-item>
            <text:list-item>
              <text:p text:style-name="List_20_1_Content"> 8. Паломник  palomnik</text:p>
            </text:list-item>
            <text:list-item>
              <text:p text:style-name="List_20_1_Content"> 9. Странник <text:a xlink:type="simple" xlink:href="https://willys-treffen.de/doku.php/wiki/strannik" text:style-name="Internet_20_link" text:visited-style-name="Visited_20_Internet_20_Link">strannik</text:a></text:p>
            </text:list-item>
            <text:list-item>
              <text:p text:style-name="List_20_1_Content"> 10. Скиталец  skitalets</text:p>
            </text:list-item>
            <text:list-item>
              <text:p text:style-name="List_20_1_Content"> 11. Автостопщик  <text:a xlink:type="simple" xlink:href="https://willys-treffen.de/doku.php/wiki/hitch-hiker" text:style-name="Internet_20_link" text:visited-style-name="Visited_20_Internet_20_Link">avtostopshchik</text:a></text:p>
            </text:list-item>
            <text:list-item>
              <text:p text:style-name="List_20_1_Content"> 12. Путник  putnik</text:p>
            </text:list-item>
            <text:list-item>
              <text:p text:style-name="List_20_1_Content"> 13. Бродяга <text:a xlink:type="simple" xlink:href="https://willys-treffen.de/doku.php/wiki/brodjaznicestvo" text:style-name="Internet_20_link" text:visited-style-name="Visited_20_Internet_20_Link">brodyaga</text:a></text:p>
            </text:list-item>
            <text:list-item>
              <text:p text:style-name="List_20_1_Content"> 1. <text:a xlink:type="simple" xlink:href="https://willys-treffen.de/doku.php/wiki/traveller" text:style-name="Internet_20_link" text:visited-style-name="Visited_20_Internet_20_Link">Traveler</text:a></text:p>
            </text:list-item>
            <text:list-item>
              <text:p text:style-name="List_20_1_Content"> 2. <text:a xlink:type="simple" xlink:href="https://willys-treffen.de/doku.php/wiki/tourist" text:style-name="Internet_20_link" text:visited-style-name="Visited_20_Internet_20_Link">Tourist</text:a></text:p>
            </text:list-item>
            <text:list-item>
              <text:p text:style-name="List_20_1_Content"> 3. Backpacker</text:p>
            </text:list-item>
            <text:list-item>
              <text:p text:style-name="List_20_1_Content"> 4. Flashpacker</text:p>
            </text:list-item>
            <text:list-item>
              <text:p text:style-name="List_20_1_Content"> 5. <text:a xlink:type="simple" xlink:href="https://willys-treffen.de/doku.php/wiki/globetrotter" text:style-name="Internet_20_link" text:visited-style-name="Visited_20_Internet_20_Link">Globetrotter</text:a></text:p>
            </text:list-item>
            <text:list-item>
              <text:p text:style-name="List_20_1_Content"> 6. Explorer</text:p>
            </text:list-item>
            <text:list-item>
              <text:p text:style-name="List_20_1_Content"> 7. <text:a xlink:type="simple" xlink:href="https://willys-treffen.de/doku.php/wiki/hitchhiker" text:style-name="Internet_20_link" text:visited-style-name="Visited_20_Internet_20_Link">Hitchhiker</text:a></text:p>
            </text:list-item>
            <text:list-item>
              <text:p text:style-name="List_20_1_Content"> 8. <text:a xlink:type="simple" xlink:href="https://willys-treffen.de/doku.php/wiki/pilger" text:style-name="Internet_20_link" text:visited-style-name="Visited_20_Internet_20_Link">Pilgrim</text:a> </text:p>
            </text:list-item>
            <text:list-item>
              <text:p text:style-name="List_20_1_Content"> 9. <text:a xlink:type="simple" xlink:href="https://willys-treffen.de/doku.php/wiki/rover" text:style-name="Internet_20_link" text:visited-style-name="Visited_20_Internet_20_Link">Rover</text:a></text:p>
            </text:list-item>
            <text:list-item>
              <text:p text:style-name="List_20_1_Content"> 10. Wayfarer</text:p>
            </text:list-item>
            <text:list-item>
              <text:p text:style-name="List_20_1_Content"> 11. <text:a xlink:type="simple" xlink:href="https://willys-treffen.de/doku.php/wiki/drifter" text:style-name="Internet_20_link" text:visited-style-name="Visited_20_Internet_20_Link">Drifter</text:a></text:p>
            </text:list-item>
            <text:list-item>
              <text:p text:style-name="List_20_1_Content"> 12. Voyager</text:p>
            </text:list-item>
            <text:list-item>
              <text:p text:style-name="List_20_1_Content"> 13. <text:a xlink:type="simple" xlink:href="https://willys-treffen.de/doku.php/wiki/wandern" text:style-name="Internet_20_link" text:visited-style-name="Visited_20_Internet_20_Link">Wanderer</text:a></text:p>
            </text:list-item>
            <text:list-item>
              <text:p text:style-name="List_20_1_Content"> 14. Itinerant</text:p>
            </text:list-item>
            <text:list-item>
              <text:p text:style-name="List_20_1_Content"> 15. Snowbird</text:p>
            </text:list-item>
            <text:list-item>
              <text:p text:style-name="List_20_1_Content"> 16. <text:a xlink:type="simple" xlink:href="https://willys-treffen.de/doku.php/wiki/nomaden" text:style-name="Internet_20_link" text:visited-style-name="Visited_20_Internet_20_Link">Nomad</text:a></text:p>
            </text:list-item>
            <text:list-item>
              <text:p text:style-name="List_20_1_Content_Last"> 17. <text:a xlink:type="simple" xlink:href="https://willys-treffen.de/doku.php/wiki/trekker" text:style-name="Internet_20_link" text:visited-style-name="Visited_20_Internet_20_Link">Trekker</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0:38</meta:creation-date>
    <dc:creator>Generated</dc:creator>
    <dc:date>2025-12-09T03::50:38</dc:date>
    <dc:language>en-US</dc:language>
    <meta:editing-cycles>1</meta:editing-cycles>
    <meta:editing-duration>PT0S</meta:editing-duration>
    <dc:title>wiki:unterwegs-sein-konzepte</dc:title>
  </office:meta>
</office:document-meta>
</file>