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2._jahrhundert"/><text:bookmark-start text:name="__RefHeading___unterwegs_im_12._jahrhundert_1"/><text:bookmark-start text:name="unterwegs_im_12._jahrhundert"/>Unterwegs im 12. Jahrhundert<text:bookmark-end text:name="__RefHeading___unterwegs_im_12._jahrhundert_1"/><text:bookmark-end text:name="unterwegs_im_12._jahrhundert"/></text:h>
      <text:p text:style-name="Text_20_body">→ Übersichtsseite <text:a xlink:type="simple" xlink:href="https://willys-treffen.de/doku.php/wiki/reisegenerationen#ab_dem_12._jahrhundert" text:style-name="Internet_20_link" text:visited-style-name="Visited_20_Internet_20_Link">Zeitleiste der Reisegenerationen</text:a><text:line-break/>
→ Vorwärts ins <text:a xlink:type="simple" xlink:href="https://willys-treffen.de/doku.php/wiki/unterwegs_im_13._jahrhundert" text:style-name="Internet_20_link" text:visited-style-name="Visited_20_Internet_20_Link">13. Jahrhundert</text:a><text:line-break/>
→ Zurück ins <text:a xlink:type="simple" xlink:href="https://willys-treffen.de/doku.php/wiki/unterwegs_im_11._jahrhundert" text:style-name="Internet_20_link" text:visited-style-name="Visited_20_Internet_20_Link">11.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astListParagraph_List_20_1_Content_First"> <text:span text:style-name="Source_20_Text">Linda Basha</text:span>, <text:span text:style-name="Source_20_Text">Eileen Bergmann</text:span>, <text:span text:style-name="Source_20_Text">Kathrin Kelzenberg</text:span>, <text:span text:style-name="Source_20_Text">Robin Köhler</text:span>, <text:span text:style-name="Source_20_Text">Anna Schiff</text:span><text:line-break/><text:span text:style-name="Emphasis">Logistik und Durchführung transmediterraner Pilgerfahrten im Mittelalter.</text:span><text:line-break/>Zentrum für Mittelmeerstudien Bochum. (=MS Workingpaper Series, 7/2013) 25 S.<text:line-break/>Zugrunde liegen die Berichte von <text:span text:style-name="Source_20_Text">Johannes von Würzburg</text:span> und <text:span text:style-name="Source_20_Text">Theoderich</text:span> aus dem 12. Jahrhundert, von <text:span text:style-name="Source_20_Text">Bernhard von Breydenbach</text:span> und <text:span text:style-name="Source_20_Text">Hans Tucher</text:span> sowie von <text:span text:style-name="Source_20_Text">Margery Kempe</text:span>, dabei werden ausführlich Quellen über <text:a xlink:type="simple" xlink:href="https://willys-treffen.de/doku.php/wiki/frauen_unterwegs_anthologien_biographien_portraets" text:style-name="Internet_20_link" text:visited-style-name="Visited_20_Internet_20_Link">reisende Frauen</text:a> des Mittelalters aufgeführt.</text:p>
        </text:list-item>
      </text:list>
      <text:list text:style-name="List_20_1" text:continue-numbering="false">
        <text:list-item>
          <text:p text:style-name="LastListParagraph_List_20_1_Content_First"> <text:span text:style-name="Emphasis">A ball-valve type due to <text:span text:style-name="Source_20_Text">Mr Wang</text:span> (Wang Phu)</text:span>. [clepsydra]<text:line-break/>Liu Ching Thu (Sung edn.) from microfilm in CUL. Peking [rare books] c.1950-1970, GBR/1928/NRI/NRI2/10/4/2/3/44. Needham Research Institute <text:a xlink:type="simple" xlink:href="https://archivesearch.lib.cam.ac.uk/repositories/21/archival_objects/381688" text:style-name="Internet_20_link" text:visited-style-name="Visited_20_Internet_20_Link">Online</text:a></text:p>
        </text:list-item>
      </text:list>
      <text:h text:style-name="Heading_20_2" text:outline-level="2"><text:bookmark-start text:name="__RefHeading___erfahrungen_und_entdeckungen_3"/><text:bookmark-start text:name="erfahrungen_und_entdeckungen"/>Erfahrungen und Entdeckungen<text:bookmark-end text:name="__RefHeading___erfahrungen_und_entdeckungen_3"/><text:bookmark-end text:name="erfahrungen_und_entdeckungen"/></text:h>
      <text:h text:style-name="Heading_20_3" text:outline-level="3"><text:bookmark-start text:name="__RefHeading___zeitleisten-synopse_4"/><text:bookmark-start text:name="zeitleisten-synopse"/>Zeitleisten-Synopse<text:bookmark-end text:name="__RefHeading___zeitleisten-synopse_4"/><text:bookmark-end text:name="zeitleisten-synopse"/></text:h>
      <text:p text:style-name="Text_20_body">→ <text:a xlink:type="simple" xlink:href="https://willys-treffen.de/doku.php/wiki/begegnungen_mit_dem_nahen_osten" text:style-name="Internet_20_link" text:visited-style-name="Visited_20_Internet_20_Link">Begegnungen mit dem Nahen Osten</text:a><text:line-break/>
→ Zeitleiste <text:a xlink:type="simple" xlink:href="https://willys-treffen.de/doku.php/wiki/zeitleiste_arabischer_reisender#ab_dem_12._jahrhundert" text:style-name="Internet_20_link" text:visited-style-name="Visited_20_Internet_20_Link">arabischer Reisender</text:a><text:line-break/>
→ <text:a xlink:type="simple" xlink:href="https://willys-treffen.de/doku.php/wiki/zeitleiste_pilgerfahrten#12._jahrhundert" text:style-name="Internet_20_link" text:visited-style-name="Visited_20_Internet_20_Link">Zeitleiste der Pilgerfahrten</text:a><text:line-break/>
→ <text:a xlink:type="simple" xlink:href="https://willys-treffen.de/doku.php/wiki/zeitleiste_alpenueberquerungen#12._jahrhundert" text:style-name="Internet_20_link" text:visited-style-name="Visited_20_Internet_20_Link">Zeitleiste der Alpenüberquerungen</text:a><text:line-break/>
→ Zeitleiste <text:a xlink:type="simple" xlink:href="https://willys-treffen.de/doku.php/wiki/zeitleiste_frauen_unterwegs#12._jahrhundert" text:style-name="Internet_20_link" text:visited-style-name="Visited_20_Internet_20_Link">reisender Frauen</text:a><text:line-break/>
→ Zeitleiste der <text:a xlink:type="simple" xlink:href="https://willys-treffen.de/doku.php/wiki/zeitleiste_reisen_china#12._jahrhundert" text:style-name="Internet_20_link" text:visited-style-name="Visited_20_Internet_20_Link">Reisen nach China</text:a><text:line-break/></text:p>
      <text:h text:style-name="Heading_20_3" text:outline-level="3"><text:bookmark-start text:name="__RefHeading___vereinzelte_reisen_5"/><text:bookmark-start text:name="vereinzelte_reisen"/>Vereinzelte Reisen<text:bookmark-end text:name="__RefHeading___vereinzelte_reisen_5"/><text:bookmark-end text:name="vereinzelte_reisen"/></text:h>
      <text:list text:style-name="List_20_1" text:continue-numbering="false">
        <text:list-item>
          <text:p text:style-name="List_20_1_Content_First"> <text:span text:style-name="Strong_20_Emphasis">1124</text:span> bis 1125 und 1128 <text:span text:style-name="Source_20_Text">Otto von Bamberg</text:span></text:p>
          <text:list text:style-name="List_20_1">
            <text:list-item>
              <text:p text:style-name="List_20_1_Content"> <text:span text:style-name="Source_20_Text">Hofmeister, Adolf</text:span><text:line-break/><text:span text:style-name="Emphasis">Zur Chronologie und Topographie der 1. Pommernfahrt des Bischofs <text:span text:style-name="Source_20_Text">Otto von Bamberg</text:span>.</text:span><text:line-break/>Pommersche Jahrbücher 22 (1924) 25 Seiten. Greifswald: Bamberg.</text:p>
            </text:list-item>
          </text:list>
        </text:list-item>
        <text:list-item>
          <text:p text:style-name="List_20_1_Content"> <text:span text:style-name="Strong_20_Emphasis">1150–1235</text:span> <text:span text:style-name="Source_20_Text">Gervais de Tilbury</text:span>, =Gervase of Tilbury, =Gervasius Tilberiensis; um 1150–1220</text:p>
          <text:list text:style-name="List_20_1">
            <text:list-item>
              <text:p text:style-name="List_20_1_Content"> <text:span text:style-name="Source_20_Text">Amigues, Suzanne</text:span><text:line-break/><text:span text:style-name="Emphasis">Contribution d'un voyageur anglais à la phytonymie grecque: Gervais de Tilbury et l'anagyre.</text:span><text:line-break/>Revue de philologie, de litterature et d'histoire anciennes Ser. 3, 73 (1999) 147–154</text:p>
            </text:list-item>
          </text:list>
        </text:list-item>
        <text:list-item>
          <text:p text:style-name="List_20_1_Content"> frühes 12. Jahrhundert: <text:span text:style-name="Source_20_Text">Anonymus</text:span></text:p>
          <text:list text:style-name="List_20_1">
            <text:list-item>
              <text:p text:style-name="List_20_1_Content"> <text:span text:style-name="Source_20_Text">Klose, Dietrich O. A.</text:span><text:line-break/><text:span text:style-name="Emphasis">Die Barschaft eines englischen Reisenden aus dem frühen 12. Jahrhundert von der Rachelburg bei Flintsbach a. Inn, Lkr. Rosenheim</text:span><text:line-break/>Bericht der bayerischen Bodendenkmalpflege, 39/40 (1998/99) 285-292</text:p>
            </text:list-item>
          </text:list>
        </text:list-item>
        <text:list-item>
          <text:p text:style-name="List_20_1_Content"> <text:span text:style-name="Strong_20_Emphasis">12./13. Jahrhundert</text:span>: <text:span text:style-name="Source_20_Text">Magister Gregorius</text:span></text:p>
          <text:list text:style-name="List_20_1">
            <text:list-item>
              <text:p text:style-name="List_20_1_Content_Last">  <text:span text:style-name="Source_20_Text">Wolff Étienne</text:span><text:line-break/><text:span text:style-name="Emphasis">Un voyageur à Rome au XIIe-XIIIe siècle : Magister Gregorius.</text:span><text:line-break/>Bulletin de l'Association Guillaume Budé, 1 (2005) 162-171. <text:a xlink:type="simple" xlink:href="https://doi.org/10.3406/bude.2005.2184" text:style-name="Internet_20_link" text:visited-style-name="Visited_20_Internet_20_Link">DOI</text:a> <text:a xlink:type="simple" xlink:href="https://www.persee.fr/doc/bude_0004-5527_2005_num_1_1_2184" text:style-name="Internet_20_link" text:visited-style-name="Visited_20_Internet_20_Link">Online</text:a></text:p>
            </text:list-item>
          </text:list>
        </text:list-item>
      </text:list>
      <text:p text:style-name="Horizontal_20_Line"/>
      <text:list text:style-name="List_20_1" text:continue-numbering="false">
        <text:list-item>
          <text:p text:style-name="LastListParagraph_List_20_1_Content_First"> <text:span text:style-name="Source_20_Text">Jacoby, D.</text:span><text:line-break/><text:span text:style-name="Emphasis">Les Italiens en Égypte aux XIIe et XIIIe siècles: comptoir à la colonie ?</text:span><text:line-break/>S. 76−89 in: M. Balard, A. Ducellier (Hg.): Coloniser au Moyen Âge. Tagungsband (Toulouse 1991) XLVII, 239 S. Paris 1995: A. Colin.</text:p>
        </text:list-item>
      </text:list>
      <text:h text:style-name="Heading_20_3" text:outline-level="3"><text:bookmark-start text:name="__RefHeading___schola_migrationiswandernde_gesellen_handwerker_6"/><text:bookmark-start text:name="schola_migrationiswandernde_gesellen_handwerker"/>Schola migrationis: Wandernde Gesellen &amp; Handwerker<text:bookmark-end text:name="__RefHeading___schola_migrationiswandernde_gesellen_handwerker_6"/><text:bookmark-end text:name="schola_migrationiswandernde_gesellen_handwerker"/></text:h>
      <text:p text:style-name="Text_20_body">Ortsfeste Handwerker gab es nur dort, wo diese mit ihrer Arbeit genug Kunden fanden, also eher in Städten als in Dörfern. Manche  Gewerke wie etwa Steinmetze (z.B. Dombaumeister) wanderten dagegen zu den Baustellen. Während der Christianisierung entstanden nördlich der Alpen rund 2.000 Klöster mit ihren Kirchen, das setzt Fachleute voraus und ein tradiertes Wissen. Plausibel, jedoch hypothetisch, bleibt die Annahme, dass das Wissen der Steinmetze auch nach dem Ende des römischen Reiches weitergegeben wurde <text:note text:id="ftn0" text:note-class="footnote"><text:note-citation text:label="1)">1)</text:note-citation><text:note-body><text:p text:style-name="Text_20_body"><text:span text:style-name="Source_20_Text">Giovanni Teresio Rivoira</text:span><text:line-break/><text:span text:style-name="Emphasis">Le origini della architettura lombarda e delle sue principali derivazioni nei paesi d'oltr'Alpe</text:span>.<text:line-break/>2 Bde. XVI, 371; XI, 698 S., VI, VII Tafeln, Ill., Pläne Roma 1901: Ermanno Loescher. [=Lombardic architecture : its origin, development and derivatives. London 1910: Heinemann. Reprint New York 1975: Hacker Art Books.] </text:p></text:note-body></text:note>. Aus dem Mittelalter sind als <text:a xlink:type="simple" xlink:href="https://willys-treffen.de/doku.php/wiki/liste_wanderarbeiter" text:style-name="Internet_20_link" text:visited-style-name="Visited_20_Internet_20_Link">Wanderarbeiter</text:a> aus dem nördlichen Italien die <text:span text:style-name="Emphasis">Comacini</text:span> bekannt, die außerhalb Italiens zwischen 1050 und 1150 vielerorts bezeugt sind als »Baurotten« eine Form von Wanderbauarbeitern. <text:note text:id="ftn1" text:note-class="footnote"><text:note-citation text:label="2)">2)</text:note-citation><text:note-body> <text:p text:style-name="Text_20_body"><text:span text:style-name="Source_20_Text">Alfred Schottner</text:span><text:line-break/><text:span text:style-name="Emphasis">Das Brauchtum der Steinmetzen in den spätmittelalterlichen Bauhütten und dessen Fortleben und Wandel bis zur heutigen Zeit.</text:span><text:line-break/>Diss. Münster 1992; korr. A. (=Volkskunde, 6) IX, 275, [118] S. Münster 1994: LIT.</text:p></text:note-body></text:note> Auch die Freimaurer sehen sich als Nachfolger der Comacini. Diese sind urkundlich erstmals 643 in lombardischer Zeit zu fasssen als »Magister Commacinus« <text:note text:id="ftn2" text:note-class="footnote"><text:note-citation text:label="3)">3)</text:note-citation><text:note-body><text:p text:style-name="Text_20_body">Editto di Rotari (= <text:a xlink:type="simple" xlink:href="https://archive.org/stream/HistoriaePatriaeMonumenta8/Historiae_patriae_monumenta_8_djvu.txt" text:style-name="Internet_20_link" text:visited-style-name="Visited_20_Internet_20_Link">Edictum Rotharis Regis</text:a> Artikel 144 und 145 u.a., z.B. »Magister commacinus, id est fabricatores« </text:p></text:note-body></text:note> Umstritten ist, ob der Name als Herkunftsbezeichnung (aus Como oder von der dortigen Insel Comacina) zu verstehen ist oder sich ableitet vom Werkzeug (cum machinis) oder von der germanischen Wurzel mak (machen) <text:note text:id="ftn3" text:note-class="footnote"><text:note-citation text:label="4)">4)</text:note-citation><text:note-body><text:p text:style-name="Text_20_body"><text:span text:style-name="Source_20_Text">Teja Erb</text:span><text:line-break/><text:span text:style-name="Emphasis">Magistri comacini oder commacini?</text:span> Philologus 126 (1982) 111–137.<text:line-break/><text:span text:style-name="Source_20_Text">Paul Veyne</text:span><text:line-break/><text:span text:style-name="Emphasis">„Confraternities“ in a History of Private Life: From Pagan Rome to Byzantium</text:span>.<text:line-break/>Cambridge 1987: Belknap.<text:line-break/><text:span text:style-name="Source_20_Text">Geza de Francovich</text:span><text:line-break/><text:span text:style-name="Emphasis">La corrente comasca nella scultura romanica I and II</text:span><text:line-break/>Rivista dell'Istituto della Storia d'Arte e Archeologia 8 (1936) 267–305; 9 (1937) 46–129.<text:line-break/><text:span text:style-name="Emphasis">I magistri commacini : mito e realtà del Medioevo lombardo</text:span><text:line-break/>atti del XIX Congresso internazionale di studio sull'alto Medioevo, Varese-Como, 23-25 ottobre 2008.<text:line-break/>2 Bde. XII, 471 S., [28] 474-935, [68] Tafeln Fondazione Centro italiano di studi sull'alto Medioevo, Spoleto 2009. <text:a xlink:type="simple" xlink:href="https://swbplus.bsz-bw.de/cgi-bin/result_katan.pl?item=bsz321197402inh.htm" text:style-name="Internet_20_link" text:visited-style-name="Visited_20_Internet_20_Link">Inhalt</text:a> u.a.:<text:line-break/>Jörg Jarnut<text:line-break/>I maestri commacini come indicatori della situazione culturale del regno longobardo<text:line-break/>Claudio Azzara<text:line-break/>Magistri commacini, maestranze e artigiani nella legislazione longobarda<text:line-break/>Carlo Alberto Mastrelli<text:line-break/>Magistri commacini: la questione linguistica e un esame del lessico tecnico</text:p></text:note-body></text:note></text:p>
      <text:p text:style-name="Text_20_body">Das Zunftwesen entstand zur Zeit der hochmittelalterlichen Städtegründungen; eine Wanderpflicht der Gesellen entstand erst in der frühen Neuzeit <text:note text:id="ftn4" text:note-class="footnote"><text:note-citation text:label="5)">5)</text:note-citation><text:note-body><text:p text:style-name="Text_20_body">Rudolf Wissell; Ernst Schraepler (Hg.)<text:line-break/>Des alten Handwerks Recht und Gewohnheit.<text:line-break/>Einzelveröffentlichungen der Historischen Kommission zu Berlin, 7. 5 Bde. 2., erw. und bearb. Ausg. Berlin 1971</text:p></text:note-body></text:note>. Bruderschaften organisieren sich im Schacht (frz. Compagnonnages). In der <text:span text:style-name="Emphasis">Confédération Compagnonnages Européens - Europäische Gesellenzünfte</text:span> (C. C. E. G.) finden sich deutsche, französische, belgische und skandinavische Bruderschaften.</text:p>
      <text:p text:style-name="Text_20_body">Literatur → <text:a xlink:type="simple" xlink:href="https://willys-treffen.de/doku.php/wiki/gesellenwanderung" text:style-name="Internet_20_link" text:visited-style-name="Visited_20_Internet_20_Link">Gesellenwanderung</text:a></text:p>
      <text:h text:style-name="Heading_20_3" text:outline-level="3"><text:bookmark-start text:name="__RefHeading___die_weisheit_der_strassegoliarden_scholaren_wandermoenche_7"/><text:bookmark-start text:name="die_weisheit_der_strassegoliarden_scholaren_wandermoenche"/>Die Weisheit der Straße: Goliarden, Scholaren, Wandermönche<text:bookmark-end text:name="__RefHeading___die_weisheit_der_strassegoliarden_scholaren_wandermoenche_7"/><text:bookmark-end text:name="die_weisheit_der_strassegoliarden_scholaren_wandermoenche"/></text:h>
      <text:list text:style-name="List_20_1" text:continue-numbering="false">
        <text:list-item>
          <text:p text:style-name="List_20_1_Content_First"> <text:span text:style-name="Strong_20_Emphasis">Goliarden</text:span><text:line-break/>in Frankreich, singende und dichtende &gt; <text:a xlink:type="simple" xlink:href="https://willys-treffen.de/doku.php/wiki/vaganten" text:style-name="Internet_20_link" text:visited-style-name="Visited_20_Internet_20_Link">Vaganten</text:a></text:p>
          <text:list text:style-name="List_20_1">
            <text:list-item>
              <text:p text:style-name="List_20_1_Content"> <text:span text:style-name="Emphasis">Carmina Cantabrigiensia</text:span> (10.-11. Jh.)</text:p>
            </text:list-item>
            <text:list-item>
              <text:p text:style-name="List_20_1_Content"> <text:span text:style-name="Source_20_Text">Archipoeta</text:span> [Anonymus 12. Jh.], <text:span text:style-name="Emphasis">ordo vagorum</text:span> (mythol.)</text:p>
            </text:list-item>
            <text:list-item>
              <text:p text:style-name="List_20_1_Content"> <text:span text:style-name="Emphasis">Carmina Burana</text:span> (11.-12. Jh.)</text:p>
            </text:list-item>
            <text:list-item>
              <text:p text:style-name="List_20_1_Content"> <text:span text:style-name="Source_20_Text">François Villon</text:span> (1431-1463): Der Poet des »Ich«</text:p>
              <text:list text:style-name="List_20_1">
                <text:list-item>
                  <text:p text:style-name="List_20_1_Content"> <text:span text:style-name="Source_20_Text">Schreier-Hornung, Antonie</text:span><text:line-break/><text:span text:style-name="Emphasis">Spielleute, Fahrende, Außenseiter</text:span><text:line-break/>Künstler der mittelalterlichen Welt.<text:line-break/>Diss. Zürich. Göppingen 1981: Kümmerle. 224 S. (Göppinger Arbeiten zur Germanistik. 328.)</text:p>
                </text:list-item>
              </text:list>
            </text:list-item>
          </text:list>
        </text:list-item>
        <text:list-item>
          <text:p text:style-name="List_20_1_Content"> <text:span text:style-name="Strong_20_Emphasis"><text:a xlink:type="simple" xlink:href="https://willys-treffen.de/doku.php/wiki/vaganten#spaetes_mittelalter:die_scholaren" text:style-name="Internet_20_link" text:visited-style-name="Visited_20_Internet_20_Link">Scholaren</text:a></text:span>  zunehmend nach den Laterankonzilen von 1179 und 1215<text:line-break/>Scholar vagus, goliardus, ioculator &gt; Burschen &gt; Schreiber</text:p>
        </text:list-item>
        <text:list-item>
          <text:p text:style-name="List_20_1_Content"> <text:span text:style-name="Strong_20_Emphasis">Bettelorden</text:span> <text:span text:style-name="Strong_20_Emphasis">bis 1274</text:span> &amp; <text:a xlink:type="simple" xlink:href="https://willys-treffen.de/doku.php/wiki/wandermoench" text:style-name="Internet_20_link" text:visited-style-name="Visited_20_Internet_20_Link">Wandermönche</text:a> (engl. mendicant friars)<text:line-break/>Verbot beim Konzil von Lyon 1274</text:p>
          <text:list text:style-name="List_20_1">
            <text:list-item>
              <text:p text:style-name="List_20_1_Content"> <text:span text:style-name="Source_20_Text">Petrus Valdes</text:span> († vor 1218):<text:line-break/><text:span text:style-name="Source_20_Text">Werner Raupp</text:span><text:line-break/><text:span text:style-name="Emphasis">Petrus Waldes – mit Holzsandalen um die <text:a xlink:type="simple" xlink:href="https://willys-treffen.de/doku.php/wiki/welt" text:style-name="Internet_20_link" text:visited-style-name="Visited_20_Internet_20_Link">Welt</text:a></text:span><text:line-break/>in: Ders.: Werkbuch Kirchengeschichte. 52 Personen aus zwei Jahrtausenden<text:line-break/>Gießen/Basel: Brunnen Verlag 1987, S. 166–171</text:p>
              <text:list text:style-name="List_20_1">
                <text:list-item>
                  <text:p text:style-name="List_20_1_Content"> <text:span text:style-name="Source_20_Text">Fenger, Ole</text:span><text:line-break/><text:span text:style-name="Emphasis">„Kirker rejses alle vegne“: <text:span text:style-name="Strong_20_Emphasis">1050-1250</text:span></text:span>.<text:line-break/>391 S. Copenhagen 2002: Gyldendal.</text:p>
                </text:list-item>
              </text:list>
            </text:list-item>
          </text:list>
        </text:list-item>
        <text:list-item>
          <text:p text:style-name="List_20_1_Content"> <text:span text:style-name="Source_20_Text">Ehlers, Joachim</text:span><text:line-break/><text:span text:style-name="Emphasis">Deutsche Scholaren in Frankreich während des <text:a xlink:type="simple" xlink:href="https://willys-treffen.de/doku.php/wiki/reisegenerationen#ab_dem_12._jahrhundert" text:style-name="Internet_20_link" text:visited-style-name="Visited_20_Internet_20_Link">12. Jahrhunderts</text:a></text:span>.<text:line-break/>in: Schulen und Studium im sozialen Wandel des hohen und späten Mittelalters. Konstanz 1986: Konstanzer Arbeitskreis für Mittelalterliche Geschichte. S. 97-120.</text:p>
        </text:list-item>
        <text:list-item>
          <text:p text:style-name="List_20_1_Content"> <text:span text:style-name="Source_20_Text">Levanon, Yosef</text:span><text:line-break/><text:span text:style-name="Emphasis">The Jewish Travellers in the Twelfth Century.</text:span><text:line-break/>IX, 421 S. Bibliogr. S. 365−414 Lanham, MD 1980: University.</text:p>
          <text:list text:style-name="List_20_1">
            <text:list-item>
              <text:p text:style-name="List_20_1_Content"> <text:span text:style-name="Emphasis">Benjamin (von Tudela)</text:span>, Binyamin ben Yonah mi-Ṭudelah -1173</text:p>
            </text:list-item>
            <text:list-item>
              <text:p text:style-name="List_20_1_Content"> <text:span text:style-name="Source_20_Text">Petaḥyah ben Yaʿaḳov</text:span> ca. um 1175/1190</text:p>
            </text:list-item>
            <text:list-item>
              <text:p text:style-name="List_20_1_Content_Last"> <text:span text:style-name="Source_20_Text">Yaʻaqov Ben-Netan'ēl</text:span> (hak-Kohēn) </text:p>
            </text:list-item>
          </text:list>
        </text:list-item>
      </text:list>
      <text:h text:style-name="Heading_20_3" text:outline-level="3"><text:bookmark-start text:name="__RefHeading___kreuzzuege_pilgerfahrten_8"/><text:bookmark-start text:name="kreuzzuege_pilgerfahrten"/>Kreuzzüge &amp; Pilgerfahrten<text:bookmark-end text:name="__RefHeading___kreuzzuege_pilgerfahrten_8"/><text:bookmark-end text:name="kreuzzuege_pilgerfahrten"/></text:h>
      <text:p text:style-name="Text_20_body">Ins Heilige Land über Land via Byzanz oder per Schiff, z.B. via Venedig z.B. nach Akko</text:p>
      <text:list text:style-name="List_20_1" text:continue-numbering="false">
        <text:list-item>
          <text:p text:style-name="List_20_1_Content_First"> <text:span text:style-name="Source_20_Text">Anton Chroust, Ansbertus</text:span><text:line-break/><text:span text:style-name="Emphasis">Quellen zur Geschichte des Kreuzzuges <text:span text:style-name="Source_20_Text">Kaiser Friedrichs I.</text:span> [1122-1190]</text:span><text:line-break/>München: Monumenta Germaniae Historica, 1989.<text:line-break/>Frühere Titel: Historia de expeditione Friderici imperatoris et quidam alli rerum gestarum fontes eiusdem expeditionis; Historia peregrinorum; Epistola de morte Friderici imperatoris; Narratio itineris navalis ad Terram Sanctam</text:p>
        </text:list-item>
        <text:list-item>
          <text:p text:style-name="List_20_1_Content_Last"> <text:span text:style-name="Source_20_Text">Christiane M. Thomsen</text:span><text:line-break/><text:span text:style-name="Emphasis">Burchards Bericht über den Orient. Reiseerfahrungen eines staufischen Gesandten im Reich Saladins 1175/1176.</text:span><text:line-break/>Diss. Humboldt-Universität Berlin (=Europa im Mittelalter, 29) VII, 654 S. Berlin 2018: De Gruyter. <text:a xlink:type="simple" xlink:href="https://d-nb.info/1136433813/04 DOI https://doi.org/10.1515/9783110554397" text:style-name="Internet_20_link" text:visited-style-name="Visited_20_Internet_20_Link">Inhalt</text:a> <text:line-break/>Reiseroute der Gesandtschaft im Auftrag <text:span text:style-name="Source_20_Text">Friedrichs I.</text:span> zu <text:span text:style-name="Source_20_Text">Sultan Saladin</text:span> von Genua über Alexandria, Kairo, Matariya, Damaskus, Saidnaya und wieder zurück, Autor ist <text:span text:style-name="Source_20_Text">Burchard von Straßburg</text:span>. </text:p>
        </text:list-item>
      </text:list>
      <text:h text:style-name="Heading_20_3" text:outline-level="3"><text:bookmark-start text:name="__RefHeading___aventiure_fortuna_9"/><text:bookmark-start text:name="aventiure_fortuna"/>Aventiure &amp; Fortuna<text:bookmark-end text:name="__RefHeading___aventiure_fortuna_9"/><text:bookmark-end text:name="aventiure_fortuna"/></text:h>
      <text:list text:style-name="List_20_1" text:continue-numbering="false">
        <text:list-item>
          <text:p text:style-name="List_20_1_Content_First"> <text:span text:style-name="Source_20_Text">Chrétien de Troyes</text:span> (um 1140 † um 1190), vielleicht der Schöpfer der »modernen Abenteueridee« (<text:a xlink:type="simple" xlink:href="https://willys-treffen.de/doku.php/wiki/zeitleiste_abenteuerliteratur" text:style-name="Internet_20_link" text:visited-style-name="Visited_20_Internet_20_Link">Michael Nerlich</text:a>)</text:p>
        </text:list-item>
        <text:list-item>
          <text:p text:style-name="List_20_1_Content"> <text:span text:style-name="Strong_20_Emphasis"><text:a xlink:type="simple" xlink:href="https://willys-treffen.de/doku.php/wiki/aventiure" text:style-name="Internet_20_link" text:visited-style-name="Visited_20_Internet_20_Link">Aventiure</text:a></text:span>, <text:a xlink:type="simple" xlink:href="https://willys-treffen.de/doku.php/wiki/merchant_adventurer" text:style-name="Internet_20_link" text:visited-style-name="Visited_20_Internet_20_Link">merchant adventurer</text:a>, <text:a xlink:type="simple" xlink:href="https://willys-treffen.de/doku.php/wiki/sendung" text:style-name="Internet_20_link" text:visited-style-name="Visited_20_Internet_20_Link">Gesandte</text:a></text:p>
          <text:list text:style-name="List_20_1">
            <text:list-item>
              <text:p text:style-name="List_20_1_Content_Last"> <text:span text:style-name="Source_20_Text">Benjamin von Tudela</text:span> (nach 1100 bis 1173) → <text:a xlink:type="simple" xlink:href="https://willys-treffen.de/doku.php/wiki/zeitleiste_itinerare_periploi" text:style-name="Internet_20_link" text:visited-style-name="Visited_20_Internet_20_Link">Zeitleiste der Itinerare</text:a></text:p>
            </text:list-item>
          </text:list>
        </text:list-item>
      </text:list>
      <text:h text:style-name="Heading_20_2" text:outline-level="2"><text:bookmark-start text:name="__RefHeading___raum_orientierung_10"/><text:bookmark-start text:name="raum_orientierung"/>Raum &amp; Orientierung<text:bookmark-end text:name="__RefHeading___raum_orientierung_10"/><text:bookmark-end text:name="raum_orientierung"/></text:h>
      <text:p text:style-name="Text_20_body"><text:a xlink:type="simple" xlink:href="https://tib.oeaw.ac.at/" text:style-name="Internet_20_link" text:visited-style-name="Visited_20_Internet_20_Link">Tabula Imperii Byzantini</text:a>: „Die TIB erforscht systematisch die historische Geographie des Byzantinischen Reiches vom Beginn des 4. Jahrhunderts bis zur Mitte des 15. Jahrhunderts. Ziel des Projektes ist es, einen historischen Atlas des byzantinischen Raumes von der Spätantike bis zur Frühen Neuzeit zu erstellen“.</text:p>
      <text:list text:style-name="List_20_1" text:continue-numbering="false">
        <text:list-item>
          <text:p text:style-name="List_20_1_Content_First"> <text:span text:style-name="Source_20_Text">Belke, K.</text:span><text:line-break/><text:span text:style-name="Emphasis">Verkehrsmittel und Reise- bzw. <text:a xlink:type="simple" xlink:href="https://willys-treffen.de/doku.php/wiki/transport" text:style-name="Internet_20_link" text:visited-style-name="Visited_20_Internet_20_Link">Transport</text:a>geschwindigkeit zu Lande im Byzantinischen Reich.</text:span><text:line-break/>S. 45–68 in: E. Kislinger, J. Koder, A. Külzer (Hg.): Handelsgüter und Verkehrs<text:a xlink:type="simple" xlink:href="https://willys-treffen.de/doku.php/wiki/weg" text:style-name="Internet_20_link" text:visited-style-name="Visited_20_Internet_20_Link">wege</text:a>. Aspekte der Warenversorgung im östlichen <text:a xlink:type="simple" xlink:href="https://willys-treffen.de/doku.php/wiki/mediterraneum" text:style-name="Internet_20_link" text:visited-style-name="Visited_20_Internet_20_Link">Mittelmeerraum</text:a> (4. bis 15. Jahrhundert). Wien 2010.</text:p>
        </text:list-item>
        <text:list-item>
          <text:p text:style-name="List_20_1_Content"> <text:span text:style-name="Source_20_Text">Haldon, J.</text:span><text:line-break/><text:span text:style-name="Emphasis"><text:a xlink:type="simple" xlink:href="https://willys-treffen.de/doku.php/wiki/strasse" text:style-name="Internet_20_link" text:visited-style-name="Visited_20_Internet_20_Link">Roads</text:a> and Communications in the Byzantine Empire: <text:a xlink:type="simple" xlink:href="https://willys-treffen.de/doku.php/wiki/wagenbau" text:style-name="Internet_20_link" text:visited-style-name="Visited_20_Internet_20_Link">Wagons</text:a>, <text:a xlink:type="simple" xlink:href="https://willys-treffen.de/doku.php/wiki/nutztiere" text:style-name="Internet_20_link" text:visited-style-name="Visited_20_Internet_20_Link">Horses</text:a>, and <text:a xlink:type="simple" xlink:href="https://willys-treffen.de/doku.php/wiki/ausruestung" text:style-name="Internet_20_link" text:visited-style-name="Visited_20_Internet_20_Link">Supplies</text:a>.</text:span><text:line-break/>S. 131–158 in: J.H. Prior (Hg.): Logistics of Warfare in the Age of the Crusades. Bodrnin 2006.</text:p>
        </text:list-item>
        <text:list-item>
          <text:p text:style-name="List_20_1_Content"> <text:span text:style-name="Source_20_Text">Alexander V. Podossinov</text:span><text:line-break/><text:span text:style-name="Emphasis">Was There Any Cartography in Byzantium?</text:span><text:line-break/>In: Acts. XVIIIth International Congress of Byzantine Studies. Selected Papers. Moscow, 1991. Editors-in-Chef: Ihor Ševčenko and Gennady G. Litavrin. Vol. IV. Literature, Sources, Numismatics and History of Sciences. Shepherdstown, 1996. P. 287–292 (Byzantine Studies. NS. Suppl. 4)</text:p>
        </text:list-item>
        <text:list-item>
          <text:p text:style-name="List_20_1_Content"> <text:span text:style-name="Source_20_Text">Wright, John Kirtland</text:span><text:line-break/><text:span text:style-name="Emphasis">The Geographical Lore of the Time of the Crusades. A study in the history of medieval science and tradition.</text:span><text:line-break/>XXI, 563 S. New York 1925: American Geographical Society. Inhalt:</text:p>
          <text:list text:style-name="List_20_1">
            <text:list-item>
              <text:p text:style-name="List_20_1_Content"> 1-4: Reign of Henry the Eighth</text:p>
            </text:list-item>
            <text:list-item>
              <text:p text:style-name="List_20_1_Content"> 5: Reign of Edward the Sixth</text:p>
            </text:list-item>
            <text:list-item>
              <text:p text:style-name="List_20_1_Content"> 6: Queen Jane and Queen Mary</text:p>
            </text:list-item>
            <text:list-item>
              <text:p text:style-name="List_20_1_Content_Last"> 7-12: Reign of Elizabeth</text:p>
            </text:list-item>
          </text:list>
        </text:list-item>
      </text:list>
      <text:list text:style-name="List_20_1" text:continue-numbering="false">
        <text:list-item>
          <text:p text:style-name="LastListParagraph_List_20_1_Content_First"> <text:span text:style-name="Source_20_Text">Needham, J.</text:span><text:line-break/><text:span text:style-name="Emphasis">Astronomy in Ancient and Medieval China.</text:span><text:line-break/>Philosophical Transactions of the Royal Society of London. Series A, Mathematical and Physical Sciences, 276.1257 (1974) 67–82. <text:a xlink:type="simple" xlink:href="https://www.jstor.org/stable/74275" text:style-name="Internet_20_link" text:visited-style-name="Visited_20_Internet_20_Link">Online</text:a></text:p>
        </text:list-item>
      </text:list>
      <text:h text:style-name="Heading_20_3" text:outline-level="3"><text:bookmark-start text:name="__RefHeading___karte_kartographen_kartographie_11"/><text:bookmark-start text:name="karte_kartographen_kartographie"/>Karte, Kartographen &amp; Kartographie<text:bookmark-end text:name="__RefHeading___karte_kartographen_kartographie_11"/><text:bookmark-end text:name="karte_kartographen_kartographie"/></text:h>
      <text:list text:style-name="List_20_1" text:continue-numbering="false">
        <text:list-item>
          <text:p text:style-name="List_20_1_Content_First"> <text:span text:style-name="Strong_20_Emphasis">1109/80</text:span>: <text:span text:style-name="Source_20_Text">Heinrich von Mainz</text:span><text:line-break/>schuf eine Weltkarte auf der Basis von <text:span text:style-name="Emphasis"><text:a xlink:type="simple" xlink:href="https://imagomundi.hum.uu.nl" text:style-name="Internet_20_link" text:visited-style-name="Visited_20_Internet_20_Link">Imago Mundi</text:a></text:span> (um 1120, eine enzyklopädische Chronik) des <text:span text:style-name="Source_20_Text">Honorius Augustodunensis</text:span>, von der 350 Manuskripte bekannt sind.    </text:p>
          <text:list text:style-name="List_20_1">
            <text:list-item>
              <text:p text:style-name="List_20_1_Content"> <text:span text:style-name="Source_20_Text">Younge, George</text:span><text:line-break/><text:span text:style-name="Emphasis">Folding Time: Honorius Augustodunensis 'Imago Mundi'.</text:span> Interfaces: A Journal of Medieval European Literatures 10 (2023) 59-83.</text:p>
            </text:list-item>
          </text:list>
        </text:list-item>
        <text:list-item>
          <text:p text:style-name="List_20_1_Content"> <text:span text:style-name="Strong_20_Emphasis">1110</text:span>: <text:span text:style-name="Source_20_Text">Petrus Alfonsi</text:span> (um 1075 bis um 1130) Klimatenkarte</text:p>
        </text:list-item>
        <text:list-item>
          <text:p text:style-name="List_20_1_Content"> <text:span text:style-name="Strong_20_Emphasis">1112−21</text:span>: <text:span text:style-name="Source_20_Text">Lambert von Sait-Omer</text:span><text:line-break/>Karten im <text:span text:style-name="Emphasis">Liber Floridus</text:span>, u.a. eine Europakarte <text:note text:id="ftn5" text:note-class="footnote"><text:note-citation text:label="6)">6)</text:note-citation><text:note-body><text:p text:style-name="Text_20_body">Gent, Universiteitsbibliotheek, Ms. 92, fol. 241r</text:p></text:note-body></text:note></text:p>
        </text:list-item>
        <text:list-item>
          <text:p text:style-name="List_20_1_Content"> <text:span text:style-name="Strong_20_Emphasis">1118</text:span>: Weltkarte des <text:span text:style-name="Source_20_Text">Guido von Pisa</text:span> ( † 1169)</text:p>
        </text:list-item>
        <text:list-item>
          <text:p text:style-name="List_20_1_Content"> um <text:span text:style-name="Strong_20_Emphasis">1130</text:span> die Münchener Karte</text:p>
        </text:list-item>
        <text:list-item>
          <text:p text:style-name="List_20_1_Content"> vor <text:span text:style-name="Strong_20_Emphasis">1154</text:span>: <text:span text:style-name="Source_20_Text">Wilhelm von Conches</text:span> (um 1080/90  † nach 1154 )</text:p>
        </text:list-item>
        <text:list-item>
          <text:p text:style-name="List_20_1_Content"> <text:span text:style-name="Strong_20_Emphasis">1155</text:span><text:line-break/>entstand die älteste gedruckte Landkarte in China als Holzschnitt in der chinesischen Enzyklopädie <text:span text:style-name="Emphasis">Liu Ching Thu</text:span>.</text:p>
        </text:list-item>
        <text:list-item>
          <text:p text:style-name="List_20_1_Content_Last"> um <text:span text:style-name="Strong_20_Emphasis">1190</text:span> die Sawley Map</text:p>
        </text:list-item>
      </text:list>
      <text:list text:style-name="List_20_1" text:continue-numbering="false">
        <text:list-item>
          <text:p text:style-name="List_20_1_Content_First"> <text:span text:style-name="Source_20_Text">Patrick Gautier-Dalché</text:span><text:line-break/><text:span text:style-name="Emphasis">Mappae mundi (VIIIe-XIIe siècle). Catalogue codicologique.</text:span><text:line-break/>2 Bände: 1262 S. 700 Abb. Turnhout 2024: Brepols.<text:line-break/>Die bisher umfassendste Katalogisierung von rund 700 Karten bis zum 12. Jahrhundert, wobei 'Karte' hier im weitesten Sinne verstanden wird.</text:p>
        </text:list-item>
        <text:list-item>
          <text:p text:style-name="List_20_1_Content"> <text:span text:style-name="Source_20_Text">Harvey, P. D. A.</text:span><text:line-break/><text:span text:style-name="Emphasis">The Sawley Map and other World Maps in Twelfth-Century England.</text:span><text:line-break/>Imago Mundi 49 (1997) 33-42.</text:p>
        </text:list-item>
        <text:list-item>
          <text:p text:style-name="List_20_1_Content"> <text:span text:style-name="Source_20_Text">Simek, Rudolf</text:span><text:line-break/><text:span text:style-name="Emphasis">Altnordische Kosmographie: Studien und Quellen zu Weltbild und Weltbeschreibung in Norwegen und Island vom 12. bis zum 14. Jahrhundert</text:span>.<text:line-break/>Berlin, Boston 1990: De Gruyter. <text:a xlink:type="simple" xlink:href="https://doi.org/10.1515/9783110887570" text:style-name="Internet_20_link" text:visited-style-name="Visited_20_Internet_20_Link">DOI</text:a> </text:p>
        </text:list-item>
        <text:list-item>
          <text:p text:style-name="List_20_1_Content"> <text:span text:style-name="Source_20_Text">Terkla, Dan</text:span>, <text:span text:style-name="Source_20_Text">Nick Millea</text:span><text:line-break/><text:span text:style-name="Emphasis">A critical companion to English Mappae mundi of the twelfth and thirteenth centuries.</text:span> XXIV, 314 S. Woodbridge, Suffolk, UK ; Rochester, NY, USA 2019: Boydell Press. Inhalt u.a.:</text:p>
          <text:list text:style-name="List_20_1">
            <text:list-item>
              <text:p text:style-name="List_20_1_Content"> Nathalie Bouloux<text:line-break/>The Munich Map (um <text:span text:style-name="Strong_20_Emphasis">1130</text:span>): Description, Meanings and Uses </text:p>
            </text:list-item>
            <text:list-item>
              <text:p text:style-name="List_20_1_Content"> Alfred Hiatt<text:line-break/>The Sawley Map (um <text:span text:style-name="Strong_20_Emphasis">1190</text:span>) </text:p>
            </text:list-item>
            <text:list-item>
              <text:p text:style-name="List_20_1_Content"> Asa Simon Mittman<text:line-break/>The Vercelli Map (um 1217)</text:p>
            </text:list-item>
            <text:list-item>
              <text:p text:style-name="List_20_1_Content"> Daniel Connolly<text:line-break/>In the Company of Matthew Paris: Mapping the World at St Albans Abbey</text:p>
            </text:list-item>
            <text:list-item>
              <text:p text:style-name="List_20_1_Content"> Chet Van Duzer<text:line-break/>The Psalter Map (um 1262)</text:p>
            </text:list-item>
            <text:list-item>
              <text:p text:style-name="List_20_1_Content"> Daniel Terkla<text:line-break/>The Duchy of Cornwall Map Fragment (um 1286)</text:p>
            </text:list-item>
            <text:list-item>
              <text:p text:style-name="List_20_1_Content"> Marcia Kupfer<text:line-break/>The Hereford Map (um 1300)</text:p>
            </text:list-item>
            <text:list-item>
              <text:p text:style-name="List_20_1_Content"> Helen Davies and Gregory Heyworth<text:line-break/>Digital Mapping, Spectral Imaging and Medieval Mappae Mundi</text:p>
            </text:list-item>
            <text:list-item>
              <text:p text:style-name="List_20_1_Content_Last"> Nick Millea<text:line-break/>Annotated Bibliography (1987-2018)</text:p>
            </text:list-item>
          </text:list>
        </text:list-item>
      </text:list>
      <text:h text:style-name="Heading_20_2" text:outline-level="2"><text:bookmark-start text:name="__RefHeading___perspektiven_12"/><text:bookmark-start text:name="perspektiven"/>Perspektiven<text:bookmark-end text:name="__RefHeading___perspektiven_12"/><text:bookmark-end text:name="perspektiven"/></text:h>
      <text:h text:style-name="Heading_20_3" text:outline-level="3"><text:bookmark-start text:name="__RefHeading___reisen_zu_zielen_der_phantasie_13"/><text:bookmark-start text:name="reisen_zu_zielen_der_phantasie"/>Reisen zu Zielen der Phantasie<text:bookmark-end text:name="__RefHeading___reisen_zu_zielen_der_phantasie_13"/><text:bookmark-end text:name="reisen_zu_zielen_der_phantasie"/></text:h>
      <text:list text:style-name="List_20_1" text:continue-numbering="false">
        <text:list-item>
          <text:p text:style-name="List_20_1_Content_First"> <text:span text:style-name="Strong_20_Emphasis">Land of Cockaygne</text:span> (Cockaigne, Cockayne, Cucaniensis)</text:p>
        </text:list-item>
        <text:list-item>
          <text:p text:style-name="List_20_1_Content_Last"> <text:a xlink:type="simple" xlink:href="https://willys-treffen.de/doku.php/wiki/liste_phantasieorte" text:style-name="Internet_20_link" text:visited-style-name="Visited_20_Internet_20_Link">Liste der phantastischen Orte</text:a> und <text:a xlink:type="simple" xlink:href="https://willys-treffen.de/doku.php/wiki/imaginaere_reisen" text:style-name="Internet_20_link" text:visited-style-name="Visited_20_Internet_20_Link">imaginäre Reisen</text:a></text:p>
        </text:list-item>
      </text:list>
      <text:h text:style-name="Heading_20_3" text:outline-level="3"><text:bookmark-start text:name="__RefHeading___ausstellungen_14"/><text:bookmark-start text:name="ausstellungen"/>Ausstellungen<text:bookmark-end text:name="__RefHeading___ausstellungen_14"/><text:bookmark-end text:name="ausstellungen"/></text:h>
      <text:list text:style-name="List_20_1" text:continue-numbering="false">
        <text:list-item>
          <text:p text:style-name="List_20_1_Content_First"> <text:span text:style-name="Strong_20_Emphasis">2005</text:span> <text:span text:style-name="Emphasis">Saladin und die Kreuzfahrer</text:span>.<text:line-break/>Ausstellung im Landesmuseum für Vorgeschichte Halle (Saale) 21. Oktober 2005-12. Februar 2006, im Landesmuseum für Natur und Mensch Oldenburg 5. März 2006-2. Juli 2006 und in den Reiss-Engelhorn-Museen Mannheim 21. Juli 2006-5. November 2006.<text:line-break/><text:span text:style-name="Source_20_Text">Alfried Wieczorek</text:span>, <text:span text:style-name="Source_20_Text">Mamoun Fansa</text:span>, <text:span text:style-name="Source_20_Text">Harald Meller</text:span> (Hg.): Begleitband   517 S. zahlr. Ill., Karten. Darmstadt 2005: Wiss. Buchges.</text:p>
          <text:list text:style-name="List_20_1">
            <text:list-item>
              <text:p text:style-name="List_20_1_Content"> <text:span text:style-name="Source_20_Text">Gaube, Heinz</text:span>: <text:span text:style-name="Emphasis">Konfrontation der Kulturen?: Saladin und die Kreuzfahrer</text:span>: wissenschaftliches Kolloquium in den Reiss-Engelhorn-Museen Mannheim zur Vorbereitung der Ausstellung „Saladin und die Kreuzfahrer“, 3. bis 4. November 2004. 207 S. zahlr. Ill., Karten. Mainz 2005: Von Zabern.</text:p>
            </text:list-item>
            <text:list-item>
              <text:p text:style-name="List_20_1_Content"> <text:span text:style-name="Source_20_Text">Mamoun Fansa</text:span>: <text:span text:style-name="Emphasis">Syrien in der Zeit Saladins.</text:span> Begleitschrift zur Sonderausstellung „Saladin und die Kreuzfahrer“ im Landesmuseum für Natur und Mensch vom 05.03. – 02.07. 2006. (=Schriftenreihe des Landesmuseums für Natur und Mensch, 42) Oldenburg 2006.</text:p>
            </text:list-item>
          </text:list>
        </text:list-item>
        <text:list-item>
          <text:p text:style-name="List_20_1_Content"> <text:span text:style-name="Strong_20_Emphasis">2008</text:span> <text:span text:style-name="Emphasis"><text:span text:style-name="Source_20_Text">Sultan Al-Nasir Saladin Al-Ayyubi</text:span> zwischen Kairo und Damaskus</text:span><text:line-break/>Ausstellung in Oldenburg, Mannheim and Halle.<text:line-break/><text:span text:style-name="Source_20_Text">Wafaa El-Saddik</text:span>, <text:span text:style-name="Source_20_Text">Mamoun Fansa</text:span>: Begleitband (=Landesmuseum für Natur und Mensch, 65) 97 S. Ill. Oldenburg 2008: Landesmuseum für Natur und Mensch.</text:p>
        </text:list-item>
        <text:list-item>
          <text:p text:style-name="List_20_1_Content_Last"> → <text:a xlink:type="simple" xlink:href="http://expositions.bnf.fr/" text:style-name="Internet_20_link" text:visited-style-name="Visited_20_Internet_20_Link">Les galeries virtuelles</text:a> de la Bibliothèque nationale de France (BnF) unter anderem<text:line-break/>mit der Galerie <text:span text:style-name="Emphasis"><text:a xlink:type="simple" xlink:href="http://classes.bnf.fr/idrisi/index.htm" text:style-name="Internet_20_link" text:visited-style-name="Visited_20_Internet_20_Link">Al-Idrîsî - La Mediterranée aux XIIe siècle</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4:50</meta:creation-date>
    <dc:creator>Generated</dc:creator>
    <dc:date>2025-12-08T05::54:50</dc:date>
    <dc:language>en-US</dc:language>
    <meta:editing-cycles>1</meta:editing-cycles>
    <meta:editing-duration>PT0S</meta:editing-duration>
    <dc:title>wiki:unterwegs_im_12._jahrhundert</dc:title>
  </office:meta>
</office:document-meta>
</file>