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unterwegs_im_15._jahrhundert"/><text:bookmark-start text:name="__RefHeading___unterwegs_im_15._jahrhundert_1"/><text:bookmark-start text:name="unterwegs_im_15._jahrhundert"/>Unterwegs im 15. Jahrhundert<text:bookmark-end text:name="__RefHeading___unterwegs_im_15._jahrhundert_1"/><text:bookmark-end text:name="unterwegs_im_15._jahrhundert"/></text:h>
      <text:p text:style-name="Text_20_body">→ Übersichtsseite <text:a xlink:type="simple" xlink:href="https://willys-treffen.de/doku.php/wiki/reisegenerationen#ab_dem_15._jahrhundert" text:style-name="Internet_20_link" text:visited-style-name="Visited_20_Internet_20_Link">Zeitleiste der Reisegenerationen</text:a><text:line-break/>
→ Vorwärts ins <text:a xlink:type="simple" xlink:href="https://willys-treffen.de/doku.php/wiki/unterwegs_im_16._jahrhundert" text:style-name="Internet_20_link" text:visited-style-name="Visited_20_Internet_20_Link">16. Jahrhundert</text:a><text:line-break/>
→ Zurück ins <text:a xlink:type="simple" xlink:href="https://willys-treffen.de/doku.php/wiki/unterwegs_im_14._jahrhundert" text:style-name="Internet_20_link" text:visited-style-name="Visited_20_Internet_20_Link">14. Jahrhundert</text:a></text:p>
      <text:h text:style-name="Heading_20_2" text:outline-level="2"><text:bookmark-start text:name="__RefHeading___technikausruestung_transport_verkehr_2"/><text:bookmark-start text:name="technikausruestung_transport_verkehr"/>Technik: Ausrüstung, Transport &amp; Verkehr<text:bookmark-end text:name="__RefHeading___technikausruestung_transport_verkehr_2"/><text:bookmark-end text:name="technikausruestung_transport_verkehr"/></text:h>
      <text:list text:style-name="List_20_1" text:continue-numbering="false">
        <text:list-item>
          <text:p text:style-name="List_20_1_Content_First"> <text:span text:style-name="Strong_20_Emphasis">1451</text:span> richtete <text:span text:style-name="Source_20_Text">Roger de Tassis</text:span> im Auftrag Friedrichs III. in Tirol und in der Steiermark ein Beförderungssystem für Briefe ein, dass dem Heer und der Verwaltung diente. Die Familie war bereits zuvor im päpstlichen Kuriersystem tätig.</text:p>
        </text:list-item>
        <text:list-item>
          <text:p text:style-name="List_20_1_Content"> <text:span text:style-name="Strong_20_Emphasis">1490</text:span> richtete <text:span text:style-name="Source_20_Text">Franz von Taxis</text:span> (1459−1517) eine kaiserliche Post von Innsbruck nach Mecheln bei Brüssel ein, auf der weitere Postlinien in Europa aufbauten. </text:p>
          <text:list text:style-name="List_20_1">
            <text:list-item>
              <text:p text:style-name="List_20_1_Content"> Ab 1506 wurden auch private Briefe mit der kaiserlichen Post befördert.</text:p>
            </text:list-item>
          </text:list>
        </text:list-item>
        <text:list-item>
          <text:p text:style-name="List_20_1_Content_Last"> <text:span text:style-name="Strong_20_Emphasis">1494</text:span> Im Vertrag von Tordesillas werden die Weltregionen außerhalb Europas unter Portugal und Spanien aufgeteilt; <text:span text:style-name="Source_20_Text">Papst Alexander VI.</text:span> segnet die Vereinbarung ab.</text:p>
        </text:list-item>
      </text:list>
      <text:list text:style-name="List_20_1" text:continue-numbering="false">
        <text:list-item>
          <text:p text:style-name="List_20_1_Content_First"> Die Bedeutung von `<text:a xlink:type="simple" xlink:href="https://willys-treffen.de/doku.php/wiki/wandern" text:style-name="Internet_20_link" text:visited-style-name="Visited_20_Internet_20_Link">Wandern</text:a>´ erweitert sich im 15. Jahrhundert auf das Zurücklegen einer größeren Strecke durch die Natur.</text:p>
        </text:list-item>
        <text:list-item>
          <text:p text:style-name="List_20_1_Content"> <text:a xlink:type="simple" xlink:href="https://willys-treffen.de/doku.php/wiki/liste_reisegepaeck" text:style-name="Internet_20_link" text:visited-style-name="Visited_20_Internet_20_Link">Reisegepäckarten</text:a>: <text:a xlink:type="simple" xlink:href="https://willys-treffen.de/doku.php/wiki/aser" text:style-name="Internet_20_link" text:visited-style-name="Visited_20_Internet_20_Link">Aser</text:a> (Waidsack), <text:a xlink:type="simple" xlink:href="https://willys-treffen.de/doku.php/wiki/sweideler" text:style-name="Internet_20_link" text:visited-style-name="Visited_20_Internet_20_Link">Sweideler</text:a>, <text:a xlink:type="simple" xlink:href="https://willys-treffen.de/doku.php/wiki/felleisen" text:style-name="Internet_20_link" text:visited-style-name="Visited_20_Internet_20_Link">Felleisen</text:a>, <text:a xlink:type="simple" xlink:href="https://willys-treffen.de/doku.php/wiki/habersack" text:style-name="Internet_20_link" text:visited-style-name="Visited_20_Internet_20_Link">Habersack</text:a>, <text:a xlink:type="simple" xlink:href="https://willys-treffen.de/doku.php/wiki/rucksack" text:style-name="Internet_20_link" text:visited-style-name="Visited_20_Internet_20_Link">Rucksack</text:a></text:p>
        </text:list-item>
        <text:list-item>
          <text:p text:style-name="List_20_1_Content"> → <text:a xlink:type="simple" xlink:href="https://willys-treffen.de/doku.php/wiki/reiserechnungen" text:style-name="Internet_20_link" text:visited-style-name="Visited_20_Internet_20_Link">Reiserechnungen</text:a> 15. Jahrhundert</text:p>
        </text:list-item>
        <text:list-item>
          <text:p text:style-name="List_20_1_Content"> Etappen des <text:a xlink:type="simple" xlink:href="https://willys-treffen.de/doku.php/wiki/zeitleiste_gelaendewagen#15._jahrhundert" text:style-name="Internet_20_link" text:visited-style-name="Visited_20_Internet_20_Link">Wagenbaus</text:a>: Im ungarischen <text:span text:style-name="Emphasis">Kocs</text:span> entsteht Ende des 15. Jahrhunderts der gefedert aufgehängte Fahrgastkasten, für den sich im 16. Jahrhundert das Wort <text:a xlink:type="simple" xlink:href="https://willys-treffen.de/doku.php/wiki/kutschen" text:style-name="Internet_20_link" text:visited-style-name="Visited_20_Internet_20_Link">Kutsche</text:a> entwickeln wird. Damit kündigt sich die »Postkutschenzeit« an, siehe 1648.</text:p>
        </text:list-item>
        <text:list-item>
          <text:p text:style-name="List_20_1_Content"> <text:span text:style-name="Source_20_Text">Carsten Jahnke</text:span><text:line-break/><text:span text:style-name="Emphasis"><text:a xlink:type="simple" xlink:href="https://willys-treffen.de/doku.php/wiki/netz" text:style-name="Internet_20_link" text:visited-style-name="Visited_20_Internet_20_Link">Netzwerke</text:a> in Handel und Kommunikation an der Wende vom 15. zum 16. Jahrhundert am Beispiel zweier Revaler Kaufleute.</text:span><text:line-break/>Habil. Univ. Kiel, 2003. 522 S. Kiel 2004 <text:a xlink:type="simple" xlink:href="https://www.hansischergeschichtsverein.de/file/jahnke_habil_2019_ii.pdf" text:style-name="Internet_20_link" text:visited-style-name="Visited_20_Internet_20_Link">Online</text:a></text:p>
        </text:list-item>
        <text:list-item>
          <text:p text:style-name="List_20_1_Content"> <text:span text:style-name="Source_20_Text">Markus J. Stich</text:span><text:line-break/><text:span text:style-name="Emphasis">Stürme – Enge – Langeweile. Bemerkungen zum Alltag auf venezianischen Pilger-Galeeren im 15. Jahrhundert.</text:span><text:line-break/>Universität Konstanz Bulletin der Polnischen Historischen Mission 10 (2015) 369–396 <text:a xlink:type="simple" xlink:href="https://doi.org/10.12775/BPMH.2015.014" text:style-name="Internet_20_link" text:visited-style-name="Visited_20_Internet_20_Link">DOI</text:a> <text:a xlink:type="simple" xlink:href="https://apcz.umk.pl/czasopisma/index.php/BPMH/article/download/BPMH.2015.014/7073" text:style-name="Internet_20_link" text:visited-style-name="Visited_20_Internet_20_Link">Online</text:a><text:line-break/>Die Arbeit basiert insbesondere auf fünf Quellen:</text:p>
          <text:list text:style-name="List_20_1">
            <text:list-item>
              <text:p text:style-name="List_20_1_Content"> <text:span text:style-name="Source_20_Text">D A. Christ</text:span> (Hg.)<text:line-break/><text:span text:style-name="Emphasis">Das Familienbuch der Herren von Eptingen. Kommentar und Transkription</text:span><text:line-break/>(= Quellen und Forschungen zur Geschichte und Landeskunde des Kantons Baselland, 41) 1992).</text:p>
            </text:list-item>
            <text:list-item>
              <text:p text:style-name="List_20_1_Content"> Denke A., Konrad Grünembergs Pilgerreise ins Heilige Land 1486. Untersuchung, Edition und Kommentar, (Stuttgarter Historische Forschungen 11, 2011).</text:p>
            </text:list-item>
            <text:list-item>
              <text:p text:style-name="List_20_1_Content"> Die Reise eines niederadeligen Anonymus ins Heilige Land im Jahre 1494, hg. v. G. Fouquet, (Kieler Werkstücke Reihe E: Beiträge zur Sozial- und Wirtschaftsgeschichte 5, 2007).</text:p>
            </text:list-item>
            <text:list-item>
              <text:p text:style-name="List_20_1_Content"> Hartmann G., Wilhelm Tzewers: Itinerarius terre sancte. Einleitung, Edition, Kommentar und Übersetzung, (Abhandlungen des deutschen Palästina-Vereins 33, 2004).</text:p>
            </text:list-item>
            <text:list-item>
              <text:p text:style-name="List_20_1_Content"> Herz R., Die „Reise ins Gelobte Land“ Hans Tuchers des Älteren (1479–1480). Untersuchungen zur Überlieferung und kritische Edition eines spätmittelalterlichen Reiseberichts, (Wissensliteratur im Mittelalter 38, 2002).</text:p>
            </text:list-item>
          </text:list>
        </text:list-item>
        <text:list-item>
          <text:p text:style-name="List_20_1_Content"> <text:span text:style-name="Source_20_Text">Christopher Kast</text:span><text:line-break/><text:span text:style-name="Emphasis">Der Papsthof auf Reisen : Die Reisen der römischen Kurie in den Pontifikaten von Martin V. bis Pius II. (1417-1464)</text:span><text:line-break/>533 S. Köln, Göttingen 2023: Böhlau. Der Autor untersucht die praktischen Aspekte päpstlicher Reisen bis zu <text:a xlink:type="simple" xlink:href="https://willys-treffen.de/doku.php/wiki/klima" text:style-name="Internet_20_link" text:visited-style-name="Visited_20_Internet_20_Link">Reisewetter</text:a>, (Reise-)<text:a xlink:type="simple" xlink:href="https://willys-treffen.de/doku.php/wiki/liste_krankheitsbilder" text:style-name="Internet_20_link" text:visited-style-name="Visited_20_Internet_20_Link">krankheit</text:a>, päpstliche <text:a xlink:type="simple" xlink:href="https://willys-treffen.de/doku.php/wiki/begleiter" text:style-name="Internet_20_link" text:visited-style-name="Visited_20_Internet_20_Link">Reisegesellschaft</text:a>, (Pferde)sänfte, <text:a xlink:type="simple" xlink:href="https://willys-treffen.de/doku.php/wiki/transport" text:style-name="Internet_20_link" text:visited-style-name="Visited_20_Internet_20_Link">Transportwesen</text:a> und Versorgung, <text:a xlink:type="simple" xlink:href="https://willys-treffen.de/doku.php/wiki/proviant" text:style-name="Internet_20_link" text:visited-style-name="Visited_20_Internet_20_Link">Reiseproviant</text:a>, Pferdeversorgung … am Beispiel von:</text:p>
        </text:list-item>
        <text:list-item>
          <text:p text:style-name="List_20_1_Content"> Die Rückreise Martins V. (1418–1420) von Konstanz nach Rom</text:p>
        </text:list-item>
        <text:list-item>
          <text:p text:style-name="List_20_1_Content"> Pius II. und Assisi (1458/1459)</text:p>
        </text:list-item>
        <text:list-item>
          <text:p text:style-name="List_20_1_Content"> Pius II., Bologna und Mailand (1458/1459)</text:p>
        </text:list-item>
        <text:list-item>
          <text:p text:style-name="List_20_1_Content"> Eugen IV. und Florenz (1433/1434)</text:p>
        </text:list-item>
        <text:list-item>
          <text:p text:style-name="List_20_1_Content"> Eugen IV. und das Konzil von Ferrara-Florenz (1438/1439)</text:p>
        </text:list-item>
        <text:list-item>
          <text:p text:style-name="List_20_1_Content"> Martin V. und Pius II. in Mantua (1418/1419 und 1459/1460)</text:p>
        </text:list-item>
        <text:list-item>
          <text:p text:style-name="List_20_1_Content"> Nikolaus V. in Umbrien und den Marken (1449/1450)</text:p>
        </text:list-item>
        <text:list-item>
          <text:p text:style-name="List_20_1_Content"> Itinerar Martins V. (1417–1431)</text:p>
        </text:list-item>
        <text:list-item>
          <text:p text:style-name="List_20_1_Content_Last"> Itinerar Nikolaus V. (1447–1454)</text:p>
        </text:list-item>
      </text:list>
      <text:list text:style-name="List_20_1" text:continue-numbering="false">
        <text:list-item>
          <text:p text:style-name="List_20_1_Content_First"> <text:span text:style-name="Source_20_Text">Felipe Fernández-Armesto</text:span><text:line-break/><text:span text:style-name="Emphasis">The European Opportunity.</text:span><text:line-break/>382 S. London 1995: Routledge <text:a xlink:type="simple" xlink:href="https://doi.org/10.4324/9781315239859" text:style-name="Internet_20_link" text:visited-style-name="Visited_20_Internet_20_Link">DOI</text:a>. Inhalt:</text:p>
          <text:list text:style-name="List_20_1">
            <text:list-item>
              <text:p text:style-name="List_20_1_Content"> Thomas Goldstein<text:line-break/>Geography in Fifteenth-Century Florence</text:p>
            </text:list-item>
            <text:list-item>
              <text:p text:style-name="List_20_1_Content"> Paul Adam<text:line-break/><text:a xlink:type="simple" xlink:href="https://willys-treffen.de/doku.php/wiki/navigation" text:style-name="Internet_20_link" text:visited-style-name="Visited_20_Internet_20_Link">Navigation</text:a> primitive et navigation astronomique</text:p>
            </text:list-item>
            <text:list-item>
              <text:p text:style-name="List_20_1_Content"> Richard W. Unger<text:line-break/>Portuguese Shipbuilding and the Early Voyages to the Guinea Coast</text:p>
            </text:list-item>
            <text:list-item>
              <text:p text:style-name="List_20_1_Content"> Jacques Heers<text:line-break/>Le rôle des capitaux internationaux dans les voyages de découvertes aux XVe et XVIe siécles</text:p>
            </text:list-item>
            <text:list-item>
              <text:p text:style-name="List_20_1_Content"> Charles Verlinden<text:line-break/>Italian Influences in Iberian Colonization</text:p>
            </text:list-item>
            <text:list-item>
              <text:p text:style-name="List_20_1_Content"> P.E. Russell<text:line-break/><text:span text:style-name="Source_20_Text">Prince Henry the Navigator</text:span></text:p>
            </text:list-item>
            <text:list-item>
              <text:p text:style-name="List_20_1_Content"> Guy Beaujouan<text:line-break/><text:span text:style-name="Source_20_Text">Fernand Colomb</text:span> et le traité d'astrologie d<text:span text:style-name="Source_20_Text">'Henri le navigateur</text:span></text:p>
            </text:list-item>
            <text:list-item>
              <text:p text:style-name="List_20_1_Content"> Andrew M. Watson<text:line-break/>Back to Gold — and Silver</text:p>
            </text:list-item>
            <text:list-item>
              <text:p text:style-name="List_20_1_Content"> C.F. Beckingham<text:line-break/>The Quest for <text:span text:style-name="Source_20_Text">Prester John</text:span></text:p>
            </text:list-item>
            <text:list-item>
              <text:p text:style-name="List_20_1_Content"> Pauline Moffitt Watts<text:line-break/>Prophecy and <text:a xlink:type="simple" xlink:href="https://willys-treffen.de/doku.php/wiki/literaturliste_entdeckungsgeschichte" text:style-name="Internet_20_link" text:visited-style-name="Visited_20_Internet_20_Link">Discovery</text:a>: On the Spiritual Origins of <text:span text:style-name="Source_20_Text">Christopher Columbus</text:span>'s 'Enterprise of the Indies'</text:p>
            </text:list-item>
            <text:list-item>
              <text:p text:style-name="List_20_1_Content"> Charles Verlinden<text:line-break/>The Transfer of Colonial Techniques from the Mediterranean to the Atlantic</text:p>
            </text:list-item>
            <text:list-item>
              <text:p text:style-name="List_20_1_Content"> Charles Julian Bishko<text:line-break/>The Castilian as Plainsman: The Medieval Ranching <text:a xlink:type="simple" xlink:href="https://willys-treffen.de/doku.php/wiki/frontier" text:style-name="Internet_20_link" text:visited-style-name="Visited_20_Internet_20_Link">Frontier</text:a> in La Mancha and Extremadura</text:p>
            </text:list-item>
            <text:list-item>
              <text:p text:style-name="List_20_1_Content"> Felipe Fernández-Armesto<text:line-break/><text:a xlink:type="simple" xlink:href="https://willys-treffen.de/doku.php/wiki/atlantik" text:style-name="Internet_20_link" text:visited-style-name="Visited_20_Internet_20_Link">Atlantic</text:a> Exploration before <text:span text:style-name="Source_20_Text">Columbus</text:span>: The Evidence of <text:a xlink:type="simple" xlink:href="https://willys-treffen.de/doku.php/wiki/kartographie" text:style-name="Internet_20_link" text:visited-style-name="Visited_20_Internet_20_Link">Maps</text:a></text:p>
            </text:list-item>
            <text:list-item>
              <text:p text:style-name="List_20_1_Content_Last"> Robert S. Lopez<text:line-break/>European <text:a xlink:type="simple" xlink:href="https://willys-treffen.de/doku.php/wiki/der_fahrende_haendler" text:style-name="Internet_20_link" text:visited-style-name="Visited_20_Internet_20_Link">Merchants</text:a> in the Medieval Indies: The Evidence of Commercial Documents</text:p>
            </text:list-item>
          </text:list>
        </text:list-item>
      </text:list>
      <text:h text:style-name="Heading_20_3" text:outline-level="3"><text:bookmark-start text:name="__RefHeading___navigation_3"/><text:bookmark-start text:name="navigation"/>Navigation<text:bookmark-end text:name="__RefHeading___navigation_3"/><text:bookmark-end text:name="navigation"/></text:h>
      <text:list text:style-name="List_20_1" text:continue-numbering="false">
        <text:list-item>
          <text:p text:style-name="List_20_1_Content_First"> <text:span text:style-name="Strong_20_Emphasis">1455</text:span> wird das seit der Antike bekannte Sternbild <text:a xlink:type="simple" xlink:href="https://willys-treffen.de/doku.php/wiki/kreuz_des_suedens" text:style-name="Internet_20_link" text:visited-style-name="Visited_20_Internet_20_Link">Kreuz des Südens</text:a> als Hilfe bei der <text:a xlink:type="simple" xlink:href="https://willys-treffen.de/doku.php/wiki/navigation" text:style-name="Internet_20_link" text:visited-style-name="Visited_20_Internet_20_Link">Navigation</text:a> (Südzeiger) genutzt, etwa vom Venezianer <text:span text:style-name="Source_20_Text">Alvise Cadamosto</text:span>am  Gambia-Fluss als „carro dell'ostro“, exakt beschrieben von <text:span text:style-name="Source_20_Text">João Faras</text:span> in Brasilien als „Las Guardas“.</text:p>
        </text:list-item>
        <text:list-item>
          <text:p text:style-name="List_20_1_Content"> <text:span text:style-name="Strong_20_Emphasis">1462</text:span> konnte auf der nördlichen Erdhalbkugel der Breitengrad mit Hilfe des Polarsterns ermittelt werden.</text:p>
        </text:list-item>
        <text:list-item>
          <text:p text:style-name="List_20_1_Content"> <text:span text:style-name="Strong_20_Emphasis">1464</text:span> Die älteste erhaltene Navigationsanleitung ist als handschriftliches Manuskript von <text:span text:style-name="Source_20_Text">Benedetto Cotrugli</text:span> erhalten: <text:span text:style-name="Emphasis">De navigatione liber</text:span>, <text:a xlink:type="simple" xlink:href="https://collections.library.yale.edu/catalog/2005406." text:style-name="Internet_20_link" text:visited-style-name="Visited_20_Internet_20_Link">Online</text:a> </text:p>
        </text:list-item>
        <text:list-item>
          <text:p text:style-name="List_20_1_Content"> <text:span text:style-name="Strong_20_Emphasis">1478</text:span> erscheint das erste Navigationshandbuch: <text:span text:style-name="Emphasis">Regimento do astrolábio e do quadrante : tractado da spera do mundo </text:span>.</text:p>
        </text:list-item>
        <text:list-item>
          <text:p text:style-name="List_20_1_Content"> <text:span text:style-name="Strong_20_Emphasis">1485</text:span> konnte auf der südlichen Erdhalbkugel der Breitengrad mit Hilfe des höchsten Sonnenstandes am Mittag ermittelt werden.</text:p>
        </text:list-item>
        <text:list-item>
          <text:p text:style-name="List_20_1_Content"> <text:span text:style-name="Strong_20_Emphasis">1490</text:span> druckte <text:span text:style-name="Source_20_Text">Bernardino Rizo</text:span> in Venedig den ersten Portolan (ein mittelalterliches Segelhandbuch):<text:span text:style-name="Emphasis"> Finito lo libro chiamado portolano composto per vno zentilomo veniciano lo qual a veduto tute queste parte anti scrite le quale sono vtilissime per tuti inauichanti che voleno securamente nauichar conlor nauilij indiuerse parte del mondo</text:span>. [82 S.] Karte.<text:line-break/>Als Verfasser kommt <text:span text:style-name="Source_20_Text">Alvise Cadamosto</text:span> (um 1426 bis 1483) in Frage, den Druck finanzierte möglicherweise der Kaufmann <text:span text:style-name="Source_20_Text">Andrea Badoer</text:span>.</text:p>
          <text:list text:style-name="List_20_1">
            <text:list-item>
              <text:p text:style-name="List_20_1_Content_Last"> <text:span text:style-name="Source_20_Text">Andrea Bocchi</text:span><text:line-break/><text:span text:style-name="Emphasis">On the earliest printed portolano (Venice, 1490)</text:span>.<text:line-break/>International Journal of Maritime History, 32.3 (2020) 729−735 <text:a xlink:type="simple" xlink:href="https://doi.org/10.1177/0843871420956489" text:style-name="Internet_20_link" text:visited-style-name="Visited_20_Internet_20_Link">DOI</text:a></text:p>
            </text:list-item>
          </text:list>
        </text:list-item>
      </text:list>
      <text:list text:style-name="List_20_1" text:continue-numbering="false">
        <text:list-item>
          <text:p text:style-name="List_20_1_Content_First"> Das Verständnis der eng verbundenen Meeresströmungen (z. B. Golfstrom) und Windsysteme (z.B. Passat) insbesondere in Nord- und Südatlantik ermöglichte nach und nach optimale Seewege zu entwickeln, die von heutigen Seglern als Blauwasserrouten bezeichnet werden.</text:p>
          <text:list text:style-name="List_20_1">
            <text:list-item>
              <text:p text:style-name="List_20_1_Content"> Das Wissen seiner Zeit über Meeresströmungen und Winde zusammenfassend und in eine übergeordnete Theorie einbindend erschien zuerst 1663 in Den Haag <text:span text:style-name="Emphasis">De motu marium et ventorum liber</text:span> von <text:span text:style-name="Source_20_Text">Isaac Vossius</text:span> (1618-1689). Der in Holland arbeitende Deutsche beschreibt darin auch die beiden Wind- und Strömungsringe der Nordhemisphäre (im Uhrzeigersinn) und der Südhemisphäre (entgegen des Uhrzeigersinns) im <text:a xlink:type="simple" xlink:href="https://willys-treffen.de/doku.php/wiki/atlantik" text:style-name="Internet_20_link" text:visited-style-name="Visited_20_Internet_20_Link">Atlantik</text:a> und <text:a xlink:type="simple" xlink:href="https://willys-treffen.de/doku.php/wiki/pazifik" text:style-name="Internet_20_link" text:visited-style-name="Visited_20_Internet_20_Link">Pazifik</text:a> und formuliert <text:span text:style-name="Emphasis">»daß ein Schiff ohne Segel und Matrosen theoretisch „bloß durch die Kraft der Strömungen von den Canarischen Inseln nach Brasilien und Mexico fahren und von da nach Europa zurückkehren“ könne«</text:span>, siehe: </text:p>
              <text:list text:style-name="List_20_1">
                <text:list-item>
                  <text:p text:style-name="List_20_1_Content"> <text:span text:style-name="Source_20_Text">Karlheinz Paffen</text:span>, <text:span text:style-name="Source_20_Text">Gerhard Kortum</text:span><text:line-break/><text:span text:style-name="Emphasis">Die Geographie des Meeres. Disziplingeschichtliche Entwicklung seit 1650 und heutiger methodischer Stand.</text:span><text:line-break/>(=Kieler geographische Schriften, 60) XIV, 293 S. Kiel: Selbstverlag des Geographischen Institutes <text:a xlink:type="simple" xlink:href="https://oceanrep.geomar.de/id/eprint/30966/1/Kortum_Geographie%20des%20Meeres.pdf" text:style-name="Internet_20_link" text:visited-style-name="Visited_20_Internet_20_Link">Online</text:a> S. 29, dort zit. n. Kohl 1868; 85.</text:p>
                </text:list-item>
              </text:list>
            </text:list-item>
            <text:list-item>
              <text:p text:style-name="List_20_1_Content"> <text:span text:style-name="Source_20_Text">Jimmy Cornell</text:span><text:line-break/><text:span text:style-name="Emphasis">Segelrouten der Welt. Das Standardwerk für Blauwassersegler.</text:span><text:line-break/>616 S. graph. Darst., zahlr. Kt.  Hamburg 2015: Ed. Maritim. <text:a xlink:type="simple" xlink:href="https://d-nb.info/1063185947/04" text:style-name="Internet_20_link" text:visited-style-name="Visited_20_Internet_20_Link">Inhalt</text:a> </text:p>
            </text:list-item>
          </text:list>
        </text:list-item>
        <text:list-item>
          <text:p text:style-name="List_20_1_Content"> <text:span text:style-name="Source_20_Text">Uwe Schnall</text:span><text:line-break/><text:span text:style-name="Emphasis">Navigationstechnische Voraussetzungen der Entdeckungs<text:a xlink:type="simple" xlink:href="https://willys-treffen.de/doku.php/wiki/fahrt" text:style-name="Internet_20_link" text:visited-style-name="Visited_20_Internet_20_Link">fahrten</text:a> im 15. Jahrhundert</text:span><text:line-break/>Anzeiger des Germanischen Nationalmuseums 1991, S. 41-44</text:p>
        </text:list-item>
        <text:list-item>
          <text:p text:style-name="List_20_1_Content"> <text:span text:style-name="Source_20_Text">Ingrid Baumgärtner</text:span><text:line-break/><text:span text:style-name="Emphasis">Dynamiken in der Kartographie um 1500</text:span>.<text:line-break/><text:a xlink:type="simple" xlink:href="https://d-nb.info/1285677935/34" text:style-name="Internet_20_link" text:visited-style-name="Visited_20_Internet_20_Link">Online</text:a> S. 195–233 in: Hamm, Berndt, Rexroth, Frank and Wulf, Christine (Hg.): Band 2 Grenzüberschreitung und Partikularisierung, Berlin, Boston 2021: De Gruyter. <text:a xlink:type="simple" xlink:href="https://doi.org/10.1515/9783110740509" text:style-name="Internet_20_link" text:visited-style-name="Visited_20_Internet_20_Link">DOI</text:a></text:p>
        </text:list-item>
        <text:list-item>
          <text:p text:style-name="List_20_1_Content_Last"> <text:span text:style-name="Source_20_Text">Pouget-Tolu, Anne</text:span><text:line-break/><text:span text:style-name="Emphasis">Navires et navigation aux XIVe et XVe siècles</text:span><text:line-break/>Diss. 227 S. Paris 2002: L’Harmattan. Teil 1 (145 S.) präsentiert die Forschungsergebnisse, Teil zwei (82 S.) enthält Abbildungen, Dokumente, Tabellen.</text:p>
        </text:list-item>
      </text:list>
      <text:h text:style-name="Heading_20_3" text:outline-level="3"><text:bookmark-start text:name="__RefHeading___reisetechnische_anleitungen_4"/><text:bookmark-start text:name="reisetechnische_anleitungen"/>Reisetechnische Anleitungen<text:bookmark-end text:name="__RefHeading___reisetechnische_anleitungen_4"/><text:bookmark-end text:name="reisetechnische_anleitungen"/></text:h>
      <text:list text:style-name="List_20_1" text:continue-numbering="false">
        <text:list-item>
          <text:p text:style-name="LastListParagraph_List_20_1_Content_First"> <text:span text:style-name="Strong_20_Emphasis"><text:a xlink:type="simple" xlink:href="https://willys-treffen.de/doku.php/wiki/reisende" text:style-name="Internet_20_link" text:visited-style-name="Visited_20_Internet_20_Link">Reisende</text:a> und ihre <text:a xlink:type="simple" xlink:href="https://willys-treffen.de/doku.php/wiki/zeitleiste_apodemiken-reiseanleitungen#1400" text:style-name="Internet_20_link" text:visited-style-name="Visited_20_Internet_20_Link">Anleitungen zum Reisen</text:a></text:span> nach 1400</text:p>
        </text:list-item>
      </text:list>
      <text:list text:style-name="List_20_1" text:continue-numbering="false">
        <text:list-item>
          <text:p text:style-name="LastListParagraph_List_20_1_Content_First"> <text:span text:style-name="Strong_20_Emphasis">1473</text:span> <text:span text:style-name="Source_20_Text">Anonymus</text:span><text:line-break/><text:span text:style-name="Emphasis"><text:a xlink:type="simple" xlink:href="https://willys-treffen.de/doku.php/wiki/mirabilia_urbis_romae" text:style-name="Internet_20_link" text:visited-style-name="Visited_20_Internet_20_Link">Mirabilia Romae</text:a></text:span>.<text:line-break/>Santorso 1475: Johannes, de Reno, 1473-1482: auch: Rom 1495 Stephan Planck, dann mit Beilage: Divisiones decem nationum totius christianitis.<text:line-break/>Beispielhaft für die seit dem 13. Jahrhundert gedruckten <text:a xlink:type="simple" xlink:href="https://willys-treffen.de/doku.php/wiki/fuehrer" text:style-name="Internet_20_link" text:visited-style-name="Visited_20_Internet_20_Link">Fremdenführer</text:a>, die als »Mirabilia Romae« herausgebracht wurden und insbesondere die Interessen der Pilger bedienten.  Das waren zunächst Beschreibungen der Gebäude und Örtlichkeiten, also Tore, Hügel, Friedhöfe, Kirchen usw. sowie natürlich Geschichte und Geschichten.</text:p>
        </text:list-item>
      </text:list>
      <text:h text:style-name="Heading_20_2" text:outline-level="2"><text:bookmark-start text:name="__RefHeading___erfahrungen_entdeckungen_5"/><text:bookmark-start text:name="erfahrungen_entdeckungen"/>Erfahrungen &amp; Entdeckungen<text:bookmark-end text:name="__RefHeading___erfahrungen_entdeckungen_5"/><text:bookmark-end text:name="erfahrungen_entdeckungen"/></text:h>
      <text:h text:style-name="Heading_20_3" text:outline-level="3"><text:bookmark-start text:name="__RefHeading___zeitleisten-synopse_6"/><text:bookmark-start text:name="zeitleisten-synopse"/>Zeitleisten-Synopse<text:bookmark-end text:name="__RefHeading___zeitleisten-synopse_6"/><text:bookmark-end text:name="zeitleisten-synopse"/></text:h>
      <text:p text:style-name="Text_20_body">→ Zeitleiste der <text:a xlink:type="simple" xlink:href="https://willys-treffen.de/doku.php/wiki/zeitleiste_alpenueberquerungen#15._jahrhundert" text:style-name="Internet_20_link" text:visited-style-name="Visited_20_Internet_20_Link">Alpenüberquerungen</text:a><text:line-break/>
→ Zeitleiste der <text:a xlink:type="simple" xlink:href="https://willys-treffen.de/doku.php/wiki/zeitleiste_pilgerfahrten#15._jahrhundert" text:style-name="Internet_20_link" text:visited-style-name="Visited_20_Internet_20_Link">Pilgerfahrten</text:a><text:line-break/>
→ Begegnungen mit dem <text:a xlink:type="simple" xlink:href="https://willys-treffen.de/doku.php/wiki/begegnungen_mit_dem_nahen_osten" text:style-name="Internet_20_link" text:visited-style-name="Visited_20_Internet_20_Link">Nahen Osten</text:a><text:line-break/>
→ Zeitleiste <text:a xlink:type="simple" xlink:href="https://willys-treffen.de/doku.php/wiki/zeitleiste_arabischer_reisender#ab_dem_15._jahrhundert" text:style-name="Internet_20_link" text:visited-style-name="Visited_20_Internet_20_Link">arabischer Reisender</text:a><text:line-break/>
→ Zeitleiste der <text:a xlink:type="simple" xlink:href="https://willys-treffen.de/doku.php/wiki/zeitleiste_reisen_osmanische_reich#15._jahrhundert" text:style-name="Internet_20_link" text:visited-style-name="Visited_20_Internet_20_Link">Reisen ins Osmanische Reich</text:a><text:line-break/>
→ Zeitleiste der <text:a xlink:type="simple" xlink:href="https://willys-treffen.de/doku.php/wiki/zeitleiste_reisen_china#15._jahrhundert" text:style-name="Internet_20_link" text:visited-style-name="Visited_20_Internet_20_Link">Reisen nach China</text:a><text:line-break/>
→ Zeitleiste <text:a xlink:type="simple" xlink:href="https://willys-treffen.de/doku.php/wiki/zeitleiste_frauen_unterwegs#15._jahrhundert" text:style-name="Internet_20_link" text:visited-style-name="Visited_20_Internet_20_Link">reisender Frauen</text:a><text:line-break/>
→ Zeitleiste der <text:a xlink:type="simple" xlink:href="https://willys-treffen.de/doku.php/wiki/zeitleiste_reisen_in_deutschland#ab_dem_15._jahrhundert" text:style-name="Internet_20_link" text:visited-style-name="Visited_20_Internet_20_Link">Reisen in Deutschland</text:a><text:line-break/>
→ Zeitleiste des <text:a xlink:type="simple" xlink:href="https://willys-treffen.de/doku.php/wiki/zeitleiste_seeweg_nach_asien_suedoestlich_um_afrika#15._jahrhundert" text:style-name="Internet_20_link" text:visited-style-name="Visited_20_Internet_20_Link">Seeweges nach Asien südöstlich um Afrika</text:a><text:line-break/>
→ Zeitleiste auf dem <text:a xlink:type="simple" xlink:href="https://willys-treffen.de/doku.php/wiki/zeitleiste_europa_indien_landweg#15._jahrhundert" text:style-name="Internet_20_link" text:visited-style-name="Visited_20_Internet_20_Link">Landweg nach Indien</text:a></text:p>
      <text:h text:style-name="Heading_20_3" text:outline-level="3"><text:bookmark-start text:name="__RefHeading___vereinzeltes_reisen_7"/><text:bookmark-start text:name="vereinzeltes_reisen"/>Vereinzeltes Reisen<text:bookmark-end text:name="__RefHeading___vereinzeltes_reisen_7"/><text:bookmark-end text:name="vereinzeltes_reisen"/></text:h>
      <text:list text:style-name="List_20_1" text:continue-numbering="false">
        <text:list-item>
          <text:p text:style-name="List_20_1_Content_First"> <text:span text:style-name="Strong_20_Emphasis">1403</text:span> <text:span text:style-name="Source_20_Text">Ruy González de Clavijo</text:span></text:p>
          <text:list text:style-name="List_20_1">
            <text:list-item>
              <text:p text:style-name="List_20_1_Content"> <text:span text:style-name="Source_20_Text">Uta Lindgren</text:span><text:line-break/><text:span text:style-name="Emphasis">Clavijos Reise nach Samarkand 1403−1406.</text:span><text:line-break/>Aus dem Altkastilianischen übersetzt und mit Einleitung und Erläuterungen versehen. (=Algorismus : Studien zur Geschichte der Mathematik und der Naturwissenschaften, 10) XIX, 202 S. München 1993/2005.<text:line-break/>[=<text:span text:style-name="Source_20_Text">Ruy Gonzales de Clavijo</text:span>]</text:p>
            </text:list-item>
            <text:list-item>
              <text:p text:style-name="List_20_1_Content"> <text:span text:style-name="Source_20_Text">López Estrada, Francisco</text:span><text:line-break/><text:span text:style-name="Emphasis">Ruy González de Clavijo, La Embajada a Tamorlán. Relato del viaje hasta Samarcanda y regreso (1403-1406).</text:span><text:line-break/>Arbor 180 (2005) 515−535.</text:p>
            </text:list-item>
            <text:list-item>
              <text:p text:style-name="List_20_1_Content"> <text:span text:style-name="Source_20_Text">López Estrada, Francisco</text:span><text:line-break/><text:span text:style-name="Emphasis">Viajeros españoles en Asia: La embajada de Enrique III a Tamorlan (1403−1406).</text:span><text:line-break/>Revista de la Universidad Complutense 3 (1981) 227−246.</text:p>
            </text:list-item>
          </text:list>
        </text:list-item>
        <text:list-item>
          <text:p text:style-name="List_20_1_Content"> <text:span text:style-name="Source_20_Text">William Wey</text:span> (1405/6-7×6), <text:span text:style-name="Source_20_Text">Sir Edmund Wighton</text:span>, <text:span text:style-name="Source_20_Text">Thomas Larke</text:span></text:p>
          <text:list text:style-name="List_20_1">
            <text:list-item>
              <text:p text:style-name="List_20_1_Content"> <text:span text:style-name="Source_20_Text">Bale, Anthony Paul</text:span><text:line-break/><text:span text:style-name="Emphasis">„ut legi“: Sir John Mandeville's Audience and Three Late Medieval English Travelers to Italy and Jerusalem</text:span><text:line-break/>S. 201-237 in: Studies in the age of Chaucer, 38 (2016) <text:a xlink:type="simple" xlink:href="https://eprints.bbk.ac.uk/id/eprint/14199/3/14199.pdf" text:style-name="Internet_20_link" text:visited-style-name="Visited_20_Internet_20_Link">Online</text:a> </text:p>
            </text:list-item>
          </text:list>
        </text:list-item>
        <text:list-item>
          <text:p text:style-name="List_20_1_Content"> <text:span text:style-name="Strong_20_Emphasis">1407</text:span> <text:span text:style-name="Source_20_Text">Jacques Gelu</text:span></text:p>
          <text:list text:style-name="List_20_1">
            <text:list-item>
              <text:p text:style-name="List_20_1_Content"> <text:span text:style-name="Source_20_Text">Martin-Civat, Pierre</text:span><text:line-break/><text:span text:style-name="Emphasis">Un voyageur de marque à Cognac au début de 1407, Jacques Gelu, plus tard archevêque d'Embrun défenseur de Jeanne d'Arc .</text:span><text:line-break/>Bulletin de l'Institut d'Histoire et d'Archéologie de Cognac et du Cognacais 4 (1977/80) 21-29</text:p>
            </text:list-item>
          </text:list>
        </text:list-item>
        <text:list-item>
          <text:p text:style-name="List_20_1_Content"> <text:span text:style-name="Strong_20_Emphasis">1412–1448</text:span> <text:span text:style-name="Source_20_Text">Cyriacus von Ancona</text:span>, =Cyriakus von Pizzicolli, 1391– † um 1452</text:p>
          <text:list text:style-name="List_20_1">
            <text:list-item>
              <text:p text:style-name="List_20_1_Content"> <text:span text:style-name="Source_20_Text">Bodnar, Edward W.</text:span><text:line-break/><text:span text:style-name="Emphasis">Ciriaco d'Ancona, Kaufmann, humanistischer Reisender und päpstlicher Berater (1391-1452)</text:span><text:line-break/>Lexikon des Mittelalters, 1983: Tl. 2 S. Sp. 2099-2100<text:line-break/>Als Kaufmann reiste Cyriacus von Ancona ab 1412 mehrmals jahrelang durch das östliche Mediterraneum und Ägypten und kopierte dabei viele Inschriften von griechischen und römischen Altertümern. Kaiser Sigismund diente er 143–1433 bei dessen Besuch in Rom als <text:a xlink:type="simple" xlink:href="https://willys-treffen.de/doku.php/wiki/fuehrer" text:style-name="Internet_20_link" text:visited-style-name="Visited_20_Internet_20_Link">Führer</text:a> zu den Altertümern. </text:p>
            </text:list-item>
            <text:list-item>
              <text:p text:style-name="List_20_1_Content"> <text:span text:style-name="Source_20_Text">Belozerskaya, Marina</text:span><text:line-break/><text:span text:style-name="Emphasis">The First Tourist.</text:span><text:line-break/>History Today 60.3 (2010) 26–</text:p>
            </text:list-item>
          </text:list>
        </text:list-item>
        <text:list-item>
          <text:p text:style-name="List_20_1_Content"> <text:span text:style-name="Strong_20_Emphasis">1414</text:span> <text:span text:style-name="Source_20_Text">Sigismund von Luxemburg</text:span> </text:p>
          <text:list text:style-name="List_20_1">
            <text:list-item>
              <text:p text:style-name="List_20_1_Content"> <text:span text:style-name="Source_20_Text">Bárány, Attila</text:span><text:line-break/><text:span text:style-name="Emphasis">Zsigmond „utazó“ kísérete Aachen tol Rómáig (1414-1433)</text:span><text:line-break/>S. 9-49 in: A Magyar arisztokrácia társadalmi-közéleti kapcsolatai és szerepvállalása. Debrecen 2019. <text:a xlink:type="simple" xlink:href="https://tortenelem.unideb.hu/sites/default/files/upload_documents/26_a_magyar_arisztokracia.pdf" text:style-name="Internet_20_link" text:visited-style-name="Visited_20_Internet_20_Link">Online</text:a><text:line-break/>Sigismund von Luxemburg (1368–1437) war ungarischer König ab 1387. Er begab sich mit seinem <text:a xlink:type="simple" xlink:href="https://willys-treffen.de/doku.php/wiki/begleiter" text:style-name="Internet_20_link" text:visited-style-name="Visited_20_Internet_20_Link">Gefolge</text:a> in den 1410er Jahren auf eine lange Reise durch Westeuropa: Lombardei, Aragon, England, Flandern, Geldern, Rhein, über die <text:a xlink:type="simple" xlink:href="https://willys-treffen.de/doku.php/wiki/alpenpaesse" text:style-name="Internet_20_link" text:visited-style-name="Visited_20_Internet_20_Link">Alpenpässe</text:a>. 1431 zog Sigismund mit einigen hunderten Ungarn nach Rom.</text:p>
            </text:list-item>
            <text:list-item>
              <text:p text:style-name="List_20_1_Content"> <text:span text:style-name="Source_20_Text">Engel, Pál</text:span><text:line-break/><text:span text:style-name="Emphasis">Az utazó király: Zsigmond itineráriuma. Müvészet Zsigmond király korában 1387-1437.</text:span>  S. 70-92 in: Beke, László; Marosi, Ernö; Wehli, Tünde (Hg.): Müvészet Zsigmond király korában 1387-1437. Budapest 1987 </text:p>
            </text:list-item>
          </text:list>
        </text:list-item>
        <text:list-item>
          <text:p text:style-name="List_20_1_Content"> <text:span text:style-name="Strong_20_Emphasis">1414</text:span> <text:span text:style-name="Source_20_Text">Cristoforo Buondelmonti</text:span> (um 1380/1385 bis nach 1431)<text:line-break/>reiste ab 1414 mit landeskundlichem Interesse zu archäologischen Zielen zu den Inseln der Ägäis, zur ionischen Westküste, nach Konstantinopel und zum Berg Athos. Seine Resultate fasste er zusammen in den Handschriften <text:note text:id="ftn0" text:note-class="footnote"><text:note-citation text:label="1)">1)</text:note-citation><text:note-body><text:p text:style-name="Text_20_body">Mailand, Biblioteca Ambrosiana, Ms. A.; Ravenna, Biblioteca Civica Classense, Ms. Lat. 308; Greenwich, National Maritime Museum, Ms. P. 20; Sekundärliteratur dazu in: Falko Daim (Hg.): Die byzantinischen Häfen Konstantinopels. 203 S. Bibliogr. S. 173−200. Mainz 2017: Verlag des Römisch-Germanischen Zentralmuseums. <text:a xlink:type="simple" xlink:href="https://books.ub.uni-heidelberg.de/propylaeum/reader/download/330/330-29-80059-1-10-20180102.pdf" text:style-name="Internet_20_link" text:visited-style-name="Visited_20_Internet_20_Link">Online</text:a> </text:p></text:note-body></text:note> als <text:span text:style-name="Emphasis">Descriptio insulae Cretae</text:span>, in erster Fassung 1417 an <text:span text:style-name="Source_20_Text">Niccoli Niccolò</text:span> und in zweiter Fassung 1420 an Kardinal <text:span text:style-name="Source_20_Text">Giordano Orsini</text:span> († 1438).</text:p>
          <text:list text:style-name="List_20_1">
            <text:list-item>
              <text:p text:style-name="List_20_1_Content"> <text:span text:style-name="Source_20_Text">Luzzati Laganà, Francesca</text:span><text:line-break/><text:span text:style-name="Emphasis">Sur les mers grecques: un voyageur florentin du XVe siècle, <text:span text:style-name="Source_20_Text">Cristoforo Buondelmonti</text:span> .</text:span><text:line-break/>Médiévales 12 (1987) 67-77. <text:a xlink:type="simple" xlink:href="https://www.persee.fr/doc/medi_0751-2708_1987_num_6_12_1058" text:style-name="Internet_20_link" text:visited-style-name="Visited_20_Internet_20_Link">Online</text:a></text:p>
            </text:list-item>
            <text:list-item>
              <text:p text:style-name="List_20_1_Content"><text:span text:style-name="Source_20_Text"> Woldan, Erich</text:span><text:line-break/><text:span text:style-name="Emphasis">Buondelmonti, Cristoforo, Priester, Reisender und Kartograph (geboren um 1385)</text:span><text:line-break/>Lexikon des Mittelalters, 1991: Tl. 2 S. Sp. 938</text:p>
            </text:list-item>
            <text:list-item>
              <text:p text:style-name="List_20_1_Content"> <text:span text:style-name="Source_20_Text">Gothóni, René</text:span><text:line-break/><text:span text:style-name="Emphasis">Buondelmonti, Cristoforo (c.1385-1430) Florentine monk and traveler</text:span><text:line-break/>Literature of travel and exploration, 2003: Tl. 1 S. 140-141(Hg.): Scientia Iuris et Historia. Festschrift für Peter Putzer zum 65. Geburtstag. München 2004, Band 2.</text:p>
            </text:list-item>
          </text:list>
        </text:list-item>
        <text:list-item>
          <text:p text:style-name="List_20_1_Content"> <text:span text:style-name="Strong_20_Emphasis">1415-1416</text:span> <text:span text:style-name="Source_20_Text">Dallapiazza, Michael; Allesandra Molinari</text:span><text:line-break/><text:span text:style-name="Emphasis">Südfrankreich, die iberische Halbinsel und Nordafrika: zur großen Reise Oswalds von Wolkenstein 1415/1416</text:span><text:line-break/>S. 240–250 in: Müller, Ulrich; Springreth, Margarete (Hg.): Oswald von Wolkenstein. Leben – Werk – Rezeption. Berlin/New York 2011: De Gruyter.</text:p>
        </text:list-item>
        <text:list-item>
          <text:p text:style-name="List_20_1_Content"> <text:span text:style-name="Strong_20_Emphasis">1422</text:span> <text:span text:style-name="Source_20_Text">Guillaume de Challant</text:span></text:p>
          <text:list text:style-name="List_20_1">
            <text:list-item>
              <text:p text:style-name="List_20_1_Content"> <text:span text:style-name="Source_20_Text">Françoise Badel</text:span><text:line-break/><text:span text:style-name="Emphasis">Un évêque à la diète : le voyage de <text:span text:style-name="Source_20_Text">Guillaume de Challant</text:span> auprès de l'empereur <text:span text:style-name="Source_20_Text">Sigismond</text:span> (1422)</text:span><text:line-break/>(=Cahiers lausannois d'histoire médiévale, 3) 260 S. Lausanne 1991: Université de Lausanne. <text:a xlink:type="simple" xlink:href="http://bvbr.bib-bvb.de:8991/exlibris/aleph/a23_1/apache_media/6FPH5XI2VCV38K7C6KSLISKVCMM64G.pdf" text:style-name="Internet_20_link" text:visited-style-name="Visited_20_Internet_20_Link">Inhalt</text:a></text:p>
            </text:list-item>
          </text:list>
        </text:list-item>
        <text:list-item>
          <text:p text:style-name="List_20_1_Content"> <text:span text:style-name="Strong_20_Emphasis">ab 1429</text:span> <text:span text:style-name="Source_20_Text">El Marqués de Santillana</text:span></text:p>
          <text:list text:style-name="List_20_1">
            <text:list-item>
              <text:p text:style-name="List_20_1_Content"> <text:span text:style-name="Source_20_Text">Uriarte Rebaudi</text:span>, <text:span text:style-name="Source_20_Text">Lía Noemí</text:span><text:line-break/><text:span text:style-name="Emphasis">El Marqués de Santillana, viajero del siglo XV</text:span><text:line-break/>Caminería hispánica, Guadalajara 1996: 2 Tl. 3 S. 125-134 [=Íñigo López de Mendoza y de la Vega, 1398–1458]</text:p>
            </text:list-item>
          </text:list>
        </text:list-item>
        <text:list-item>
          <text:p text:style-name="List_20_1_Content"> <text:span text:style-name="Strong_20_Emphasis">1431–1433</text:span> <text:span text:style-name="Source_20_Text">Kaiser Sigismund</text:span></text:p>
          <text:list text:style-name="List_20_1">
            <text:list-item>
              <text:p text:style-name="List_20_1_Content"> <text:span text:style-name="Source_20_Text">Proske, Veronika</text:span><text:line-break/><text:span text:style-name="Emphasis">Der Romzug Kaiser Sigismunds (1431–1433): Politische Kommunikation, Herrschaftsrepräsentation und -Rezeption.</text:span><text:line-break/>Diss. Ludwig-Maximilians-Universität München. VIII, 447 S. Wien 2018: Böhlau. <text:a xlink:type="simple" xlink:href="https://d-nb.info/1156793017/04" text:style-name="Internet_20_link" text:visited-style-name="Visited_20_Internet_20_Link">Inhalt</text:a></text:p>
            </text:list-item>
          </text:list>
        </text:list-item>
        <text:list-item>
          <text:p text:style-name="List_20_1_Content"> <text:span text:style-name="Strong_20_Emphasis">1431</text:span> <text:span text:style-name="Source_20_Text">Pietro Querini</text:span> (1431/32) &amp; <text:span text:style-name="Source_20_Text">Michel Beheim</text:span> (1450) </text:p>
          <text:list text:style-name="List_20_1">
            <text:list-item>
              <text:p text:style-name="List_20_1_Content"> <text:span text:style-name="Source_20_Text">Gabriel Zeilinger</text:span>, <text:span text:style-name="Source_20_Text">Gerhard Fouquet</text:span><text:line-break/><text:span text:style-name="Emphasis">Spätmittelalterliche Nordlandfahrer - Michel Beheim (1450) und Pietro Querini (1431/32)</text:span><text:line-break/>S. 345–364 in: Michael Engelbrecht (Hg.): Rund um die Meere des Nordens. Festschrift für Hain Rebas, Heide 2008.</text:p>
            </text:list-item>
          </text:list>
        </text:list-item>
        <text:list-item>
          <text:p text:style-name="List_20_1_Content"> <text:span text:style-name="Strong_20_Emphasis">1436−1439</text:span> <text:span text:style-name="Source_20_Text">Pero Tafur</text:span> </text:p>
          <text:list text:style-name="List_20_1">
            <text:list-item>
              <text:p text:style-name="List_20_1_Content"> <text:span text:style-name="Source_20_Text">Villalba Ruiz De Toledo, Francisco Javier</text:span><text:line-break/><text:span text:style-name="Emphasis">El viaje de don Pero Tafur (1436−1439).</text:span><text:line-break/>Arbor 180 (2005) 537−550.</text:p>
            </text:list-item>
            <text:list-item>
              <text:p text:style-name="List_20_1_Content"> <text:span text:style-name="Source_20_Text">Lopez Estrada, Francisco</text:span><text:line-break/><text:span text:style-name="Emphasis">Pedro Tafur, trotamundos medieval</text:span><text:line-break/>Teil 1 &amp; 2: Historia 16.9 (1984) 11−118</text:p>
            </text:list-item>
            <text:list-item>
              <text:p text:style-name="List_20_1_Content"> <text:span text:style-name="Source_20_Text">Villiers, John</text:span><text:line-break/><text:span text:style-name="Emphasis">Tafur, Pero (c.1410-c.1484) Spanish nobleman, diplomat, and traveler</text:span><text:line-break/>Literature of travel and exploration, 2003: Tl. 3 S. 1159-1160</text:p>
            </text:list-item>
            <text:list-item>
              <text:p text:style-name="List_20_1_Content"> <text:span text:style-name="Source_20_Text">Vasiliev, Alexander Aleksandrovic</text:span><text:line-break/><text:span text:style-name="Emphasis">Pero Tafur, a Spanish Traveler of the fifteenth Century and his visit to Constantinople, Trebizond and Italy</text:span><text:line-break/>Byzantion 7 (1932) 75-122</text:p>
            </text:list-item>
          </text:list>
        </text:list-item>
        <text:list-item>
          <text:p text:style-name="List_20_1_Content"> <text:span text:style-name="Strong_20_Emphasis">1438–1439</text:span> <text:span text:style-name="Source_20_Text">Metropolit Isidor</text:span></text:p>
          <text:list text:style-name="List_20_1">
            <text:list-item>
              <text:p text:style-name="List_20_1_Content"> <text:span text:style-name="Source_20_Text">Kristó, Gyula</text:span>; <text:span text:style-name="Source_20_Text">Tóth, Imre H.</text:span><text:line-break/><text:span text:style-name="Emphasis">Orosz utazó a XV. századi Magyarországon</text:span><text:line-break/>Történelmi szemle 20 (1977) 142-145 [=Russischer Reisender im XV. Jahrhundert in Ungarn] <text:a xlink:type="simple" xlink:href="https://real.mtak.hu/167049/1/cut_TortenelmiSzemle_20_1977_pp142_-_145.pdf" text:style-name="Internet_20_link" text:visited-style-name="Visited_20_Internet_20_Link">Online</text:a> . <text:line-break/>Eine russische Delegation unter der Leitung von <text:span text:style-name="Source_20_Text">Metropolit Isidor</text:span> reiste 1438–1439 zur Synode der Universität Ferrara-Florenz. Der auführliche Reisebericht wurde wahrscheinlich vom Diakon von <text:span text:style-name="Source_20_Text">Bischof Avraamij</text:span> zusammengestellt   als „Хождение на флорен тийский собор“ und gilt als erster Bericht über Europa in russischer Sprache, bildet also das Gegenstück zum Russlandbericht von Herberstein. Veröffentlicht zuerst als: Первоначальная редакция „Хождения на Флорентийский собор“ / Pervonachalʹnai︠a︡ redakt︠s︡ii︠a︡ „Khozhdenii︠a︡ na Florentiĭskiĭ sobor“, Н.А. Казакова (N. A. Kazakova) Moskva, 1970: Nauka. Trudy Otdela drevnerusskoĭ literatury, 25</text:p>
            </text:list-item>
          </text:list>
        </text:list-item>
        <text:list-item>
          <text:p text:style-name="List_20_1_Content"> um <text:span text:style-name="Strong_20_Emphasis">1450</text:span> Anonymus/Arzt</text:p>
          <text:list text:style-name="List_20_1">
            <text:list-item>
              <text:p text:style-name="List_20_1_Content"> <text:span text:style-name="Source_20_Text">Hönncher, Ellen</text:span><text:line-break/><text:span text:style-name="Emphasis">Maueranschlag eines reisenden Arztes um 1450</text:span><text:line-break/>Sudhoffs Archiv 34 (1941) 129-132</text:p>
            </text:list-item>
          </text:list>
        </text:list-item>
        <text:list-item>
          <text:p text:style-name="List_20_1_Content">  um <text:span text:style-name="Strong_20_Emphasis">1450</text:span></text:p>
          <text:list text:style-name="List_20_1">
            <text:list-item>
              <text:p text:style-name="List_20_1_Content"> <text:span text:style-name="Source_20_Text">Hack, Achim Thomas</text:span><text:line-break/><text:span text:style-name="Emphasis">Ethnische und religiöse Gruppen in Lissabon um 1450. Eindrücke eines deutschen Reisenden</text:span><text:line-break/>S. 41-53 in: Hendrich, Yvonne; Horst, Thomas; Pohle, Jürgen (Hg.): Beiträge zur Geschichte der deutsch-portugiesischen Beziehungen. Transkontinentale Kontakte und kultureller Austausch (15.-19. Jahrhundert)<text:line-break/>Para uma História das Relações luso-alemãs. Contactos transcontinentais e intercâmbio cultural (séculos XV-XIX). Berlin 2021: Peter Lang. </text:p>
            </text:list-item>
          </text:list>
        </text:list-item>
        <text:list-item>
          <text:p text:style-name="List_20_1_Content"> <text:span text:style-name="Strong_20_Emphasis">1454</text:span> <text:span text:style-name="Source_20_Text">Georg von Ehingen</text:span></text:p>
          <text:list text:style-name="List_20_1">
            <text:list-item>
              <text:p text:style-name="List_20_1_Content"> <text:span text:style-name="Source_20_Text">Paravicini, Werner</text:span><text:line-break/><text:span text:style-name="Emphasis">Georg von Ehingens Reise vollendet.</text:span><text:line-break/>S. 547–588 in: Jacques Paviot, Jean Verger (Hg.): Guerre,pouvoir et noblesse au Moyen Âge. Mélanges Philippe Contamine, Paris 2000.<text:line-break/>Georg von Ehingen (1428–1508), reiste 1454 bis Mitte 1456 und 1457–1459 außerhalb Europas</text:p>
            </text:list-item>
            <text:list-item>
              <text:p text:style-name="List_20_1_Content"> <text:span text:style-name="Source_20_Text">Scheiger, Josef</text:span><text:line-break/><text:span text:style-name="Emphasis">Georgs von Ehingen Züge in zehn Königsreichen</text:span><text:line-break/>(=Österreichische Reisende aus der Vorzeit, 1) Taschenbuch für die vaterländische Geschichte (1827) 156-159</text:p>
            </text:list-item>
            <text:list-item>
              <text:p text:style-name="List_20_1_Content">  <text:span text:style-name="Source_20_Text">Schmidt, Susanna.</text:span> 1997. Georg von Ehingen, „Reisen nach der Ritterschaft”: Stil und Darstellungsmuster einer Ritterbiographie am Übergang vom späten Mittelalter zur frühen Neuzeit. II, 215 S. Dissertation Rheinische Friedrich-Wilhelms-Universität, Bonn.</text:p>
            </text:list-item>
            <text:list-item>
              <text:p text:style-name="List_20_1_Content_Last">  <text:span text:style-name="Source_20_Text">Ehrmann, Gabriele</text:span><text:line-break/><text:span text:style-name="Emphasis">Georg von Ehingen, Reisen nach der Ritterschaft: Edition, Untersuchung, Kommentar.</text:span><text:line-break/>(=Göppinger Arbeiten zur Germanistik, 262) 1: Edition 70 S.;2:  Untersuchung, Kommentar 135, [26] S. Ill., Kt. Göppingen 1979: Kümmerle.  <text:a xlink:type="simple" xlink:href="https://digitale-objekte.hbz-nrw.de/storage2/2017/04/10/file_3/7178761.pdf" text:style-name="Internet_20_link" text:visited-style-name="Visited_20_Internet_20_Link">Inhalt</text:a></text:p>
            </text:list-item>
          </text:list>
        </text:list-item>
      </text:list>
      <text:list text:style-name="List_20_1" text:continue-numbering="false">
        <text:list-item>
          <text:p text:style-name="List_20_1_Content_First"> <text:span text:style-name="Strong_20_Emphasis">1462</text:span> <text:span text:style-name="Source_20_Text">Matthias Corvinus</text:span>, =Hunyadi, ungarisch Hunyadi Mátyás, rumänisch Matei/Matia Corvin, 1443–1490, Reise nach Moldau</text:p>
          <text:list text:style-name="List_20_1">
            <text:list-item>
              <text:p text:style-name="List_20_1_Content"> <text:span text:style-name="Source_20_Text">Simon, Alexandru</text:span><text:line-break/>Ipsa Sedes Kazon prope terram nostram Moldauiensem sita est: despre calatoria transilvana a regelui Matia Corvin (septembrie-decembrie 1462) Studia Universitatis Cibiniensis. Series historica  19 (2022) 23-51 </text:p>
            </text:list-item>
          </text:list>
        </text:list-item>
        <text:list-item>
          <text:p text:style-name="List_20_1_Content"> <text:span text:style-name="Strong_20_Emphasis">1465</text:span> <text:span text:style-name="Source_20_Text">Frantisek Sasek z Mezihori</text:span> (=Ssassek von Mezihorze, =Schaschek von Mezihorze)</text:p>
          <text:list text:style-name="List_20_1">
            <text:list-item>
              <text:p text:style-name="List_20_1_Content"> Gabriel Tetzel (Übers.)<text:line-break/><text:span text:style-name="Emphasis">Des böhmischen Herrn Leo’s von Rozmital Ritter-, Hof- und Pilger-Reise durch die Abendlande 1465–1467. Beschrieben von zweien seiner Begleiter</text:span> = Itineris a Leone de Rosmital nobili Bohemo annis 1465–1467 per Germaniam, Angliam, Franciam, Hispaniam, Portugalliam atque Italiam confecti, commentarii coaevi duo<text:line-break/>[2] Bl., XIV S., [1] Bl., 212, VIII, 332 S. Ill. Stuttgart 1844: Schmeller (= Bibliothek des Literarischen Vereins in Stuttgart, 7).</text:p>
            </text:list-item>
            <text:list-item>
              <text:p text:style-name="List_20_1_Content"> <text:span text:style-name="Source_20_Text">Letts, Malcolm Henry</text:span><text:line-break/><text:span text:style-name="Emphasis">The travels of Leo of Rozmital through Germany, Flanders, England, France, Spain, Portugal, and Italy, 1465–1467</text:span>.<text:line-break/>Cambridge 1957.<text:line-break/>Baron Leo von Rozmital (1426−1480) war der Schwager von <text:span text:style-name="Source_20_Text">Georg Podiebrad</text:span>, dem hussitischen König von Böhmen. Die Reise diente möglicherweise der politischen Unterstützung des Königs.</text:p>
            </text:list-item>
            <text:list-item>
              <text:p text:style-name="List_20_1_Content"> <text:span text:style-name="Source_20_Text">Péricard-Méa, Denise</text:span><text:line-break/><text:span text:style-name="Emphasis">Leo von Rozmital, böhmischer Pilger und Botschafter (1465–1467) im werdenden Europa</text:span><text:line-break/>S. 109–119 in: Doležal, Daniel; Kuhne, Hartmut (Hg.). Wallfahrten in der europäischen Kultur. Tagungsband Přibram, 26.–29.05.2004. Pilgrimage in European culture (=Europäische Wallfahrtsstudien, 1) Frankfurt am Main 2006: Peter Lang.</text:p>
            </text:list-item>
            <text:list-item>
              <text:p text:style-name="List_20_1_Content"> <text:span text:style-name="Source_20_Text">Paravicini, Werner</text:span><text:line-break/><text:span text:style-name="Emphasis">Leo von Rožmital unterwegs zu den Höfen Europas (1465–1466)</text:span><text:line-break/>Archiv für Kulturgeschichte 90 (2010) 253–308 und 92.2 (2010) 253-307</text:p>
            </text:list-item>
            <text:list-item>
              <text:p text:style-name="List_20_1_Content"> <text:span text:style-name="Source_20_Text">Raufast Chico, Miquel</text:span><text:line-break/><text:span text:style-name="Emphasis">El barón de rozmital en la corona de Aragón: Nuevos datos sobre la presencia de un ilustre viajero bohemio del siglo XV en la peninsula ibérica</text:span><text:line-break/>Estudios de Historia de España  9 (2007) 107-137</text:p>
            </text:list-item>
            <text:list-item>
              <text:p text:style-name="List_20_1_Content_Last"> <text:span text:style-name="Source_20_Text">Stolz, Michael</text:span><text:line-break/><text:span text:style-name="Emphasis">Die Reise des Leo von Rožmital</text:span><text:line-break/>S. 97–121 in: Herbers, Klaus (Hg.): Deutsche Jakobspilger und ihre Berichte. Tübingen 1988: Gunter Narr. </text:p>
            </text:list-item>
          </text:list>
        </text:list-item>
      </text:list>
      <text:list text:style-name="List_20_1" text:continue-numbering="false">
        <text:list-item>
          <text:p text:style-name="List_20_1_Content_First"> <text:span text:style-name="Strong_20_Emphasis">1467</text:span> <text:span text:style-name="Source_20_Text">Benedetto Dei</text:span> in Timbuktu<text:line-break/></text:p>
          <text:list text:style-name="List_20_1">
            <text:list-item>
              <text:p text:style-name="List_20_1_Content"> <text:span text:style-name="Source_20_Text">Cardini, Franco</text:span><text:line-break/><text:span text:style-name="Emphasis">Dei, Benedetto, florentinischer Reisender, Polyhistor (1418-1492)</text:span><text:line-break/>Lexikon des Mittelalters, 1986: Tl. 3 S. Sp. 639-640<text:line-break/>Vor ihm erreichte der Kaufmann <text:span text:style-name="Source_20_Text">Antoine Malfante</text:span> aus Genua 1447 die Oase Tuat, Dei kam 1467 bis nach Timbuktu. 1789 reiste der marokkanische Kaufmann <text:span text:style-name="Source_20_Text">Assed El Hage Abd Salam Shabeeny</text:span> nach London und berichtete der African Association, er sei zwei mal in Timbuktu gewesen. 1810 strandete der amerikanische Seemann <text:span text:style-name="Source_20_Text">Robert Adams</text:span> (= Benjamin Rose) bei Cap Blanc, wurde gefangen genommen und erreichte London erst 1815, berichtend, er sei 5 Monate in Timbuktu gewesen. <text:span text:style-name="Source_20_Text">Rene Caillié</text:span> war 1824–1828 der erste Europäer nach Dei, der Timbuktu erreichte.</text:p>
            </text:list-item>
            <text:list-item>
              <text:p text:style-name="List_20_1_Content"> <text:span text:style-name="Source_20_Text">Smith, Richard L.</text:span><text:line-break/><text:span text:style-name="Emphasis">The Image of Timbuktu in Europe before Caillié.</text:span><text:line-break/>Proceedings of the Meeting of the French Colonial Historical Society, 8 (1985) 12–22. <text:a xlink:type="simple" xlink:href="https://www.jstor.org/stable/42952125" text:style-name="Internet_20_link" text:visited-style-name="Visited_20_Internet_20_Link">Online</text:a></text:p>
            </text:list-item>
          </text:list>
        </text:list-item>
        <text:list-item>
          <text:p text:style-name="List_20_1_Content"> <text:span text:style-name="Strong_20_Emphasis">1470</text:span> <text:span text:style-name="Source_20_Text">Anselme Adorne</text:span> und <text:span text:style-name="Source_20_Text">Joos van Ghistele</text:span> </text:p>
          <text:list text:style-name="List_20_1">
            <text:list-item>
              <text:p text:style-name="List_20_1_Content"> <text:span text:style-name="Source_20_Text">Brunschvig R.</text:span><text:line-break/><text:span text:style-name="Emphasis">Deux récits de voyages inédits en Afrique du Nord au xve siècle. Abdalbasit b. Halil et Adorne</text:span>.<text:line-break/>(=Publications de l'Institut d'Études Orientales. Faculté des Lettres d'Alger, 7) 265 S. Paris 1936: Maisonneuve et Larose. (Reprint 2001)<text:line-break/>Auszüge aus <text:span text:style-name="Source_20_Text">Rawd al-basim</text:span> und dem lateinischen Text von Anselme Adornes Reiseplan von 1470), den dessen Sohn <text:span text:style-name="Source_20_Text">Jean</text:span> danach verfasste; anhängend das achte Buch von<text:span text:style-name="Emphasis"> Tvoyage van Mher Joos van Ghistele</text:span>.</text:p>
            </text:list-item>
            <text:list-item>
              <text:p text:style-name="List_20_1_Content"> <text:span text:style-name="Source_20_Text">T. de Limburg Stirum</text:span><text:line-break/><text:span text:style-name="Emphasis">Anselme Adorne ou un voyageur Brugeois au XVe siècle</text:span>.<text:line-break/>Messager des sciences historiques de Belgique (1881) 1-43</text:p>
            </text:list-item>
            <text:list-item>
              <text:p text:style-name="List_20_1_Content"> <text:span text:style-name="Source_20_Text">Beata Możejko</text:span><text:line-break/><text:span text:style-name="Emphasis">Zapomniane poselstwo do Polski Anselma Adornes w roku 1474. Z dziejów kontaktów między księstwem Burgundii a królem Kazimierzem Jagiellończykiem</text:span><text:line-break/>Dzierżawcy, literaci, posłowie Studia z dziejów średniowiecza 16 (2011) 93–104<text:line-break/>Anselmo Adornes pilgerte nach Jerusalem (1470–1471 ), reiste 1474 in diplomatischem Dienst nach Polen (Danzig und Thorn), über via Hamburg, Rostock, Stralsund, Greiswald and Wolgast. Er starb 1483 und ist in Brüssel (Jeruzalemkapele) beigesetzt.</text:p>
            </text:list-item>
          </text:list>
        </text:list-item>
        <text:list-item>
          <text:p text:style-name="List_20_1_Content"> <text:span text:style-name="Strong_20_Emphasis">1474</text:span>–1477 <text:span text:style-name="Source_20_Text">Ambrosio Contarini</text:span>, 1429–1499, =Ambrogio Contarini</text:p>
          <text:list text:style-name="List_20_1">
            <text:list-item>
              <text:p text:style-name="List_20_1_Content"> <text:span text:style-name="Source_20_Text">Preto, Paolo</text:span><text:line-break/><text:span text:style-name="Emphasis">Contarini, Ambrogio, venezianischer Reisender und Diplomat († 1499)</text:span><text:line-break/>Lexikon des Mittelalters (1986): Tl. 3 Sp. 184-185</text:p>
            </text:list-item>
            <text:list-item>
              <text:p text:style-name="List_20_1_Content"> <text:span text:style-name="Strong_20_Emphasis">1486</text:span> <text:span text:style-name="Emphasis">Questo e el viazo de misier Ambrosio Contarin ambasador de la illustrissima signoria de Venesia al signor Uxuncassam Re di Persia</text:span></text:p>
            </text:list-item>
            <text:list-item>
              <text:p text:style-name="List_20_1_Content"> <text:span text:style-name="Emphasis">Viaggio ad Usun Hassan re di Persia.</text:span><text:line-break/>Impressum Venetiis : per Hanibalem Fossium parmensem, anno incarnationis domini MCCCCLXXXVII die XVI Ianuarii. - 24 c. ; a-f⁴ ; 4°. - Mancano le cc. a1, a4 e il fascicolo b</text:p>
              <text:list text:style-name="List_20_1">
                <text:list-item>
                  <text:p text:style-name="List_20_1_Content"> L. Lockhart/R. Morozzo della Roca/M. F. Tiepolo (Hg.): I viaggi in Persia degli ambasciatori veneti Barbaro e Contarini, Rom 1973.</text:p>
                </text:list-item>
              </text:list>
            </text:list-item>
          </text:list>
        </text:list-item>
        <text:list-item>
          <text:p text:style-name="List_20_1_Content"> <text:span text:style-name="Strong_20_Emphasis">1479</text:span>/80 <text:span text:style-name="Source_20_Text">Eustache de la Fosse</text:span></text:p>
          <text:list text:style-name="List_20_1">
            <text:list-item>
              <text:p text:style-name="List_20_1_Content"> <text:span text:style-name="Source_20_Text">Chastel, A. du</text:span><text:line-break/><text:span text:style-name="Emphasis">Eustache de la Fosse, voyageur toumaisien du XV siècle et sa famille</text:span><text:line-break/>Annales de la Société Historique et Archéologique de Tournai, 3 (1898) 223-243.<text:line-break/>Der Händler aus Tournai reiste 1479/80 nach Westafrika über die Kanarischen Inseln, den Rio de Oro, Kap Blanc, die Kapverden, die Küste von Sierra Leone zum portugiesischen Handelsposten Elmina an der Goldküste. Die Portugiesen nahmen ihn gefangen, übergaben ihn an einen Franzosen namens <text:span text:style-name="Source_20_Text">Fernand de Les Vaux</text:span>, schließlich kehrte er mit <text:span text:style-name="Source_20_Text">Diogo Cão</text:span>, der 1483 die Mündung des Kongo entdeckte, nach Portugal zurück. Dort wurde er zum Tode verurteilt, legte Berufung ein und floh dann über Spanien nach Flandern. Den Bericht schrieb er nach 1515, er ist vergleichbar dem von <text:span text:style-name="Source_20_Text">Alvise Cadamosto</text:span>, siehe 1455.</text:p>
            </text:list-item>
          </text:list>
        </text:list-item>
        <text:list-item>
          <text:p text:style-name="List_20_1_Content"> <text:span text:style-name="Strong_20_Emphasis">1480</text:span> Kurfürst <text:span text:style-name="Source_20_Text">Ernst von Sachsen</text:span> </text:p>
          <text:list text:style-name="List_20_1">
            <text:list-item>
              <text:p text:style-name="List_20_1_Content"> <text:span text:style-name="Source_20_Text">Thurnhofer, Franz</text:span><text:line-break/><text:span text:style-name="Emphasis">Die Romreise des Kurfürsten Ernst von Sachsen im Jahre 1480</text:span>.<text:line-break/>Neues Archiv für Sächsische Geschichte und Altertumskunde 42 (1921) 1–63.</text:p>
            </text:list-item>
          </text:list>
        </text:list-item>
        <text:list-item>
          <text:p text:style-name="List_20_1_Content"> <text:span text:style-name="Strong_20_Emphasis">1485-1487</text:span> Bischof <text:span text:style-name="Source_20_Text">Pietro Carlo von Caorle</text:span></text:p>
          <text:list text:style-name="List_20_1">
            <text:list-item>
              <text:p text:style-name="List_20_1_Content"> <text:span text:style-name="Source_20_Text">Santonino, Paolo</text:span><text:line-break/>Der Autor schildert in drei Teilen die Visitationsreisen des Bischofs <text:span text:style-name="Source_20_Text">Pietro Carlo von Caorle</text:span> (Friuli – Venezia Giulia) zu den Kirchen in Kärnten, Steiermark und Krain, die dem Patriarchat von Aquileia unterstanden und widmet sich dabei ausführlich der Speisung. <text:line-break/>Inc.: 1485 die 29 Septembris recessit idem reverendus dominus episcopus cum sua comitiva de sancto Daniele. → <text:a xlink:type="simple" xlink:href="https://www.geschichtsquellen.de/werk/4283" text:style-name="Internet_20_link" text:visited-style-name="Visited_20_Internet_20_Link">BAdW</text:a></text:p>
            </text:list-item>
          </text:list>
        </text:list-item>
        <text:list-item>
          <text:p text:style-name="List_20_1_Content"> <text:span text:style-name="Strong_20_Emphasis">1485</text:span> Giovanni da Verrazzano 1485−1528</text:p>
          <text:list text:style-name="List_20_1">
            <text:list-item>
              <text:p text:style-name="List_20_1_Content"> <text:span text:style-name="Source_20_Text">Picquet, Théa</text:span><text:line-break/><text:span text:style-name="Emphasis">Voyages d'un florentin. Giovanni da Verrazzano (1485−1528).</text:span><text:line-break/>Cahiers d'études romanes 3 (1999) 41-80.</text:p>
            </text:list-item>
          </text:list>
        </text:list-item>
        <text:list-item>
          <text:p text:style-name="List_20_1_Content"> <text:span text:style-name="Strong_20_Emphasis">1488</text:span> <text:span text:style-name="Source_20_Text">Hartmann Schedel</text:span> </text:p>
          <text:list text:style-name="List_20_1">
            <text:list-item>
              <text:p text:style-name="List_20_1_Content"> <text:span text:style-name="Source_20_Text">Fuchs, Franz</text:span><text:line-break/><text:span text:style-name="Emphasis">Ein unbekanntes Reisetagebuch Hartmann Schedels aus dem Jahre 1488</text:span>.<text:line-break/>S. 40–50 in: Helmut Beilner (Hg.): Quellen in Geschichtswissenschaft und Geschichtsunterricht. Exemplarische Zugänge zur Rekonstruktion von Vergangenheit (Regensburger Beiträge zur Geschichtslehrerfortbildung 3, Neuried 2004)</text:p>
            </text:list-item>
          </text:list>
        </text:list-item>
        <text:list-item>
          <text:p text:style-name="List_20_1_Content"> <text:span text:style-name="Strong_20_Emphasis">1491-1492</text:span> <text:span text:style-name="Source_20_Text">Martin Kabátník</text:span> </text:p>
          <text:list text:style-name="List_20_1">
            <text:list-item>
              <text:p text:style-name="List_20_1_Content"> <text:span text:style-name="Emphasis">Martin Kabátník Cesta z Čech do Jerusalema a Kaira r. 1491-1492.</text:span><text:line-break/>175 S. Ill. Karte Regionální Muzeum Ústav pro Jazyk Český AV ČR Arbor Vitae, V Litomyšli, V Praze 2019<text:line-break/>Kabátník, Martin 1428-1503; Edition auf der Grundlage des handschriftlichen Originals vom Ende des 15. Jahrhunderts, mit Textvarianten der Drucke von 1539 und 1542.</text:p>
            </text:list-item>
            <text:list-item>
              <text:p text:style-name="List_20_1_Content"> <text:span text:style-name="Source_20_Text">Ionescu-Niscov, Traian</text:span><text:line-break/><text:span text:style-name="Emphasis">Un calator ceh in Moldova in timpul lui Stefan cel Mare</text:span><text:line-break/>(=Ein tschechischer Reisender in Moldawien zur Zeit Stephans des Großen)<text:line-break/>Studii si materiale de istorie medie, 8 (1975) 205-209 </text:p>
            </text:list-item>
          </text:list>
        </text:list-item>
        <text:list-item>
          <text:p text:style-name="List_20_1_Content"> <text:span text:style-name="Strong_20_Emphasis">1493</text:span> erscheint die erste gedruckte Nachricht über die „Neue Welt“ (=Entdeckung der Inseln Guanahani am 12.10., Kuba am 27.10. und Haiti am 06.12.1492). Dieser spanisch verfasste Brief von <text:span text:style-name="Source_20_Text">Christoph Kolumbus</text:span> an <text:span text:style-name="Source_20_Text">Ferdinand</text:span> und <text:span text:style-name="Source_20_Text">Isabella von Spanien</text:span> wird gedruckt:</text:p>
          <text:list text:style-name="List_20_1">
            <text:list-item>
              <text:p text:style-name="List_20_1_Content"> 1493 in Barcelona von <text:span text:style-name="Source_20_Text">Pedro Posa</text:span></text:p>
            </text:list-item>
            <text:list-item>
              <text:p text:style-name="List_20_1_Content"> lateinisch übersetzt als <text:span text:style-name="Emphasis">Epistola de insulis nuper inventis</text:span> von <text:span text:style-name="Source_20_Text">Stephan Plannck</text:span> 1493 in Rom</text:p>
            </text:list-item>
            <text:list-item>
              <text:p text:style-name="List_20_1_Content"> deutsch übersetzt als <text:span text:style-name="Emphasis">Eyn schon hübsch lesen von etlichen inßlen die do in kurtzen zyten funden synd durch den künig von hispania</text:span> von <text:span text:style-name="Source_20_Text">Bartholomäus Kistler</text:span> 1497 in Straßburg. Acht Blätter <text:a xlink:type="simple" xlink:href="https://www.digitale-sammlungen.de/de/view/bsb00026582" text:style-name="Internet_20_link" text:visited-style-name="Visited_20_Internet_20_Link">online</text:a></text:p>
            </text:list-item>
          </text:list>
        </text:list-item>
        <text:list-item>
          <text:p text:style-name="List_20_1_Content"> <text:span text:style-name="Strong_20_Emphasis">1494</text:span> <text:span text:style-name="Source_20_Text">Hieronymus Münzer</text:span> (=Hieronimus Monetarius, = Jérôme Münzer)</text:p>
          <text:list text:style-name="List_20_1">
            <text:list-item>
              <text:p text:style-name="List_20_1_Content"> <text:span text:style-name="Emphasis">Itinerarium sive peregrinatio excellentissimi viri artium ac utriusque medicine doctoris Hieronimi Monetarii de Feltkirchen civis Nurembergensis.</text:span><text:line-break/>Ein ausführliches Tagebuch zur Reise durch Südfrankreich, Spanien und Portugal 1494/95. Dem handschriftlichen Exemplar ist der Bericht <text:span text:style-name="Emphasis">De inventione Africae maritimae et occidentalis videlicet Guineae per Infantem Henricum Portugalliae</text:span> beigefügt, der die portugiesischen Fahrten unter <text:span text:style-name="Source_20_Text">Heinrich dem Seefahrer</text:span> bis zum Jahr 1469 beschreibt. Bemerkenswert ist dabei, dass Münzer über schriftliche Quellen hinaus mündliche Quellen einbezieht, also Gesprächskontakte während seiner Reise. Route: Nürnberg - Perpignan - Alhama - Lorca - Sevilla - Niebla -Porto - Barcelos - Rabanal - Benavente - Roncesvalles - Gascogne - Paris - Rouen - Lille - Brügge - Nürnberg<text:line-break/> → <text:a xlink:type="simple" xlink:href="https://www.geschichtsquellen.de/werk/3550" text:style-name="Internet_20_link" text:visited-style-name="Visited_20_Internet_20_Link">BAdW</text:a>  → <text:a xlink:type="simple" xlink:href="https://willys-treffen.de/doku.php/wiki/zeitleiste_pilgerfahrten" text:style-name="Internet_20_link" text:visited-style-name="Visited_20_Internet_20_Link">Zeitleiste der Pilgerfahrten</text:a></text:p>
            </text:list-item>
            <text:list-item>
              <text:p text:style-name="List_20_1_Content"> <text:span text:style-name="Source_20_Text">Dubois, Pierre</text:span><text:line-break/><text:span text:style-name="Emphasis">Un voyageur allemand en Picardie à la fin du XVe siècle.</text:span><text:line-break/>Bulletin de la Société des Antiquaires de Picardie (1940) 242–250</text:p>
            </text:list-item>
            <text:list-item>
              <text:p text:style-name="List_20_1_Content"> <text:span text:style-name="Source_20_Text">E. Ph. Goldschmidt</text:span><text:line-break/><text:span text:style-name="Emphasis">Le voyage de Hieronimus Monetarius à travers la France, 17 septembre 1494-14 avril 1495.</text:span><text:line-break/>Humanisme et Renaissance, 6 (1939) 55-75, 198-220, 324-348, 529-539. <text:a xlink:type="simple" xlink:href="https://www.jstor.org/stable/20673184" text:style-name="Internet_20_link" text:visited-style-name="Visited_20_Internet_20_Link">Online</text:a></text:p>
            </text:list-item>
            <text:list-item>
              <text:p text:style-name="List_20_1_Content"> <text:span text:style-name="Source_20_Text">Herbers, Klaus</text:span><text:line-break/><text:span text:style-name="Emphasis">Der Reisebericht des Hieronymus Münzer.</text:span><text:line-break/>Ein Nürnberger Arzt auf der „Suche nach der Wahrheit“ in Westeuropa (1494/95).<text:line-break/>327 Seiten Tübingen Narr Francke Attempto 2020.</text:p>
            </text:list-item>
            <text:list-item>
              <text:p text:style-name="List_20_1_Content"> <text:span text:style-name="Source_20_Text">Herbers, Klaus</text:span> (Hg.)<text:line-break/><text:span text:style-name="Emphasis">Hieronymus Münzer: Itinerarium</text:span><text:line-break/>(=Monumenta Germaniae Historica. Reiseberichte des Mittelalters, 1) Wiesbaden 2020: Harrassowitz.</text:p>
            </text:list-item>
            <text:list-item>
              <text:p text:style-name="List_20_1_Content"> <text:span text:style-name="Source_20_Text">Hurtienne, Rene</text:span><text:line-break/><text:span text:style-name="Emphasis">„Ein Gelehrter und sein Text. Zur Gesamtedition des Reiseberichts von Dr. Hieronymus Münzer, 1494/95 (Clm 431).</text:span><text:line-break/>S. 255–272 in: Neuhaus, Helmut (Hrsg.). Erlanger Editionen. Grundlagenforschung durch Quelleneditionen: Berichte und Studien (=Erlanger Studien zur Geschichte, 8) Erlangen/Jena 2009: Palm  &amp; Enke.</text:p>
            </text:list-item>
            <text:list-item>
              <text:p text:style-name="List_20_1_Content"> <text:span text:style-name="Source_20_Text">Hurtienne, Rene</text:span><text:line-break/><text:span text:style-name="Emphasis">Arzt auf Reisen. Medizinische Nachrichten im Reisebericht des doctoris utriusque medicinae Hieronymus Münzer († 1508) aus Nürnberg</text:span><text:line-break/>S. 47-69 in: Fuchs, Franz (Hg.): Medizin, Jurisprudenz und Humanismus in Nürnberg um 1500. Wiesbaden 2010: Harrassowitz.</text:p>
            </text:list-item>
          </text:list>
        </text:list-item>
        <text:list-item>
          <text:p text:style-name="List_20_1_Content"> <text:span text:style-name="Strong_20_Emphasis">1494</text:span> <text:span text:style-name="Source_20_Text">Hans von Waltheym</text:span></text:p>
          <text:list text:style-name="List_20_1">
            <text:list-item>
              <text:p text:style-name="List_20_1_Content"> <text:span text:style-name="Source_20_Text">Noel Coulet</text:span><text:line-break/><text:span text:style-name="Emphasis">Deux voyageurs allemands en Provence et en Dauphiné à la fin du XVe siècle : le pélerinage de <text:span text:style-name="Source_20_Text">Hans von Waltheym</text:span> en l'an 1474 (traduction d'Annie Faugère) ; l'itinéraire de <text:span text:style-name="Source_20_Text">Jérôme Münzer</text:span> en l'an 1495</text:span><text:line-break/>(traduction de Paul Amargier et Jean-Louis Charlet) Provence Historique, 41/166 (1991) 430–607, Illustrationen, Karten.</text:p>
            </text:list-item>
            <text:list-item>
              <text:p text:style-name="List_20_1_Content"> <text:span text:style-name="Source_20_Text">Paravicini, Werner</text:span><text:line-break/><text:span text:style-name="Emphasis">Hans von Waltheym, pelerin et voyageur.</text:span><text:line-break/>Provence historique, 41 (1991) 433-464. </text:p>
            </text:list-item>
          </text:list>
        </text:list-item>
        <text:list-item>
          <text:p text:style-name="List_20_1_Content"> <text:span text:style-name="Strong_20_Emphasis">1497</text:span> <text:span text:style-name="Source_20_Text">Margarita de Austria</text:span> </text:p>
          <text:list text:style-name="List_20_1">
            <text:list-item>
              <text:p text:style-name="List_20_1_Content"> <text:span text:style-name="Source_20_Text">Martínez-Acitores González, Ana</text:span><text:line-break/><text:span text:style-name="Emphasis">De los Países Bajos a Castilla. De archiduquesa a princesa. El viaje por mar de Margarita de Austria (1497).</text:span><text:line-break/>En La España Medieval 44 (2021) 267–284</text:p>
            </text:list-item>
          </text:list>
        </text:list-item>
        <text:list-item>
          <text:p text:style-name="List_20_1_Content"> <text:span text:style-name="Strong_20_Emphasis">1498</text:span> </text:p>
          <text:list text:style-name="List_20_1">
            <text:list-item>
              <text:p text:style-name="List_20_1_Content"> <text:span text:style-name="Source_20_Text">Pienaru, Nagy</text:span><text:line-break/><text:span text:style-name="Emphasis">Calatoria lui Stefan cel Mare la Istanbul (1498)</text:span><text:line-break/>Analele Putnei 13.1 (2017) 33-44<text:line-break/>Die Chronik von Oruç bin Adil beschreibt den Besuch des Woiwoden Stephan des Großen in Istanbul am Hof von Sultan Bayezid II. im Frühjahr 1498 gemeinsam mit seinem Sohn (=Ștefan Lăcustă?). </text:p>
            </text:list-item>
          </text:list>
        </text:list-item>
        <text:list-item>
          <text:p text:style-name="List_20_1_Content"> <text:span text:style-name="Strong_20_Emphasis">1500</text:span> <text:span text:style-name="Source_20_Text">Pero Vaz de Caminha</text:span>: Entdeckung Brasiliens</text:p>
          <text:list text:style-name="List_20_1">
            <text:list-item>
              <text:p text:style-name="List_20_1_Content"> <text:span text:style-name="Source_20_Text">Boavida, Isabel</text:span><text:line-break/><text:span text:style-name="Emphasis"><text:span text:style-name="Source_20_Text">Caminha, Pero Vaz de</text:span>, um 1449-1500, Portuguese traveler and writer</text:span><text:line-break/>Literature of travel and exploration, 2003: Tl. 1 S. 174-176<text:line-break/>Teilnehmer und Schreiber bei der Fahrt von <text:span text:style-name="Source_20_Text">Pedro Álvares Cabral</text:span> und der Entdeckung Brasiliens.</text:p>
            </text:list-item>
            <text:list-item>
              <text:p text:style-name="List_20_1_Content"> <text:span text:style-name="Source_20_Text">Gumbrecht, Hans Ulrich</text:span><text:line-break/><text:span text:style-name="Emphasis">Who Was Pero Vaz de Caminha?</text:span><text:line-break/>Portuguese Literary and Cultural Studies (2000) 423-434. <text:a xlink:type="simple" xlink:href="https://ojs.lib.umassd.edu/index.php/plcs/article/download/PLCS4_5_Gumbrecht_page423/119" text:style-name="Internet_20_link" text:visited-style-name="Visited_20_Internet_20_Link">Online</text:a></text:p>
            </text:list-item>
            <text:list-item>
              <text:p text:style-name="List_20_1_Content_Last"> <text:span text:style-name="Source_20_Text">J. F. de Almeida Prado</text:span>, <text:span text:style-name="Source_20_Text">Maria Beatriz Nizza da Silva</text:span>, <text:span text:style-name="Source_20_Text">Sílvio Castro</text:span><text:line-break/><text:span text:style-name="Emphasis">Pero Vaz de Caminha : Carta do achamento do Brasil</text:span><text:line-break/>(=Nossos clássicos, 87) 203 S. Rio de Janeiro, 1998: AGIR</text:p>
            </text:list-item>
          </text:list>
        </text:list-item>
      </text:list>
      <text:list text:style-name="List_20_1" text:continue-numbering="false">
        <text:list-item>
          <text:p text:style-name="List_20_1_Content_First"> <text:span text:style-name="Source_20_Text">Reichert, Folker</text:span>, <text:span text:style-name="Source_20_Text">Stolberg-Vowinckel, M.</text:span><text:line-break/><text:span text:style-name="Emphasis">Quellen zur Geschichte des Reisens im Spätmittelalter</text:span><text:line-break/>= Fontes medii aevi posterioris ad historiam itinerandi spectantes.<text:line-break/>Lat. Quellentexte mit dt. Übers. 288 S. Darmstadt 2009, Wissenschaftliche Buchgesellschaft. Inhalt u.a. zu den Reisen von:</text:p>
          <text:list text:style-name="List_20_1">
            <text:list-item>
              <text:p text:style-name="List_20_1_Content"> <text:span text:style-name="Strong_20_Emphasis">1400</text:span> Anonymus: Reiseanweisung für einen jungen Mann.</text:p>
            </text:list-item>
            <text:list-item>
              <text:p text:style-name="List_20_1_Content"> 1400/1414 Galeazzo di Santa Sofia: Consilium cuidam domino ituro per mare</text:p>
            </text:list-item>
            <text:list-item>
              <text:p text:style-name="List_20_1_Content"> <text:span text:style-name="Strong_20_Emphasis">1414</text:span> Leonardo Bruni an Niccolá Niccoli</text:p>
            </text:list-item>
            <text:list-item>
              <text:p text:style-name="List_20_1_Content"> <text:span text:style-name="Strong_20_Emphasis">1424</text:span> Italienisch-deutsches Sprachlehrbuch nach Georg von Nürnberg</text:p>
            </text:list-item>
            <text:list-item>
              <text:p text:style-name="List_20_1_Content"> <text:span text:style-name="Strong_20_Emphasis">1426</text:span> Oswald von Wolkenstein an Pfalzgraf Ludwig III.</text:p>
            </text:list-item>
            <text:list-item>
              <text:p text:style-name="List_20_1_Content"> <text:span text:style-name="Strong_20_Emphasis">1435</text:span>, 1438 Enea Silvio Piccolomini: Descriptio altera urbis Basileae</text:p>
            </text:list-item>
            <text:list-item>
              <text:p text:style-name="List_20_1_Content"> 1435, 1462/63 Enea Silvio Piccolomini: Commentarii</text:p>
            </text:list-item>
            <text:list-item>
              <text:p text:style-name="List_20_1_Content"> <text:span text:style-name="Strong_20_Emphasis">1449</text:span> Ludwig I. von Savoyen für Konrad von Scharnachtal</text:p>
            </text:list-item>
            <text:list-item>
              <text:p text:style-name="List_20_1_Content"> <text:span text:style-name="Strong_20_Emphasis">1451</text:span> Nikolaus Lankmann von Falkenstein: Historia desponsationis et coronationis Friderici III. et Leonorae</text:p>
            </text:list-item>
            <text:list-item>
              <text:p text:style-name="List_20_1_Content"> <text:span text:style-name="Strong_20_Emphasis">1458</text:span> Alfons V. von Portugal an Papst Kalixt III.</text:p>
            </text:list-item>
            <text:list-item>
              <text:p text:style-name="List_20_1_Content"> <text:span text:style-name="Strong_20_Emphasis">1460</text:span> Arnold Heymerick: Epistola Ludovici de Confluencia de successu Romani itineris</text:p>
            </text:list-item>
            <text:list-item>
              <text:p text:style-name="List_20_1_Content"> <text:span text:style-name="Strong_20_Emphasis">1478</text:span> Wilhelm Tzewers: <text:a xlink:type="simple" xlink:href="https://willys-treffen.de/doku.php/wiki/itinerar" text:style-name="Internet_20_link" text:visited-style-name="Visited_20_Internet_20_Link">Itinerarius</text:a> terre sancte</text:p>
            </text:list-item>
            <text:list-item>
              <text:p text:style-name="List_20_1_Content"> <text:span text:style-name="Strong_20_Emphasis">1479</text:span> Briefe Hans Tuchers vom und zum <text:a xlink:type="simple" xlink:href="https://willys-treffen.de/doku.php/wiki/heilige_orte" text:style-name="Internet_20_link" text:visited-style-name="Visited_20_Internet_20_Link">Heiligen Land</text:a></text:p>
            </text:list-item>
            <text:list-item>
              <text:p text:style-name="List_20_1_Content"> <text:span text:style-name="Strong_20_Emphasis">1483</text:span>/84 Nikolaus von Popplau: Reyße-Beschreibung</text:p>
              <text:list text:style-name="List_20_1">
                <text:list-item>
                  <text:p text:style-name="List_20_1_Content"> <text:a xlink:type="simple" xlink:href="https://geschichtsquellen.de/werk/4036" text:style-name="Internet_20_link" text:visited-style-name="Visited_20_Internet_20_Link">BAdW</text:a></text:p>
                </text:list-item>
                <text:list-item>
                  <text:p text:style-name="List_20_1_Content"> <text:span text:style-name="Source_20_Text">Herbers, Klaus</text:span><text:line-break/><text:span text:style-name="Emphasis">Popplau (Poppel), Nikolaus (Niklas) von, Reisender und Diplomat</text:span>, * wohl um 1443 Breslau, † 16.6.1490 Nürnberg (?)<text:line-break/>NDB Tl. 20  (2001) 629-630</text:p>
                </text:list-item>
                <text:list-item>
                  <text:p text:style-name="List_20_1_Content"> <text:span text:style-name="Source_20_Text">Ladero Quesada, Miguel Ángel</text:span><text:line-break/><text:span text:style-name="Emphasis">Nicolás de Popielovo, viajero por tierras hispánicas (1484-1485)</text:span> S. 321-364 in: derselbe: Países y hombres de la Edad Media. Granada 2007</text:p>
                </text:list-item>
                <text:list-item>
                  <text:p text:style-name="List_20_1_Content"> <text:span text:style-name="Source_20_Text">Paravicini, Werner</text:span><text:line-break/><text:span text:style-name="Emphasis">Der Fremde am Hof. Nikolaus von Popplau auf Europareise 1483–1486.</text:span><text:line-break/>S. 291-337 in: Zotz, Thomas (Hg.). Fürstenhofe und ihre Außenwelt. Aspekte gesellschaftlicher und kultureller Identität im deutschen Spätmittelalter (Identitäten und Alteritäten 16). Würzburg 2004: Ergon.</text:p>
                </text:list-item>
                <text:list-item>
                  <text:p text:style-name="List_20_1_Content"> <text:span text:style-name="Source_20_Text">Radzikowski, Piotr</text:span> (Hg.): <text:span text:style-name="Emphasis">Reisebeschreibung Niclas von Popplau Ritters, bürtig von Breslau.</text:span><text:line-break/>(=Instytut Historii, 8) 196 S. Kt. Kraków 1998: Trans-Krak. <text:a xlink:type="simple" xlink:href="https://d-nb.info/955842573/04" text:style-name="Internet_20_link" text:visited-style-name="Visited_20_Internet_20_Link">Inhalt</text:a></text:p>
                </text:list-item>
              </text:list>
            </text:list-item>
            <text:list-item>
              <text:p text:style-name="List_20_1_Content"> <text:span text:style-name="Strong_20_Emphasis">1483</text:span> Felix Fabri: Evagatorium</text:p>
            </text:list-item>
            <text:list-item>
              <text:p text:style-name="List_20_1_Content"> <text:span text:style-name="Strong_20_Emphasis">1483</text:span> Kaiser Friedrich III. für Nikolaus von Popplau</text:p>
            </text:list-item>
            <text:list-item>
              <text:p text:style-name="List_20_1_Content"> <text:span text:style-name="Strong_20_Emphasis">1486</text:span> Bernhard von Breydenbach: Sanctarum <text:a xlink:type="simple" xlink:href="https://willys-treffen.de/doku.php/wiki/peregrinatio" text:style-name="Internet_20_link" text:visited-style-name="Visited_20_Internet_20_Link">peregrinationum</text:a> in montem Syon atque in montem Synai opusculum</text:p>
            </text:list-item>
            <text:list-item>
              <text:p text:style-name="List_20_1_Content"> <text:span text:style-name="Strong_20_Emphasis">1493</text:span> Hans Hundt: Rechnung aller einname und ausgabe</text:p>
            </text:list-item>
            <text:list-item>
              <text:p text:style-name="List_20_1_Content"> <text:span text:style-name="Strong_20_Emphasis">1494</text:span>/95 Hieronymus Münzer: <text:a xlink:type="simple" xlink:href="https://willys-treffen.de/doku.php/wiki/itinerar" text:style-name="Internet_20_link" text:visited-style-name="Visited_20_Internet_20_Link">Itinerarium</text:a></text:p>
            </text:list-item>
            <text:list-item>
              <text:p text:style-name="List_20_1_Content"> <text:span text:style-name="Strong_20_Emphasis">1496</text:span> bis 1498 Arnold von Harff: Pilgerfahrt</text:p>
            </text:list-item>
            <text:list-item>
              <text:p text:style-name="List_20_1_Content"> <text:span text:style-name="Strong_20_Emphasis">1498</text:span> Balthasar Schrautenbach: Rechenschaftsbericht über seine Romreise</text:p>
            </text:list-item>
            <text:list-item>
              <text:p text:style-name="List_20_1_Content"> <text:span text:style-name="Strong_20_Emphasis">1505</text:span>/1506 Balthasar Sprenger: <text:a xlink:type="simple" xlink:href="https://willys-treffen.de/doku.php/wiki/weg" text:style-name="Internet_20_link" text:visited-style-name="Visited_20_Internet_20_Link">Iter</text:a> Indicum</text:p>
            </text:list-item>
            <text:list-item>
              <text:p text:style-name="List_20_1_Content_Last"> <text:span text:style-name="Strong_20_Emphasis">1514</text:span> Francesco Suriano für Sebastian von Rotenhan</text:p>
            </text:list-item>
          </text:list>
        </text:list-item>
      </text:list>
      <text:p text:style-name="Horizontal_20_Line"/>
      <text:list text:style-name="List_20_1" text:continue-numbering="false">
        <text:list-item>
          <text:p text:style-name="List_20_1_Content_First"> <text:span text:style-name="Source_20_Text">Bovill, E. W.</text:span><text:line-break/><text:span text:style-name="Emphasis">Saharan Explorers of the Fifteenth Century.</text:span><text:line-break/>Journal of the Royal African Society, 28.109 (1928) 19–27. <text:a xlink:type="simple" xlink:href="https://www.jstor.org/stable/716995" text:style-name="Internet_20_link" text:visited-style-name="Visited_20_Internet_20_Link">Online</text:a></text:p>
        </text:list-item>
        <text:list-item>
          <text:p text:style-name="List_20_1_Content"> <text:span text:style-name="Source_20_Text">Enenkel, Karl A. E.</text:span>; <text:span text:style-name="Source_20_Text">Heck, Paul van</text:span>; <text:span text:style-name="Source_20_Text">Westerweel, Bart</text:span> <text:line-break/><text:span text:style-name="Emphasis">Reizen en reizigers in de Renaissance: Eigen en vreemd in oude en nieuwe werelden.</text:span><text:line-break/>234 S. Bibliogr. S. 117-129 Amsterdam 1998. Inhalt u.a.:</text:p>
          <text:list text:style-name="List_20_1">
            <text:list-item>
              <text:p text:style-name="List_20_1_Content"> Hamilton, Alastair<text:line-break/>Arabische reizigers in Europa</text:p>
            </text:list-item>
            <text:list-item>
              <text:p text:style-name="List_20_1_Content"> Neuber, Wolfgang<text:line-break/>Duitse reizigers in de Nieuwe Wereld</text:p>
            </text:list-item>
          </text:list>
        </text:list-item>
        <text:list-item>
          <text:p text:style-name="List_20_1_Content"> <text:span text:style-name="Source_20_Text">Herbers, Klaus</text:span><text:line-break/><text:span text:style-name="Emphasis">Kulturtransfer durch Reisende? Schlesische und andere Westeuropa-Reisende im 15. Jahrhundert</text:span><text:line-break/>S. 337-366 in: Popp, Dietmar; Suckale, Robert (Hg.): Die Jagiellonen. Kunst und Kultur einer europäischen Dynastie an der Wende zur Neuzeit. Nürnberg 2002: Verlag des Germanischen Nationalmuseums. </text:p>
        </text:list-item>
        <text:list-item>
          <text:p text:style-name="List_20_1_Content"> <text:span text:style-name="Source_20_Text">Herbers, Klaus</text:span><text:line-break/><text:span text:style-name="Emphasis">Schlesische und andere Westeuropa-Reisende im 15. Jahrhundert</text:span><text:line-break/>S. 97-116 in: Peregrinatio ad veritatem: studia ofiarowane Profesor Aleksandrze Witkowskiej OSU z okazji 40-lecia pracy naukowej. Lublin 2004</text:p>
        </text:list-item>
        <text:list-item>
          <text:p text:style-name="List_20_1_Content"> <text:span text:style-name="Source_20_Text">Howard, Clare</text:span><text:line-break/><text:span text:style-name="Emphasis">English <text:a xlink:type="simple" xlink:href="https://willys-treffen.de/doku.php/wiki/traveller" text:style-name="Internet_20_link" text:visited-style-name="Visited_20_Internet_20_Link">Travellers</text:a> of the Renaissance.</text:span><text:line-break/>New York, London: John Lane, 1913<text:line-break/>Zwischen 1450 und 1600 lassen sich 35 Reiseberichte englischer Reisender fassen, die hier mit deren zusammen 27 Farb- und 45 Schwarzweißabbildungen zugrunde liegen. Von den frühen Karten Venedigs werden hier abgebildet: </text:p>
          <text:list text:style-name="List_20_1">
            <text:list-item>
              <text:p text:style-name="List_20_1_Content"> <text:span text:style-name="Strong_20_Emphasis">1486</text:span> die Karte von <text:span text:style-name="Source_20_Text">Erhard Reuwich</text:span> für <text:span text:style-name="Source_20_Text">Bernard von Breydenbachs</text:span> „Peregrinatio in Terram Sanctam“,</text:p>
            </text:list-item>
            <text:list-item>
              <text:p text:style-name="List_20_1_Content"> <text:span text:style-name="Strong_20_Emphasis">1493</text:span> <text:span text:style-name="Source_20_Text">Hartmann Schedels</text:span> <text:span text:style-name="Emphasis">Liber chronicarum</text:span> </text:p>
            </text:list-item>
            <text:list-item>
              <text:p text:style-name="List_20_1_Content"> <text:span text:style-name="Strong_20_Emphasis">1500</text:span> <text:span text:style-name="Source_20_Text">Jacopo de Barbaris</text:span> Luftaufnahme von Venedig und </text:p>
            </text:list-item>
            <text:list-item>
              <text:p text:style-name="List_20_1_Content"> von <text:span text:style-name="Source_20_Text">Georg Braun</text:span> und <text:span text:style-name="Source_20_Text">Frans Hogenberg</text:span>: Karte von Venedig in <text:span text:style-name="Emphasis">Civitates orbis terrarum</text:span> (1572, 1617)</text:p>
            </text:list-item>
          </text:list>
        </text:list-item>
        <text:list-item>
          <text:p text:style-name="List_20_1_Content">  <text:span text:style-name="Source_20_Text">Marques, Antonio Henrique de Oliveira</text:span><text:line-break/><text:span text:style-name="Emphasis">Deutsche Reisende im Portugal des 15. Jahrhunderts</text:span><text:line-break/>S. 11–26 in: Lopes, Marilia dos Santos; Hanenberg, Peter; Knefelkamp, Ulrich (Hg.): Portugal und Deutschland auf dem Weg nach Europa. Portugal e Alemanha a caminho para a Europa (=Weltbild und Kulturbegegnung, 5) Pfaffenweiler 1995: Centaurus.</text:p>
        </text:list-item>
        <text:list-item>
          <text:p text:style-name="List_20_1_Content"> <text:span text:style-name="Source_20_Text">Paravicini, Werner</text:span> (Hg.)<text:line-break/><text:span text:style-name="Emphasis">Europäische Reiseberichte des späten Mittelalters</text:span><text:line-break/>Eine analytische Bibliographie.<text:line-break/>Frankfurt am Main: P. Lang. <text:a xlink:type="simple" xlink:href="https://digiberichte.de/home/" text:style-name="Internet_20_link" text:visited-style-name="Visited_20_Internet_20_Link">Online</text:a> mit rund 1.400 Titeln (Bibliographie) und fast 200 Volltexten sowie Registern zu Orten.</text:p>
          <text:list text:style-name="List_20_1">
            <text:list-item>
              <text:p text:style-name="List_20_1_Content"> 1: <text:span text:style-name="Emphasis">Deutsche Reiseberichte</text:span><text:line-break/>bearbeitet von Christian Halm [2001], 5, 563 S.</text:p>
            </text:list-item>
            <text:list-item>
              <text:p text:style-name="List_20_1_Content"> 2: <text:span text:style-name="Emphasis">Französische Reiseberichte</text:span><text:line-break/>bearbeitet von Jörg Wettlaufer 1999, 12, 270 S. Bibliogr. S. 203-224.</text:p>
            </text:list-item>
            <text:list-item>
              <text:p text:style-name="List_20_1_Content"> 3: <text:span text:style-name="Emphasis">Niederländische Reiseberichte</text:span><text:line-break/>bearbeitet von Jan Hirschbiegel 2000, XXIII, 414 S. <text:line-break/>39 Titel von <text:span text:style-name="Source_20_Text">Johannes Hese</text:span> (1389) bis <text:span text:style-name="Source_20_Text">Jan Hendrikszoon van Beveren</text:span> (1536), dazu das <text:span text:style-name="Emphasis">Brügger <text:a xlink:type="simple" xlink:href="https://willys-treffen.de/doku.php/wiki/itinerar" text:style-name="Internet_20_link" text:visited-style-name="Visited_20_Internet_20_Link">Itinerar</text:a></text:span> (um 1380).</text:p>
            </text:list-item>
          </text:list>
        </text:list-item>
        <text:list-item>
          <text:p text:style-name="List_20_1_Content_Last"> <text:span text:style-name="Source_20_Text">Seybolt, Robert Francis</text:span><text:line-break/><text:span text:style-name="Emphasis">Burkhard Zink: A Wandering <text:a xlink:type="simple" xlink:href="https://willys-treffen.de/doku.php/wiki/scholar" text:style-name="Internet_20_link" text:visited-style-name="Visited_20_Internet_20_Link">Scholar</text:a> of the Fifteenth Century</text:span>.<text:line-break/>The Journal of English and Germanic Philology 19.4 (1920) 520-28.<text:line-break/>=Burkhard Zingg, 1396–1475</text:p>
        </text:list-item>
      </text:list>
      <text:p text:style-name="Text_20_body">→ <text:a xlink:type="simple" xlink:href="https://willys-treffen.de/doku.php/wiki/carreira_da_india" text:style-name="Internet_20_link" text:visited-style-name="Visited_20_Internet_20_Link">Carreira da India</text:a></text:p>
      <text:h text:style-name="Heading_20_3" text:outline-level="3"><text:bookmark-start text:name="__RefHeading___der_seeweg_nach_indienchristoph_kolumbus_auf_der_westlichen_route_8"/><text:bookmark-start text:name="der_seeweg_nach_indienchristoph_kolumbus_auf_der_westlichen_route"/>Der Seeweg nach Indien: Christoph Kolumbus auf der westlichen Route<text:bookmark-end text:name="__RefHeading___der_seeweg_nach_indienchristoph_kolumbus_auf_der_westlichen_route_8"/><text:bookmark-end text:name="der_seeweg_nach_indienchristoph_kolumbus_auf_der_westlichen_route"/></text:h>
      <text:p text:style-name="Text_20_body"><text:span text:style-name="Source_20_Text">Christoph Kolumbus</text:span> (1451–1506) sollte im Auftrag des spanischen Königspaars <text:span text:style-name="Source_20_Text">Isabella I. von Kastilien</text:span> und <text:span text:style-name="Source_20_Text">Ferdinand II. von Aragon</text:span> einen westlichen Seeweg nach Indien und China finden; er selbst nennt <text:span text:style-name="Emphasis">Quinsay</text:span> als Ziel, das heutige <text:span text:style-name="Emphasis">Hangzhou</text:span>; bei Marco Polo ‚<text:span text:style-name="Emphasis">Stadt des Himmels</text:span>‘.</text:p>
      <text:list text:style-name="List_20_1" text:continue-numbering="false">
        <text:list-item>
          <text:p text:style-name="List_20_1_Content_First"> 1492/93 entdeckte er bei seiner ersten Fahrt»die Westindischen Inseln« (= Inseln der Bahamas), erreichte  Kuba und Hispaniola (Haiti).</text:p>
        </text:list-item>
        <text:list-item>
          <text:p text:style-name="List_20_1_Content"> 1493/94 steuerte er erneut Kuba an. </text:p>
        </text:list-item>
        <text:list-item>
          <text:p text:style-name="List_20_1_Content_Last"> 1498 (die dritte Fahrt) entdeckte er Trinidad und deutete die Küste Venezuelas zutreffend als Festland, war jedoch lebenslang überzeugt, China gefunden zu haben.</text:p>
        </text:list-item>
      </text:list>
      <text:list text:style-name="List_20_1" text:continue-numbering="false">
        <text:list-item>
          <text:p text:style-name="LastListParagraph_List_20_1_Content_First"> <text:span text:style-name="Source_20_Text">Christoph Kolumbus</text:span> (ca 1451–1506) <text:a xlink:type="simple" xlink:href="https://willys-treffen.de/doku.php/wiki/literaturliste_biographien#c" text:style-name="Internet_20_link" text:visited-style-name="Visited_20_Internet_20_Link">Biographie</text:a><text:line-break/><text:span text:style-name="Source_20_Text">Columbus, Christoph</text:span><text:line-break/>Schiffstagebuch [1492–1493].<text:line-break/>Übersetzt von Roland Erb. Frankfurt a. M.: Röderberg, 1981. </text:p>
        </text:list-item>
      </text:list>
      <text:list text:style-name="List_20_1" text:continue-numbering="false">
        <text:list-item>
          <text:p text:style-name="List_20_1_Content_First"> <text:span text:style-name="Source_20_Text">Volker Bialas</text:span><text:line-break/><text:span text:style-name="Emphasis">Kosmographische Voraussetzungen für die europäischen Entdeckungen und Eroberungen um 1500</text:span><text:line-break/>Zum 500. Jahrestag der Columbusfahrt<text:line-break/>Zeitschrift für Vermessungswesen 117 (1992) 707-716</text:p>
        </text:list-item>
        <text:list-item>
          <text:p text:style-name="List_20_1_Content"> <text:span text:style-name="Source_20_Text">Chiapelli, Fredi</text:span> (Hg.)<text:line-break/><text:span text:style-name="Emphasis">First Images of America: The Impact of the New World on the Old</text:span>.<text:line-break/>515 S., 480 S. Berkeley 1976: University of California Press. <text:a xlink:type="simple" xlink:href="http://bvbr.bib-bvb.de:8991/exlibris/aleph/a23_1/apache_media/Q43DEIFR4HP267X149236EB5M1JNQQ.pdf" text:style-name="Internet_20_link" text:visited-style-name="Visited_20_Internet_20_Link">Inhalt</text:a></text:p>
        </text:list-item>
        <text:list-item>
          <text:p text:style-name="List_20_1_Content"> <text:span text:style-name="Source_20_Text">Richard Hennig</text:span><text:line-break/><text:span text:style-name="Emphasis"><text:span text:style-name="Source_20_Text">Columbus</text:span> und seine Tat</text:span><text:line-break/>Eine kritische Studie über die Vorgeschichte der Fahrt von 1492<text:line-break/>Bremen 1940</text:p>
        </text:list-item>
        <text:list-item>
          <text:p text:style-name="List_20_1_Content"> <text:span text:style-name="Source_20_Text">Bernd Henningsen</text:span><text:line-break/><text:span text:style-name="Emphasis">Ein dänischer Columbus-Mythos</text:span>.<text:line-break/><text:span text:style-name="Source_20_Text">Johannes V. Jensen</text:span> und die längste Reise.<text:line-break/>In: Titus Heydenreich (Hrsg.): Columbus zwischen zwei Welten. <text:line-break/>Historische und literarische Wertungen aus fünf Jahrhunderten.<text:line-break/>Frankfurt/M. 1992 (= Lateinamerika-Studien) S. 669–695</text:p>
        </text:list-item>
        <text:list-item>
          <text:p text:style-name="List_20_1_Content"> <text:span text:style-name="Source_20_Text">Samuel Eliot Morison</text:span><text:line-break/><text:span text:style-name="Emphasis">Admiral of the ocean sea : a life of Christopher Columbus</text:span>.<text:line-break/>Erwin Raisz (Karten), Bertram Greene (Zeichnungen) VI, 445; XLV, 448 S., Abb., Tafeln, Karten. Boston 1942: Little, Brown and Co.</text:p>
        </text:list-item>
        <text:list-item>
          <text:p text:style-name="List_20_1_Content"> ders.<text:line-break/><text:span text:style-name="Emphasis">European Discovery of America.</text:span><text:line-break/>Band 1: The northern voyages, A.D. 500-1600 XVII, [1], 712 S. und 2: The southern voyages, A. D. 1492-1616. 758  S. New York 1971-1974: Oxford Univ. Press.</text:p>
        </text:list-item>
        <text:list-item>
          <text:p text:style-name="List_20_1_Content"> ders.<text:line-break/><text:span text:style-name="Emphasis">Portuguese voyages to America in the fifteenth century.</text:span><text:line-break/>XIV, 151 (=Harvard historical monographs, 14) New York 1965: Octagon Books [Reprint 1940]</text:p>
        </text:list-item>
        <text:list-item>
          <text:p text:style-name="List_20_1_Content"> <text:span text:style-name="Source_20_Text">Nunn, George E.</text:span><text:line-break/><text:span text:style-name="Emphasis">The Geographical Conceptions of Columbus.</text:span><text:line-break/>Diss. (=American Geographical Society of New York, 14) 6, 148 S. University of California 1924 sowie 1992 (The geographical conceptions of Columbus : a critical consideration of four problems ) University of Wisconsin-Milwaukee 195 S., Taf. Ill., Kart.</text:p>
        </text:list-item>
        <text:list-item>
          <text:p text:style-name="List_20_1_Content"> ders.<text:line-break/><text:span text:style-name="Emphasis">A reported map of Columbus</text:span>.<text:line-break/>The Geographical Review. New-York, 15 (1925) 688-690. </text:p>
        </text:list-item>
        <text:list-item>
          <text:p text:style-name="List_20_1_Content"> <text:span text:style-name="Source_20_Text">Revelli, Paolo</text:span><text:line-break/><text:span text:style-name="Emphasis">Un cartografo genovese amico a Cristoforo Colombo: <text:span text:style-name="Source_20_Text">Nicolo Caveri</text:span> (Nicolaus de Caverio)</text:span>.<text:line-break/>Academia nazionale dei Lincei. Rendiconti della classe di scienze morali, storiche e filologiche. Roma, sér. VIII, 2 (1947) 449-458.</text:p>
        </text:list-item>
        <text:list-item>
          <text:p text:style-name="List_20_1_Content"> <text:span text:style-name="Source_20_Text">Thacher, John Boyd</text:span><text:line-break/><text:span text:style-name="Emphasis">The Continent of America: Its Discovery and its Baptism. An essay on the nomenclature of the Old Continents, etc.</text:span><text:line-break/>XVII, 270 S. New York 1896: W.E. Benjamin.</text:p>
        </text:list-item>
        <text:list-item>
          <text:p text:style-name="List_20_1_Content"> <text:span text:style-name="Source_20_Text">Whitaker, Arthur S.</text:span><text:line-break/><text:span text:style-name="Emphasis">The Western Hemisphere Idea: Its Rise and Decline.</text:span><text:line-break/>X, 194 S. Ithaca, N.Y. 1954/1969:  Cornell University Press</text:p>
        </text:list-item>
        <text:list-item>
          <text:p text:style-name="List_20_1_Content_Last"> <text:span text:style-name="Emphasis">Briefe und Berichte über die frühesten Reisen nach Amerika und Ostindien aus den Jahren 1497 bis 1506 aus Dr. <text:span text:style-name="Source_20_Text">Conrad Peutingers</text:span> Nachlass.</text:span> = Anhang von: <text:span text:style-name="Emphasis">Tagebuch des <text:span text:style-name="Source_20_Text">Lucas Rem</text:span> aus den Jahren 1494-1541.</text:span> Ein Beitrag zur Handelsgeschichte der Stadt Augsburg. Mitgeteilt, mit erl. Bem. und einem Anhang von noch ungedruckten Briefen und Berichten über die Entdeckung des neuen Seeweges nach Amerika und Ostindien versehen.<text:line-break/>Jahresbericht des historischen Kreisvereins im Regierungsbezirke von Schwaben und Neuberg 26 (1860) 111-170 Augsburg 1861. Online <text:a xlink:type="simple" xlink:href="https://mdz-nbn-resolving.de/details:bsb00123721" text:style-name="Internet_20_link" text:visited-style-name="Visited_20_Internet_20_Link">1</text:a> und  <text:a xlink:type="simple" xlink:href="https://www.digitale-sammlungen.de/view/bsb10377716" text:style-name="Internet_20_link" text:visited-style-name="Visited_20_Internet_20_Link">2</text:a>  </text:p>
        </text:list-item>
      </text:list>
      <text:h text:style-name="Heading_20_3" text:outline-level="3"><text:bookmark-start text:name="__RefHeading___bildungshunger_9"/><text:bookmark-start text:name="bildungshunger"/>Bildungshunger<text:bookmark-end text:name="__RefHeading___bildungshunger_9"/><text:bookmark-end text:name="bildungshunger"/></text:h>
      <text:p text:style-name="Text_20_body">→ <text:a xlink:type="simple" xlink:href="https://willys-treffen.de/doku.php/wiki/literaturliste_grand_tour_und_bildungsreisen" text:style-name="Internet_20_link" text:visited-style-name="Visited_20_Internet_20_Link">Literaturliste Grand Tour und Bildungsreisen</text:a></text:p>
      <text:list text:style-name="List_20_1" text:continue-numbering="false">
        <text:list-item>
          <text:p text:style-name="List_20_1_Content_First"> <text:span text:style-name="Source_20_Text">Herbers, Klaus</text:span><text:line-break/><text:span text:style-name="Emphasis">Der <text:a xlink:type="simple" xlink:href="https://willys-treffen.de/doku.php/wiki/reisebuch" text:style-name="Internet_20_link" text:visited-style-name="Visited_20_Internet_20_Link">Reisebericht</text:a> des <text:span text:style-name="Source_20_Text">Hieronymus Münzer</text:span></text:span><text:line-break/>Ein Nürnberger Arzt auf der „Suche nach der Wahrheit“ in Westeuropa (1494/95).<text:line-break/>Narr Francke Attempto Verlag, 2020</text:p>
        </text:list-item>
        <text:list-item>
          <text:p text:style-name="List_20_1_Content"> <text:span text:style-name="Source_20_Text">Irrgang, Stephanie</text:span><text:line-break/><text:span text:style-name="Emphasis"><text:a xlink:type="simple" xlink:href="https://willys-treffen.de/doku.php/wiki/peregrinate" text:style-name="Internet_20_link" text:visited-style-name="Visited_20_Internet_20_Link">Peregrinatio</text:a> academica</text:span><text:line-break/>Wanderungen und Karrieren von Gelehrten der Universitäten Rostock, Greifswald, Trier und Mainz im 15. Jahrhundert.<text:line-break/>Freie Univ., Diss. Berlin 2001. 310 S. Stuttgart 2002: Steiner.</text:p>
        </text:list-item>
        <text:list-item>
          <text:p text:style-name="List_20_1_Content_Last"> <text:span text:style-name="Source_20_Text">Kraack Detlef</text:span><text:line-break/><text:span text:style-name="Emphasis">Monumentale Zeugnisse der spätmittelalterlichen Adelsreise.<text:line-break/>Inschriften und Graffiti des 14.–16. Jahrhunderts.</text:span><text:line-break/>XI, 571 S. Göttingen: Vandenhoeck &amp; Ruprecht, 1997.</text:p>
        </text:list-item>
      </text:list>
      <text:h text:style-name="Heading_20_2" text:outline-level="2"><text:bookmark-start text:name="__RefHeading___raum_orientierung_10"/><text:bookmark-start text:name="raum_orientierung"/>Raum &amp; Orientierung<text:bookmark-end text:name="__RefHeading___raum_orientierung_10"/><text:bookmark-end text:name="raum_orientierung"/></text:h>
      <text:list text:style-name="List_20_1" text:continue-numbering="false">
        <text:list-item>
          <text:p text:style-name="List_20_1_Content_First"> <text:span text:style-name="Strong_20_Emphasis">1427</text:span> erschien die erste Landkarte von Skandinavien, gezeichnet von <text:span text:style-name="Source_20_Text">Claudius Clausson Svart</text:span> (= Claudius Clavus Svartbo, geboren 1388 auf Fünen) als Beilage einer Ausgabe der Geographica des Ptolemäus, darauf ist erstmals Grönland zu sehen.</text:p>
          <text:list text:style-name="List_20_1">
            <text:list-item>
              <text:p text:style-name="List_20_1_Content"> <text:span text:style-name="Source_20_Text">Axel Anthong Bjørnbo</text:span>, <text:span text:style-name="Source_20_Text">Carl S. Petersen</text:span><text:line-break/><text:span text:style-name="Emphasis">Der Däne Claudius Claussøn Swart (Claudius Clavus). Der älteste Kartograph des Nordens, der erste Ptolemäus-Epigon der Renaissance. Eine Monographie.</text:span><text:line-break/>Innsbruck 1909: Wagner’sche Universitätsbuchhandlung.</text:p>
            </text:list-item>
            <text:list-item>
              <text:p text:style-name="List_20_1_Content_Last">  <text:span text:style-name="Source_20_Text">Kirsten Andresen Seaver</text:span><text:line-break/><text:span text:style-name="Emphasis">Saxo meets Ptolemy: Claudius Clavus and the ‘Nancy map’</text:span>.<text:line-break/>Norsk Geografisk Tidsskrift, Norwegian Journal of Geography, 67.2 (2013) 72-86, <text:a xlink:type="simple" xlink:href="https://doi.org/10.1080/00291951.2013.784353" text:style-name="Internet_20_link" text:visited-style-name="Visited_20_Internet_20_Link">DOI</text:a></text:p>
            </text:list-item>
          </text:list>
        </text:list-item>
      </text:list>
      <text:list text:style-name="List_20_1" text:continue-numbering="false">
        <text:list-item>
          <text:p text:style-name="List_20_1_Content_First"> <text:span text:style-name="Source_20_Text">Amslinger, Julia</text:span><text:line-break/><text:span text:style-name="Emphasis"><text:a xlink:type="simple" xlink:href="https://willys-treffen.de/doku.php/wiki/orientierung" text:style-name="Internet_20_link" text:visited-style-name="Visited_20_Internet_20_Link">Orientierung</text:a>ssysteme und <text:a xlink:type="simple" xlink:href="https://willys-treffen.de/doku.php/wiki/utopie" text:style-name="Internet_20_link" text:visited-style-name="Visited_20_Internet_20_Link">Nirgendorte</text:a></text:span>.<text:line-break/>Zur Metaphorik von Kompass und <text:a xlink:type="simple" xlink:href="https://willys-treffen.de/doku.php/wiki/kartographie" text:style-name="Internet_20_link" text:visited-style-name="Visited_20_Internet_20_Link">Karte</text:a> in der Frühen Neuzeit.<text:line-break/>S. 181–200 in: Lose Leute. Leiden, Niederlande 2019 : Brill, Fink, <text:a xlink:type="simple" xlink:href="https://doi.org/10.30965/9783846761724_013" text:style-name="Internet_20_link" text:visited-style-name="Visited_20_Internet_20_Link">DOI</text:a></text:p>
        </text:list-item>
        <text:list-item>
          <text:p text:style-name="List_20_1_Content"> <text:span text:style-name="Source_20_Text">Baumgärtner, Ingrid</text:span><text:line-break/><text:span text:style-name="Emphasis">Kartographie, Reisebericht und Humanismus. Die Erfahrung in der Weltkarte des venezianischen Kamaldulensermönchs Fra Mauro († 1459).</text:span><text:line-break/>Das Mittelalter 3.2 (1998): 161-198.</text:p>
        </text:list-item>
        <text:list-item>
          <text:p text:style-name="List_20_1_Content"> <text:span text:style-name="Source_20_Text">Berlinghieri, Francesco</text:span>; <text:span text:style-name="Source_20_Text">Marsilius Ficinus</text:span> (Apolog)<text:line-break/><text:span text:style-name="Emphasis">Geographia di <text:span text:style-name="Source_20_Text">Francesco Berlinghieri</text:span> Fiorentino in terza rima et lingva Toscana distincta con le sve tavole in varii siti et provincie secondo la geographia et distinctione dele tauole di <text:span text:style-name="Source_20_Text">Ptolomeo</text:span></text:span>.<text:line-break/>244 S., 31 Kupferstich-Karten. <text:span text:style-name="Strong_20_Emphasis">Florenz vor 1482</text:span>: Nicolaus Laurentii.</text:p>
        </text:list-item>
        <text:list-item>
          <text:p text:style-name="List_20_1_Content"> <text:span text:style-name="Source_20_Text">Jerker Blomqvist</text:span><text:line-break/><text:span text:style-name="Emphasis">The Geography of the Baltic as Seen by the Greeks</text:span><text:line-break/>From <text:span text:style-name="Source_20_Text">Claudius Ptolemy</text:span> to <text:span text:style-name="Source_20_Text">Laskaris Kananos</text:span><text:line-break/>in Bettina Amden et al. (eds.), Noctes Atticae: 34 Articles on Graeco-Roman Antiquity and its Nachleben (Museum Tusculanum Press, 2002), pp. 36–51<text:line-break/><text:span text:style-name="Source_20_Text">Laskaris Kananos</text:span> oder Lascaris Cananus, vermutlich ein Kaufmann, bereiste etwa <text:span text:style-name="Strong_20_Emphasis">1438/39</text:span> die Osteeländer, Großbritannien und Island.</text:p>
        </text:list-item>
        <text:list-item>
          <text:p text:style-name="List_20_1_Content"> <text:span text:style-name="Source_20_Text">Dati, Gregorio</text:span><text:line-break/><text:span text:style-name="Emphasis">La Sfera</text:span>.<text:line-break/><text:span text:style-name="Source_20_Text">Florenz Johannes Petri</text:span> <text:span text:style-name="Strong_20_Emphasis">um 1472</text:span> und <text:span text:style-name="Source_20_Text">Bartolommeo di Libri</text:span> 1482-1511.<text:line-break/> Gregorio Dati [1362-1435] verfasste ein Lehrwerk über die <text:a xlink:type="simple" xlink:href="https://willys-treffen.de/doku.php/wiki/erde" text:style-name="Internet_20_link" text:visited-style-name="Visited_20_Internet_20_Link">Erde</text:a> und den Kosmos mit 48 Gedichten zu je drei Strophen mit jeweils acht Versen und zahlreichen Zeichnungen und Karten u.a.: Westasien, Marokko, westlcihes Mittelmeer, Tunis, Tripolis, Nilmündung, Palästina, kleinasien (Süd- und Westküste), Dardanellen, Schwarzes Meer, Asowsches Meer. </text:p>
        </text:list-item>
        <text:list-item>
          <text:p text:style-name="List_20_1_Content"> <text:span text:style-name="Source_20_Text">Doris Gebel</text:span><text:line-break/><text:span text:style-name="Emphasis"><text:span text:style-name="Source_20_Text">Nikolaus von Kues</text:span> und <text:span text:style-name="Source_20_Text">Enea Silvio Piccolomini</text:span></text:span><text:line-break/>Bilder der außereuropäischen <text:a xlink:type="simple" xlink:href="https://willys-treffen.de/doku.php/wiki/welt" text:style-name="Internet_20_link" text:visited-style-name="Visited_20_Internet_20_Link">Welt</text:a> als Spiegelung europäischer Sozialverhältnisse im <text:a xlink:type="simple" xlink:href="https://willys-treffen.de/doku.php/wiki/reisegenerationen#ab_dem_15._jahrhundert" text:style-name="Internet_20_link" text:visited-style-name="Visited_20_Internet_20_Link">15. Jahrhundert</text:a><text:line-break/>Diss. Hamburg 1977 </text:p>
        </text:list-item>
        <text:list-item>
          <text:p text:style-name="List_20_1_Content"> <text:span text:style-name="Source_20_Text">Gallois, L.</text:span><text:line-break/><text:span text:style-name="Emphasis">Les géographes allemands de la Renaissance.</text:span><text:line-break/>Diss. xx, 266 S. (=Bibliothèque de la Faculté des lettres de Lyon, t13) Paris 1890: E. Leroux.</text:p>
        </text:list-item>
        <text:list-item>
          <text:p text:style-name="List_20_1_Content"> <text:span text:style-name="Source_20_Text">Glacken, Clarence J.</text:span><text:line-break/><text:span text:style-name="Emphasis">L’histoire de la pensée géographique. Les temps modernes (XVe–XVIIe siècle)</text:span>.<text:line-break/>Paris 2000: Éditions du CTHS.</text:p>
        </text:list-item>
        <text:list-item>
          <text:p text:style-name="List_20_1_Content"> <text:span text:style-name="Source_20_Text">Heawood, Edward</text:span><text:line-break/><text:span text:style-name="Emphasis">The World map before and after Magellan's voyage.</text:span><text:line-break/>The Geographical Journal London  57.6 (1921) 431-446</text:p>
        </text:list-item>
        <text:list-item>
          <text:p text:style-name="List_20_1_Content"> <text:span text:style-name="Source_20_Text">Ptolomaeus, Claudius</text:span><text:line-break/><text:span text:style-name="Emphasis">Kosmographia.</text:span> [=Geographike Hyphegesis]<text:line-break/><text:span text:style-name="Strong_20_Emphasis">Rom 1478</text:span>: C. [Konrad] Sweynheym.<text:line-break/>Claudius Ptolomaeus [etwa 100-160 n. Chr.], ein griechischer Mathematiker, ermittelte für 8000 Orte der damals bekannten <text:a xlink:type="simple" xlink:href="https://willys-treffen.de/doku.php/wiki/welt" text:style-name="Internet_20_link" text:visited-style-name="Visited_20_Internet_20_Link">Welt</text:a> deren genaue Lage und legte dafür den Nullmeridian auf die Kanarischen Inseln; die Kugelform der <text:a xlink:type="simple" xlink:href="https://willys-treffen.de/doku.php/wiki/erde" text:style-name="Internet_20_link" text:visited-style-name="Visited_20_Internet_20_Link">Erde</text:a> war ihm selbstverständlich. Er konnte zurückgreifen auf das Wissen von <text:span text:style-name="Source_20_Text">Apollonius von Perge</text:span>, <text:span text:style-name="Source_20_Text">Eratosthenes</text:span>, <text:span text:style-name="Source_20_Text">Poseidonius</text:span>, <text:span text:style-name="Source_20_Text">Hipparch</text:span>; Vorarbeiten dazu sind dem Geographen <text:span text:style-name="Source_20_Text">Marinos von Tyros</text:span> (1./2. Jh. n. Chr.) zu verdanken; spätere Ergänzungen dem <text:span text:style-name="Source_20_Text">Agathodaimon von Alexandrien</text:span>. <text:line-break/>Sein Werk wurde ins Arabische übersetzt und <text:span text:style-name="Emphasis">Almagest</text:span> (Syntax mathematica) betitelt.<text:line-break/>Dieses Wissen wurde in der Frühzeit des Buchdrucks als »Wiegendruck« (Inkunabel) veröffentlicht, zuerst ins Lateinische übersetzt von <text:span text:style-name="Source_20_Text">Angelus Vadius</text:span> und <text:span text:style-name="Source_20_Text">Barnabas Picardus</text:span> in Vicenza 1475, dann von <text:span text:style-name="Source_20_Text">Dominicus de Lapis</text:span> in Bologna 1477 und von <text:span text:style-name="Source_20_Text">Domitius Calderinus</text:span> aus Verona in Rom 1478 erstmals mit Karten, die <text:span text:style-name="Source_20_Text">Konrad Sweynheym</text:span> ab 1473 zeichnete und die nach seinem Tod <text:span text:style-name="Source_20_Text">Arnold Buckinck</text:span> abschloss. 1482 gab <text:span text:style-name="Source_20_Text">Donnus Nicolaus Germanus</text:span> das Werk in Ulm heraus auf 133 großformatigen Blättern als ersten in Deutschland gedruckten Atlas. Die 32 doppelseitigen Holzschnittkarten erstellte <text:span text:style-name="Source_20_Text">Johannes »Schnitzer«</text:span> aus Armßheim.</text:p>
          <text:list text:style-name="List_20_1">
            <text:list-item>
              <text:p text:style-name="List_20_1_Content"> <text:span text:style-name="Source_20_Text">Graßhoff, Gerd, Florian Mittenhuber, Elisabeth Rinner</text:span><text:line-break/><text:span text:style-name="Emphasis">Of paths and places: the origin of Ptolemy’s Geography,</text:span><text:line-break/>Archive for History of Exact Sciences. 71.6 (2017) 483-508.</text:p>
            </text:list-item>
            <text:list-item>
              <text:p text:style-name="List_20_1_Content"> <text:span text:style-name="Source_20_Text">Kleineberg, Andreas, Christian Marx, Dieter Lelgemann, Eberhard Knobloch</text:span><text:line-break/><text:span text:style-name="Emphasis">Germania und die Insel Thule</text:span>.<text:line-break/>Die Entschlüsselung von Ptolemaios' „Atlas der <text:a xlink:type="simple" xlink:href="https://willys-treffen.de/doku.php/wiki/oikumene" text:style-name="Internet_20_link" text:visited-style-name="Visited_20_Internet_20_Link">Oikumene</text:a>“.<text:line-break/>131 S., Darmstadt: Wissenschaftliche Buchgesellschaft (WBG) 2012<text:line-break/>Ein interdisziplinäres Team, unter anderem mit Geodäten und Wissenschaftshistorikern, hat versucht, die Städtenamen aus dem Werk von Ptomelaios zu identifizieren, indem sie die antiken geographischen Koordinaten entschlüsselte.</text:p>
            </text:list-item>
          </text:list>
        </text:list-item>
        <text:list-item>
          <text:p text:style-name="List_20_1_Content"> <text:span text:style-name="Source_20_Text">Roukema, E.</text:span><text:line-break/><text:span text:style-name="Emphasis">A discovery of Yucatan prior to 1503</text:span>.<text:line-break/>Imago Mundi, XIII (1956) 30-38, Karte.</text:p>
        </text:list-item>
        <text:list-item>
          <text:p text:style-name="List_20_1_Content"> <text:span text:style-name="Source_20_Text">Santarem, Manuel Francisco</text:span><text:line-break/><text:span text:style-name="Emphasis">Recherches sur la priorité de la découverte des pays situés sur la côte occidentale d'Afrique au-delà du Cap Bojador et sur les progrès de la science géographique après les navigations des Portugais au XVe siècle.</text:span><text:line-break/>Paris 1842: Vve Dondey-Dupré. CXIV, 335 S.</text:p>
        </text:list-item>
        <text:list-item>
          <text:p text:style-name="List_20_1_Content"> ders. <text:span text:style-name="Emphasis">Essai sur l'histoire de la cosmographie et de la cartographie pendant le Moyen Age et sur les progrès de la géographie après les grandes découvertes du XVe siècle.</text:span><text:line-break/>Paris 1849-1852: impr. de Maulde et Renou. 3 Bde.  * <text:span text:style-name="Source_20_Text">Almagia, Roberto</text:span><text:line-break/>La Carta nautiche di Gabriel de Vallsecha (1439)», Rivista Marittima, Rorna. 1908, an. XLI, p. 93.</text:p>
        </text:list-item>
        <text:list-item>
          <text:p text:style-name="List_20_1_Content_Last"> <text:span text:style-name="Source_20_Text">Stevenson, Edward Luther</text:span><text:line-break/><text:span text:style-name="Emphasis">Genoese World map of 1457</text:span>.<text:line-break/>Facsimile and critical text incoporating in free translation, the studies of professor Theobald Fisher, revised with the addition of copious notes. New York 1912. 67 S. (Publications of the Hispanic Society of America. 1912, 83.).</text:p>
        </text:list-item>
      </text:list>
      <text:h text:style-name="Heading_20_3" text:outline-level="3"><text:bookmark-start text:name="__RefHeading___karte_kartographen_kartographie_11"/><text:bookmark-start text:name="karte_kartographen_kartographie"/>Karte, Kartographen &amp; Kartographie<text:bookmark-end text:name="__RefHeading___karte_kartographen_kartographie_11"/><text:bookmark-end text:name="karte_kartographen_kartographie"/></text:h>
      <text:list text:style-name="List_20_1" text:continue-numbering="false">
        <text:list-item>
          <text:p text:style-name="List_20_1_Content_First"> <text:span text:style-name="Source_20_Text">Astengo, Corradino</text:span><text:line-break/><text:span text:style-name="Emphasis">The Renaissance Chart Tradition in the Mediterranean</text:span>.<text:line-break/>in: J. B. Harley and David Woodward (Hg.): The History of Cartography, Bd 3.1, Chicago/London 2007: The University of Chicago press, p. 174-262.</text:p>
        </text:list-item>
        <text:list-item>
          <text:p text:style-name="List_20_1_Content"> <text:span text:style-name="Source_20_Text">Cattaneo, Angelo</text:span><text:line-break/><text:span text:style-name="Emphasis">Fra Mauro's mappamundi and fifteenth-century Venetian culture.</text:span><text:line-break/>(=Terrarum Orbis 8) Turnhout 2011: Brepols</text:p>
        </text:list-item>
        <text:list-item>
          <text:p text:style-name="List_20_1_Content"> <text:span text:style-name="Source_20_Text">Cortesão, Armando</text:span><text:line-break/><text:span text:style-name="Emphasis">Cartografia e cartografos Portugueses dos seculos XVe et XVIe contribuicão para une estudo cornpleto.</text:span> Lisboa, Seara Nova, 1935, 2 Bde. XLIV, 389 S.; 453 S., 56 Tafeln</text:p>
        </text:list-item>
        <text:list-item>
          <text:p text:style-name="List_20_1_Content"> ders.: <text:span text:style-name="Emphasis">The North Atlantic nautical chart of 1424</text:span>.<text:line-break/>Imago Mundi, X (1952) 1.</text:p>
        </text:list-item>
        <text:list-item>
          <text:p text:style-name="List_20_1_Content"> ders.: <text:span text:style-name="Emphasis">The Nautical chart of 1424 and the early discovery and cartographical representation of America.</text:span><text:line-break/>A study on the history of early navigation and cartography … Coïmbra, University of Coïmbra, 1954. XX, 123 S., Karten</text:p>
        </text:list-item>
        <text:list-item>
          <text:p text:style-name="List_20_1_Content"> <text:span text:style-name="Source_20_Text">Gallois, Lucien</text:span><text:line-break/><text:span text:style-name="Emphasis">Les geographes allemands de la Renaissance.</text:span><text:line-break/>XX, 266 S. 6 gef. Bl. Faks. Bibliogr. S. S. V-X Paris 1890: E. Leroux. Reprint: Amsterdam 1963: Meridian. <text:a xlink:type="simple" xlink:href="https://d-nb.info/57771662X/04" text:style-name="Internet_20_link" text:visited-style-name="Visited_20_Internet_20_Link">Inhalt</text:a> <text:a xlink:type="simple" xlink:href="https://gallica.bnf.fr/ark:/12148/bpt6k56564410" text:style-name="Internet_20_link" text:visited-style-name="Visited_20_Internet_20_Link">Online</text:a></text:p>
        </text:list-item>
        <text:list-item>
          <text:p text:style-name="List_20_1_Content_Last"> <text:span text:style-name="Source_20_Text">Texeira da Mota, Avelino</text:span><text:line-break/><text:span text:style-name="Emphasis">A evolucão do ciência nautica durante os seculos XV-XVI na cartografia portuguesa da época.</text:span> Agrupamento da estudios de cartografia antiga III. Secção de Lisboa, 1961. 22 p.</text:p>
        </text:list-item>
      </text:list>
      <text:h text:style-name="Heading_20_4" text:outline-level="4"><text:bookmark-start text:name="__RefHeading___katalanische_kartographie_mallorca_12"/><text:bookmark-start text:name="katalanische_kartographie_mallorca"/>Katalanische Kartographie (Mallorca)<text:bookmark-end text:name="__RefHeading___katalanische_kartographie_mallorca_12"/><text:bookmark-end text:name="katalanische_kartographie_mallorca"/></text:h>
      <text:list text:style-name="List_20_1" text:continue-numbering="false">
        <text:list-item>
          <text:p text:style-name="List_20_1_Content_First"> <text:span text:style-name="Source_20_Text">Hamy, Ernest Theodore</text:span><text:line-break/><text:span text:style-name="Emphasis">Mecia de Viladestes, cartographe juif majorcain du commencement du XVe siècle</text:span>.<text:line-break/>Académie des Inscriptions et Belles-Lettres. Comptes rendus des séances, séance du 21février 1902, Bd. I, 71-75.</text:p>
        </text:list-item>
        <text:list-item>
          <text:p text:style-name="List_20_1_Content_Last"> <text:span text:style-name="Source_20_Text">Llompart Moragues</text:span><text:line-break/><text:span text:style-name="Emphasis">La Cartografía Mallorquina del Siglo XV: Nuevos Hitos Y Rutas.</text:span><text:line-break/>Bolletí De La Societat Arqueològica Lulliana: Revista d'estudis històrics 34 (1973) 438-465. <text:a xlink:type="simple" xlink:href="https://dialnet.unirioja.es/servlet/articulo?codigo=6455010" text:style-name="Internet_20_link" text:visited-style-name="Visited_20_Internet_20_Link">Online</text:a></text:p>
        </text:list-item>
      </text:list>
      <text:list text:style-name="List_20_1" text:continue-numbering="false">
        <text:list-item>
          <text:p text:style-name="List_20_1_Content_First"> <text:span text:style-name="Strong_20_Emphasis">1402</text:span> <text:span text:style-name="Source_20_Text">Guilermus Solerii</text:span> buxolerius, mestre de cartes de navegar </text:p>
        </text:list-item>
        <text:list-item>
          <text:p text:style-name="List_20_1_Content"> Vor <text:span text:style-name="Strong_20_Emphasis">1408</text:span>–1467 <text:span text:style-name="Source_20_Text">Gabriel Vallsecha</text:span> (= de Vallseca, de Valseca, de Valsequa) werden drei Portolankarten zugeschrieben:</text:p>
          <text:list text:style-name="List_20_1">
            <text:list-item>
              <text:p text:style-name="List_20_1_Content"> 1439 Nr. 3236 im Museu Marítim de Barcelona, die erste »Weltkarte«, auf der die Azoren erscheinen.</text:p>
            </text:list-item>
            <text:list-item>
              <text:p text:style-name="List_20_1_Content"> 1447 Rés. Ge. C4607 in der Bibliothèque nationale de France, eine Karte des Mediterraneums.</text:p>
            </text:list-item>
            <text:list-item>
              <text:p text:style-name="List_20_1_Content"> 1449 CN 22 im Archivio di Stato di Firenze, eine Karte des Mediterraneums.</text:p>
            </text:list-item>
            <text:list-item>
              <text:p text:style-name="List_20_1_Content"> <text:span text:style-name="Source_20_Text">Caraci, Giuseppe</text:span><text:line-break/><text:span text:style-name="Emphasis">A proposito di una nuova carta di Gabriel Vallsecha e dei rapporte fra la cartografia nautica italiana e quella maiorchina.</text:span><text:line-break/>Roma: Bollettino della Societa Geografica Italiana, Serie 8, 5 (1952) 388-418.</text:p>
            </text:list-item>
          </text:list>
        </text:list-item>
        <text:list-item>
          <text:p text:style-name="List_20_1_Content"> <text:span text:style-name="Strong_20_Emphasis">1436</text:span> <text:span text:style-name="Source_20_Text">Rafael Loret</text:span>, mestre de cartes de navegar,</text:p>
        </text:list-item>
        <text:list-item>
          <text:p text:style-name="List_20_1_Content"> <text:span text:style-name="Strong_20_Emphasis">1446</text:span> <text:span text:style-name="Source_20_Text">Gabriel Soler</text:span>, magister cartarum navigandi, buxoler</text:p>
        </text:list-item>
        <text:list-item>
          <text:p text:style-name="List_20_1_Content"> <text:span text:style-name="Source_20_Text">Petrus Roselli</text:span>, Werke <text:span text:style-name="Strong_20_Emphasis">1447</text:span>–1468</text:p>
          <text:list text:style-name="List_20_1">
            <text:list-item>
              <text:p text:style-name="List_20_1_Content"> <text:span text:style-name="Strong_20_Emphasis">1466</text:span> <text:span text:style-name="Emphasis">Carte marine de l'océan Atlantique Nord-Est et de la mer Méditerranée occidentale</text:span> <text:a xlink:type="simple" xlink:href="https://gallica.bnf.fr/ark:/12148/btv1b530748286" text:style-name="Internet_20_link" text:visited-style-name="Visited_20_Internet_20_Link">Online</text:a></text:p>
            </text:list-item>
            <text:list-item>
              <text:p text:style-name="List_20_1_Content"> <text:span text:style-name="Source_20_Text">Winter, Heinrich</text:span><text:line-break/><text:span text:style-name="Emphasis">Petrus Roselli.</text:span><text:line-break/>Imago Mundi 9 (1952) 1–11. <text:a xlink:type="simple" xlink:href="https://www.jstor.org/stable/1150008" text:style-name="Internet_20_link" text:visited-style-name="Visited_20_Internet_20_Link">Online</text:a>. </text:p>
            </text:list-item>
            <text:list-item>
              <text:p text:style-name="List_20_1_Content"> <text:span text:style-name="Source_20_Text">Garcia Camarero, Ernesto</text:span><text:line-break/><text:span text:style-name="Emphasis">Sobre una carta erroneamente attribuida a Viegas.</text:span><text:line-break/>Publicaciones de la Real Sociedad geografica, Madrid 1958: Serie B, Nr. 393, 1 Karte Faks.<text:line-break/>Die anonyme Karte (Bibliothèque Nationale, Paris Res. Ge. C. 5,090) wurde Gaspar Viegas falsch zugeschrieben und datiert 1534, hier richtig dem Petrus Roselli zugeschrieben und auf 1462 datiert.</text:p>
            </text:list-item>
            <text:list-item>
              <text:p text:style-name="List_20_1_Content"> <text:span text:style-name="Source_20_Text">Peter Mesenburg</text:span><text:line-break/><text:span text:style-name="Emphasis">Kartographie im Mittelalter, eine analytische Betrachtung zum Informationsgehalt der Portulankarte des Petrus Roselli aus dem Jahre 1449</text:span>.<text:line-break/>1 Karte mehrfarb. 89 x 60 cm, gefaltet + Erl. (8 Blätter). (=Karlsruher geowissenschaftliche Schriften. Reihe C: alte Karten, 1) Karlsruhe 1989: Fachhochschule Karlsruhe, Fachbereich Vermessungswesen und Kartographie.</text:p>
            </text:list-item>
          </text:list>
        </text:list-item>
        <text:list-item>
          <text:p text:style-name="List_20_1_Content"> <text:span text:style-name="Strong_20_Emphasis">1451</text:span> <text:span text:style-name="Source_20_Text">Antonius Bramona</text:span>, buxolerius</text:p>
        </text:list-item>
        <text:list-item>
          <text:p text:style-name="List_20_1_Content"> <text:span text:style-name="Strong_20_Emphasis">1451</text:span> <text:span text:style-name="Source_20_Text">Rafael Monells</text:span>, painter, buxoler</text:p>
        </text:list-item>
        <text:list-item>
          <text:p text:style-name="List_20_1_Content"> <text:span text:style-name="Strong_20_Emphasis">1463</text:span> <text:span text:style-name="Source_20_Text">Antonius Piris</text:span>, buxolerius</text:p>
        </text:list-item>
        <text:list-item>
          <text:p text:style-name="List_20_1_Content"> <text:span text:style-name="Strong_20_Emphasis">1463</text:span> <text:span text:style-name="Source_20_Text">Pere Rossell</text:span>, buxolerius</text:p>
        </text:list-item>
        <text:list-item>
          <text:p text:style-name="List_20_1_Content"> <text:span text:style-name="Strong_20_Emphasis">1478</text:span> <text:span text:style-name="Source_20_Text">Jaume Bertrán</text:span>, buxoler, </text:p>
        </text:list-item>
        <text:list-item>
          <text:p text:style-name="List_20_1_Content"> <text:span text:style-name="Strong_20_Emphasis">1492</text:span> <text:span text:style-name="Source_20_Text">Bartomeu Olives</text:span> (Oliva) senior, painter</text:p>
          <text:list text:style-name="List_20_1">
            <text:list-item>
              <text:p text:style-name="List_20_1_Content"> <text:span text:style-name="Strong_20_Emphasis">1530</text:span> <text:span text:style-name="Source_20_Text">Bartomeu Olives</text:span> (Oliva) junior, pictor (painter), illuminator cartarum navigandi </text:p>
            </text:list-item>
            <text:list-item>
              <text:p text:style-name="List_20_1_Content_Last"> <text:a xlink:type="simple" xlink:href="https://www.cartographyunchained.com/chbol1/" text:style-name="Internet_20_link" text:visited-style-name="Visited_20_Internet_20_Link">Cartography unchained</text:a> mit Timeline der Kartographen Jaume and Bartolomeo Olives, deren Karten sowie Quellen und Analysen</text:p>
            </text:list-item>
          </text:list>
        </text:list-item>
      </text:list>
      <text:h text:style-name="Heading_20_4" text:outline-level="4"><text:bookmark-start text:name="__RefHeading___andere_kartographen_13"/><text:bookmark-start text:name="andere_kartographen"/>Andere Kartographen<text:bookmark-end text:name="__RefHeading___andere_kartographen_13"/><text:bookmark-end text:name="andere_kartographen"/></text:h>
      <text:list text:style-name="List_20_1" text:continue-numbering="false">
        <text:list-item>
          <text:p text:style-name="List_20_1_Content_First"> <text:span text:style-name="Source_20_Text">Jacopo d'Angelo</text:span> (= Giacomo, Jacobus Angelus, um 1360–1411) aus Florenz</text:p>
          <text:list text:style-name="List_20_1">
            <text:list-item>
              <text:p text:style-name="List_20_1_Content"> <text:span text:style-name="Strong_20_Emphasis">1406</text:span> übersetzte er in Konstantinopel die <text:span text:style-name="Emphasis">Geographike Hyphegesis</text:span> von <text:span text:style-name="Source_20_Text">Ptomeläus</text:span> ins Lateinische.</text:p>
            </text:list-item>
          </text:list>
        </text:list-item>
        <text:list-item>
          <text:p text:style-name="List_20_1_Content"> <text:span text:style-name="Source_20_Text">Albertin da Virga</text:span>, Venezianer</text:p>
          <text:list text:style-name="List_20_1">
            <text:list-item>
              <text:p text:style-name="List_20_1_Content"> <text:span text:style-name="Strong_20_Emphasis">1409</text:span> Karte des Mediterraneums </text:p>
            </text:list-item>
            <text:list-item>
              <text:p text:style-name="List_20_1_Content"> 1411–1415 Weltkarte</text:p>
            </text:list-item>
            <text:list-item>
              <text:p text:style-name="List_20_1_Content"> <text:span text:style-name="Source_20_Text">Caraci, Giuseppe</text:span><text:line-break/><text:span text:style-name="Emphasis">Un altra carta di Albertin da Virga</text:span>.<text:line-break/>Bolletino della Reale Societa Geografica Italiana, Roma,  Ser. VI, Bd. III, Fasc. 10-11 (1926) 781–786. </text:p>
            </text:list-item>
          </text:list>
        </text:list-item>
        <text:list-item>
          <text:p text:style-name="List_20_1_Content"> <text:span text:style-name="Source_20_Text">Pierre d´Ailly</text:span> (=Aliacensis, Petrus de Alliaco, 1351–1420 ), Avignon</text:p>
          <text:list text:style-name="List_20_1">
            <text:list-item>
              <text:p text:style-name="List_20_1_Content"> <text:span text:style-name="Strong_20_Emphasis">1410</text:span> Imago Mundi</text:p>
            </text:list-item>
            <text:list-item>
              <text:p text:style-name="List_20_1_Content"> <text:span text:style-name="Source_20_Text">Buron, Edmond</text:span><text:line-break/><text:span text:style-name="Emphasis">Ymago mundi: texte latin et traduction française des quatre traités cosmographiques de d'Ailly et des notes marginales de Christophe Colomb: étude sur les sources de l'auteur.</text:span><text:line-break/>3 Bde. Paris 1930: Maisonneuve.</text:p>
            </text:list-item>
          </text:list>
        </text:list-item>
        <text:list-item>
          <text:p text:style-name="List_20_1_Content">  <text:span text:style-name="Source_20_Text">Grazioso Benincasa</text:span> * um 1400, (nachgewiesene Werke 1435–1482)<text:line-break/>Ihm werden 22 Werke zugeschrieben: zwischen <text:span text:style-name="Strong_20_Emphasis">1435</text:span> und 1445 eine Studie über die Mittelmeerküsten, die teilweise erhalten blieb, Karten der Küste Westafrikas und der Kapverdischen Inseln, zahlreiche Portolane und Atlanten zwischen 1461 und 1482.</text:p>
          <text:list text:style-name="List_20_1">
            <text:list-item>
              <text:p text:style-name="List_20_1_Content"> <text:span text:style-name="Source_20_Text">Caraci, Giuseppe</text:span><text:line-break/><text:span text:style-name="Emphasis">The Italian cartographers of the Benincasa and Freducci families and so-called Borgiana map of the Vatican library</text:span>.<text:line-break/>Imago Mundi, 10 (1953) 23-45. </text:p>
            </text:list-item>
            <text:list-item>
              <text:p text:style-name="List_20_1_Content"> <text:span text:style-name="Source_20_Text">Emiliani, Marina</text:span><text:line-break/><text:span text:style-name="Emphasis">L'Arcipelago Dalmata nel portolano di Grazioso Benincasa (sec. XV)</text:span>.<text:line-break/>Archivio storico par la Dalmazia. Roma, 22 (1937) 402–422.</text:p>
            </text:list-item>
          </text:list>
        </text:list-item>
        <text:list-item>
          <text:p text:style-name="List_20_1_Content"> <text:span text:style-name="Source_20_Text">Andrea Bianco</text:span>, Venezianer</text:p>
          <text:list text:style-name="List_20_1">
            <text:list-item>
              <text:p text:style-name="List_20_1_Content"> <text:span text:style-name="Strong_20_Emphasis">1436</text:span> Weltkarte</text:p>
            </text:list-item>
            <text:list-item>
              <text:p text:style-name="List_20_1_Content"> 1459 Mitarbeit an der Weltkarte von Fra Mauro</text:p>
            </text:list-item>
          </text:list>
        </text:list-item>
        <text:list-item>
          <text:p text:style-name="List_20_1_Content"> <text:span text:style-name="Source_20_Text">Martin Behaim</text:span> (1436–1507), Nürnberg</text:p>
          <text:list text:style-name="List_20_1">
            <text:list-item>
              <text:p text:style-name="List_20_1_Content"> <text:span text:style-name="Strong_20_Emphasis">1492–1493</text:span> entsteht im Auftrag des Nürnberger Rates auf Anregung und unter Anleitung Martin Behaims ein Erdglobus, heute weltweit der älteste noch erhaltene Globus auf der Basis der Geographia des <text:span text:style-name="Source_20_Text">Claudius Ptolemäus</text:span> von Alexandria.</text:p>
              <text:list text:style-name="List_20_1">
                <text:list-item>
                  <text:p text:style-name="List_20_1_Content">  <text:span text:style-name="Source_20_Text">Jakob, Reinhard</text:span><text:line-break/><text:span text:style-name="Emphasis">Die Ehrenrettung des deutschen Seefahrers Martin Behaim. Die Kolonialhistorikerin und Frauenpolitikerin <text:span text:style-name="Source_20_Text">Hedwig Fitzler</text:span> und ihr sensationeller Quellenfund.</text:span><text:line-break/>Mitteilungen des Vereins für Geschichte der Stadt Nürnberg 94 (2007) 227-244</text:p>
                </text:list-item>
                <text:list-item>
                  <text:p text:style-name="List_20_1_Content"> <text:span text:style-name="Source_20_Text">Muris, Oswald</text:span><text:line-break/><text:span text:style-name="Emphasis">Der „Erdapfel” des Martin Behaim.</text:span><text:line-break/>Ibero-Amerikanisches Archiv 17 (1943/44) 49-64</text:p>
                </text:list-item>
                <text:list-item>
                  <text:p text:style-name="List_20_1_Content"> <text:span text:style-name="Source_20_Text">Muris, Oswald</text:span><text:line-break/><text:span text:style-name="Emphasis">Der Globus des Martin Behaim.</text:span><text:line-break/>Mitteilungen der Geographischen Gesellschaft Wien 97 (1955) 169-182</text:p>
                </text:list-item>
                <text:list-item>
                  <text:p text:style-name="List_20_1_Content"> <text:span text:style-name="Source_20_Text">Murr, Christoph Gottlieb von</text:span> [= Murr, Christophe Theophile de]<text:line-break/><text:span text:style-name="Emphasis">Diplomatische Geschichte des portugiesischen berühmten Ritters Martin Behaims.</text:span><text:line-break/>Aus Originalurkunden. Gotha 1801 (2.A.): Justus Pertes.</text:p>
                </text:list-item>
                <text:list-item>
                  <text:p text:style-name="List_20_1_Content"> ders. <text:span text:style-name="Emphasis">Histoire Diplomatique du Chevalier Portugais Martin Behaim de Nuremberg. Avec la description de sou globe terrestre.</text:span><text:line-break/>Strasbourg/Paris 1802: Treuttel &amp; Würtz.</text:p>
                </text:list-item>
                <text:list-item>
                  <text:p text:style-name="List_20_1_Content"> <text:span text:style-name="Source_20_Text">Nachrodt, Hans Werner</text:span><text:line-break/><text:span text:style-name="Emphasis">Martin Behaim und sein „Erdapfel“. Bemerkungen zur Lebens- und Wirkungsgeschichte.</text:span><text:line-break/>Jahrbuch für Fränkische Landesforschung 55 (1995) 45-64</text:p>
                </text:list-item>
                <text:list-item>
                  <text:p text:style-name="List_20_1_Content_Last">  <text:span text:style-name="Source_20_Text">Pohle, Jürgen</text:span><text:line-break/><text:span text:style-name="Emphasis">Seefahrer? Entdecker? Kosmograph? Wer war eigentlich Martin Behaim?</text:span><text:line-break/>S. 55-76 in: Hendrich, Yvonne; Horst, Thomas; Pohle, Jürgen (Hg.): Beiträge zur Geschichte der deutsch-portugiesischen Beziehungen. Transkontinentale Kontakte und kultureller Austausch (<text:a xlink:type="simple" xlink:href="#wiki:unterwegs_im_15._jahrhundert" text:style-name="Local_20_link" text:visited-style-name="Visited_20_Local_20_Link">15.</text:a>-<text:a xlink:type="simple" xlink:href="https://willys-treffen.de/doku.php/wiki/unterwegs_im_19._jahrhundert" text:style-name="Internet_20_link" text:visited-style-name="Visited_20_Internet_20_Link">19.</text:a> Jahrhundert).<text:line-break/>Para uma História das Relações luso-alemãs. Contactos transcontinentais e intercâmbio cultural (séculos XV-XIX). Berlin 2021: Peter Lang. </text:p>
                </text:list-item>
              </text:list>
            </text:list-item>
          </text:list>
        </text:list-item>
      </text:list>
      <text:list text:style-name="List_20_1" text:continue-numbering="false">
        <text:list-item>
          <text:p text:style-name="List_20_1_Content_First"> <text:span text:style-name="Source_20_Text">Almagia, Roberto</text:span><text:line-break/><text:span text:style-name="Emphasis">Intorno al cartografo Raguseo <text:span text:style-name="Source_20_Text">Vincenzo di Demetrio Volcio</text:span></text:span>.<text:line-break/>Archivio Storico per la Dalmazia. Roma, (1933) 202–208, 2 Karten</text:p>
        </text:list-item>
        <text:list-item>
          <text:p text:style-name="List_20_1_Content_Last"> <text:span text:style-name="Source_20_Text">Feroso, C.</text:span><text:line-break/><text:span text:style-name="Emphasis"><text:span text:style-name="Source_20_Text">Grazioso Benincasa</text:span>, marinaro e cartografo anconitano del secolo XV</text:span>.<text:line-break/>Annuario del Real Istituto tecnico Grazioso Benincasa i Ancona, 1884.</text:p>
        </text:list-item>
      </text:list>
      <text:h text:style-name="Heading_20_2" text:outline-level="2"><text:bookmark-start text:name="__RefHeading___perspektiven_14"/><text:bookmark-start text:name="perspektiven"/>Perspektiven<text:bookmark-end text:name="__RefHeading___perspektiven_14"/><text:bookmark-end text:name="perspektiven"/></text:h>
      <text:list text:style-name="List_20_1" text:continue-numbering="false">
        <text:list-item>
          <text:p text:style-name="List_20_1_Content_First"> <text:span text:style-name="Source_20_Text">Araújo, Waslan Sabóia</text:span><text:line-break/><text:span text:style-name="Emphasis">Fortune and danger on the travels of nobles at the fifteenth century.</text:span><text:line-break/>166 S. Master’s Thesis. Faculdade de Ciências Humanas e Sociais de Franca, Universidade Estadual Paulista “Júlio de Mesquita Filho”, Campus de Franca, 2018. <text:a xlink:type="simple" xlink:href="https://repositorio.unesp.br/bitstream/handle/11449/157291/Ara%C3%BAjo_WS_me_fran_par2.pdf?sequence=3&amp;isAllowed=y" text:style-name="Internet_20_link" text:visited-style-name="Visited_20_Internet_20_Link">Online</text:a></text:p>
        </text:list-item>
        <text:list-item>
          <text:p text:style-name="List_20_1_Content"> <text:span text:style-name="Source_20_Text">Atkinson, Geoffroy</text:span><text:line-break/><text:span text:style-name="Emphasis">La Littérature géographique française de la Renaissance : répertoire bibliographique (avec 300 reproductions photographiques) : description de 524 impressions d’ouvrages publiés en français avant 1610 et traitant des pays et des peuples non européens, que l’on trouve dans les principales bibliothèques de France et de l’Europe occidentale</text:span><text:line-break/>563 S. Paris 1927: A. Picard.</text:p>
          <text:list text:style-name="List_20_1">
            <text:list-item>
              <text:p text:style-name="List_20_1_Content"> <text:span text:style-name="Source_20_Text">Atkinson, Geoffroy</text:span><text:line-break/><text:span text:style-name="Emphasis">Supplement au repertoire bibliographique se rapportant a La litterature geographique francaise de le renaissance</text:span><text:line-break/>88 S. Paris 1936: A. Picard.</text:p>
            </text:list-item>
          </text:list>
        </text:list-item>
        <text:list-item>
          <text:p text:style-name="List_20_1_Content"> <text:span text:style-name="Source_20_Text">Urs Bitterli</text:span><text:line-break/><text:span text:style-name="Emphasis">Alte Welt - neue <text:a xlink:type="simple" xlink:href="https://willys-treffen.de/doku.php/wiki/welt" text:style-name="Internet_20_link" text:visited-style-name="Visited_20_Internet_20_Link">Welt</text:a></text:span>.<text:line-break/>Formen des europäisch-überseeischen Kulturkontakts vom <text:span text:style-name="Strong_20_Emphasis">15. bis zum 18. Jahrhundert</text:span>.<text:line-break/>242 S., München: dtv 1992</text:p>
        </text:list-item>
        <text:list-item>
          <text:p text:style-name="List_20_1_Content"> <text:span text:style-name="Source_20_Text">Pedro Martínez García</text:span><text:line-break/><text:span text:style-name="Emphasis">Desplazarse En El Siglo XV: Movilidad Y Condiciones Del Viaje</text:span><text:line-break/>Displacement in the 15th century: mobility and travel conditions. ActaLauris 3 (2016) 95-108 <text:a xlink:type="simple" xlink:href="https://www.researchgate.net/publication/323583744_Desplazarse_en_el_SXV_movilidad_y_condiciones_del_viaje" text:style-name="Internet_20_link" text:visited-style-name="Visited_20_Internet_20_Link">Online</text:a></text:p>
        </text:list-item>
        <text:list-item>
          <text:p text:style-name="List_20_1_Content"> <text:span text:style-name="Source_20_Text">Michael Herkenhoff</text:span><text:line-break/><text:span text:style-name="Emphasis">Die Darstellung außereuropäischer Welten in Drucken deutscher Offizinen des 15. Jahrhunderts</text:span>.<text:line-break/>Diss. Bamberg 1994. 350 S. 38 Abb., 5 Tab. Berlin 1996: Akademie Verlag. <text:a xlink:type="simple" xlink:href="https://doi.org/10.1515/9783050071657" text:style-name="Internet_20_link" text:visited-style-name="Visited_20_Internet_20_Link">DOI</text:a></text:p>
        </text:list-item>
        <text:list-item>
          <text:p text:style-name="List_20_1_Content"> <text:span text:style-name="Source_20_Text">Jaspert, Nikolas</text:span><text:line-break/><text:span text:style-name="Emphasis">Ein Leben in der Fremde. Deutsche Handwerker und Kaufleute im Barcelona des 15. Jahrhunderts.</text:span><text:line-break/>S. 435-462 in: Felten, Franz J. (Hrsg.): Ein gefüllter Willkomm. Festschrift für Knut Schulz zum 65. Geburtstag. Aachen 2002: Shaker. <text:a xlink:type="simple" xlink:href="https://doi.org/10.11588/heidok.00016884" text:style-name="Internet_20_link" text:visited-style-name="Visited_20_Internet_20_Link">DOI</text:a> </text:p>
        </text:list-item>
        <text:list-item>
          <text:p text:style-name="List_20_1_Content"> <text:span text:style-name="Source_20_Text">Kraack, Detlef</text:span><text:line-break/><text:span text:style-name="Emphasis">Von Ritzen, Kratzen, Hängen und Hinsehen. Zum Selbstverständnis der spätmittelalterlichen und frühneuzeitlichen <text:a xlink:type="simple" xlink:href="https://willys-treffen.de/doku.php/wiki/reisende" text:style-name="Internet_20_link" text:visited-style-name="Visited_20_Internet_20_Link">Reisenden</text:a> auf dem <text:a xlink:type="simple" xlink:href="https://willys-treffen.de/doku.php/wiki/weg" text:style-name="Internet_20_link" text:visited-style-name="Visited_20_Internet_20_Link">Weg</text:a> von der Heidenfahrt zur Kavalierstour.</text:span><text:line-break/>in: Grand Tour. Adeliges Reisen und Europäische Kultur vom 14. bis zum 18. Jahrhundert. Akten der internationalen Kolloquien in der Villa Vigoni 1999 und im Deutschen Historischen Institut Paris 2000, hg. v. R. Babel, W. Paravicini, (2005), S. 145–171.</text:p>
        </text:list-item>
        <text:list-item>
          <text:p text:style-name="List_20_1_Content"> <text:span text:style-name="Source_20_Text">Irena Miličić</text:span><text:line-break/><text:span text:style-name="Emphasis">Teoretičari, hodočasnici, činovnici: tri vrste renesansnih putopisnih tekstova</text:span><text:line-break/>[=Theoreticians, pilgrims, clerks: Three forms of Renaissance travelogue texts.]<text:line-break/>Povijesni prilozi 38 (2010) 43-69. Summary englisch. <text:a xlink:type="simple" xlink:href="https://hrcak.srce.hr/file/86109" text:style-name="Internet_20_link" text:visited-style-name="Visited_20_Internet_20_Link">Online</text:a> Zugrunde liegen dem ersten Teil kroatische  Pilgerberichte von <text:span text:style-name="Source_20_Text">Bartol Đurđević</text:span> and <text:span text:style-name="Source_20_Text">Bonifacije Stijepović Drakolica</text:span>, dem zweiten Teil apodemische Texte, dem dritten Teil administrative Reisehinweise für Beamte oder Kleriker.</text:p>
        </text:list-item>
        <text:list-item>
          <text:p text:style-name="List_20_1_Content"> <text:span text:style-name="Source_20_Text">Neuber, Wolfgang</text:span><text:line-break/><text:span text:style-name="Emphasis">Der Zauber des Fremden. Zur frühneuzeitlichen Reiseliteraturforschung.</text:span><text:line-break/>Internationales Archiv für Sozialgeschichte der deutschen Literatur IASL 23.2 (1998) 142−155.</text:p>
        </text:list-item>
        <text:list-item>
          <text:p text:style-name="List_20_1_Content_Last"> <text:span text:style-name="Source_20_Text">Neuber, Wolfgang</text:span><text:line-break/><text:span text:style-name="Emphasis">Fremde Welt im europäischen Horizont. Zur Topik der deutschen Amerika-Reiseberichte der Frühen Neuzeit.</text:span><text:line-break/>(= Philologische Studien und Quellen, 121) 426 S. Ill. Bibliogr. S. 369−419 Berlin 1991: Erich Schmidt. <text:a xlink:type="simple" xlink:href="https://d-nb.info/910357404/04" text:style-name="Internet_20_link" text:visited-style-name="Visited_20_Internet_20_Link">Inhalt</text:a> <text:a xlink:type="simple" xlink:href="https://doi.org/10.17192/ep1993.1-2.4958" text:style-name="Internet_20_link" text:visited-style-name="Visited_20_Internet_20_Link">Rezension</text:a></text:p>
        </text:list-item>
      </text:list>
      <text:h text:style-name="Heading_20_3" text:outline-level="3"><text:bookmark-start text:name="__RefHeading___reisen_zu_zielen_der_phantasie_15"/><text:bookmark-start text:name="reisen_zu_zielen_der_phantasie"/>Reisen zu Zielen der Phantasie<text:bookmark-end text:name="__RefHeading___reisen_zu_zielen_der_phantasie_15"/><text:bookmark-end text:name="reisen_zu_zielen_der_phantasie"/></text:h>
      <text:list text:style-name="List_20_1" text:continue-numbering="false">
        <text:list-item>
          <text:p text:style-name="List_20_1_Content_First"> 1497   Narragonien</text:p>
        </text:list-item>
        <text:list-item>
          <text:p text:style-name="List_20_1_Content"> <text:a xlink:type="simple" xlink:href="https://willys-treffen.de/doku.php/wiki/liste_phantasieorte" text:style-name="Internet_20_link" text:visited-style-name="Visited_20_Internet_20_Link">Liste der phantastischen Orte</text:a> und <text:a xlink:type="simple" xlink:href="https://willys-treffen.de/doku.php/wiki/imaginaere_reisen" text:style-name="Internet_20_link" text:visited-style-name="Visited_20_Internet_20_Link">imaginäre Reisen</text:a></text:p>
        </text:list-item>
        <text:list-item>
          <text:p text:style-name="List_20_1_Content"> <text:span text:style-name="Source_20_Text">Babinger, Franz</text:span><text:line-break/><text:span text:style-name="Emphasis"><text:span text:style-name="Source_20_Text">Laudivius Zacchia</text:span>. Erdichter der „Epistolae Magni Turci“: (Neapel 1473 u.ö.).</text:span><text:line-break/>München 1960: Verlag der Bayerischen Akademie der Wissenschaften.<text:line-break/>S. 38, Fußnote 1 mit ausführlichen Hinweisen auf die Vielzahl erdichteter, jedoch vorgeblich echten Nachrichten aus dem <text:a xlink:type="simple" xlink:href="https://willys-treffen.de/doku.php/wiki/orient" text:style-name="Internet_20_link" text:visited-style-name="Visited_20_Internet_20_Link">Orient</text:a>, seien es nun Briefe oder Reiseberichte.</text:p>
        </text:list-item>
        <text:list-item>
          <text:p text:style-name="List_20_1_Content"> <text:span text:style-name="Source_20_Text">Lähnemann, Henrike</text:span><text:line-break/><text:span text:style-name="Emphasis">Eine imaginäre Reise nach Jerusalem. Der Geographische Traktat des <text:span text:style-name="Source_20_Text">Erhart Groß</text:span>.</text:span><text:line-break/>Sehen und Sichtbarkeit in der Literatur des deutschen Mittelalters. Akademie Verlag, 2012. 408-424.</text:p>
        </text:list-item>
        <text:list-item>
          <text:p text:style-name="List_20_1_Content"> <text:span text:style-name="Source_20_Text">Chet Van Duzer</text:span>, <text:span text:style-name="Source_20_Text">Ilya Dines</text:span><text:line-break/><text:span text:style-name="Emphasis">Apocalyptic Cartography.<text:line-break/>Thematic Maps and the End of the World in a Fifteenth-Century Manuscript</text:span>.<text:line-break/>251 S. Boston: Brill 2015. <text:a xlink:type="simple" xlink:href="https://hdl.huntington.org/digital/collection/p15150coll7/id/24579/rec/1" text:style-name="Internet_20_link" text:visited-style-name="Visited_20_Internet_20_Link">Online</text:a><text:line-break/>Eine Analyse der Karten und des Textes des Manuskriptes Huntington Library MSSHM 83 (Cosmography; astrological medicine ) von 1486–88, wahrscheinlich niedergeschrieben in Lübeck.</text:p>
        </text:list-item>
        <text:list-item>
          <text:p text:style-name="List_20_1_Content_Last"> <text:span text:style-name="Source_20_Text">Aerts, Jan</text:span><text:line-break/><text:span text:style-name="Emphasis">Warachtighe Bescryvinghe der Jerusalemsche reyse ende des berchs Synai, tot S. Gathelijnen gedan bij den Eersamen Jan Aerts Riddere, borger der Steden van Mechelen. Metten grooten factoor van Portugael don Juan, int Jaer 1484</text:span><text:line-break/>Maatschappij der Nederlandsche Letterkunde te Leiden [Society of the Dutch Literature in Leiden], ms. 856.</text:p>
        </text:list-item>
      </text:list>
      <text:h text:style-name="Heading_20_3" text:outline-level="3"><text:bookmark-start text:name="__RefHeading___der_blick_von_aussen_16"/><text:bookmark-start text:name="der_blick_von_aussen"/>Der Blick von außen<text:bookmark-end text:name="__RefHeading___der_blick_von_aussen_16"/><text:bookmark-end text:name="der_blick_von_aussen"/></text:h>
      <text:list text:style-name="List_20_1" text:continue-numbering="false">
        <text:list-item>
          <text:p text:style-name="List_20_1_Content_First"> <text:span text:style-name="Source_20_Text">Burkhardt, Mike</text:span><text:line-break/><text:span text:style-name="Emphasis"><text:a xlink:type="simple" xlink:href="https://willys-treffen.de/doku.php/wiki/der_fremde" text:style-name="Internet_20_link" text:visited-style-name="Visited_20_Internet_20_Link">Fremde</text:a> im spätmittelalterlichen Deutschland</text:span><text:line-break/>Die Reiseberichte eines unbekannten Russen, des Kastiliers <text:span text:style-name="Source_20_Text">Pero Tafur</text:span> [etwa 1410 - 1484] und des Venezianers <text:span text:style-name="Source_20_Text">Andrea de' Franceschi</text:span> [etwa 1473- nach 1535] im Vergleich.<text:line-break/>Concilium Medii Aevi 2003. 239-290.<text:line-break/><text:a xlink:type="simple" xlink:href="http://www.geschichtsquellen.de/werk/5106" text:style-name="Internet_20_link" text:visited-style-name="Visited_20_Internet_20_Link">Itinerario de Germania delli Magnifici Ambasciatori Veneti</text:a></text:p>
        </text:list-item>
        <text:list-item>
          <text:p text:style-name="List_20_1_Content"> <text:span text:style-name="Source_20_Text">Franz Grabler</text:span>, <text:span text:style-name="Source_20_Text">Günther Stökl</text:span><text:line-break/><text:span text:style-name="Emphasis">Europa im XV. Jahrhundert von Byzantinern gesehen.</text:span><text:line-break/>Aus dem Geschichtswerk des Laonikos Chalkokondyles.<text:line-break/>Die Nordlandreise des Laskaris Kananos.<text:line-break/>Zwei Briefe des Manuel Chrysoloras.<text:line-break/>Übersetzt, eingeleitet und erklärt von Franz Grabler.<text:line-break/>Reisebericht eines unbekannten Russen, 1437-1440.<text:line-break/>übersetzt, eingeleitet und erklärt von Günther Stökl.<text:line-break/>191 S.(= Byzantinische Gechichtsschreiber, 2) Graz, Wien, Köln 1954: Styria</text:p>
        </text:list-item>
        <text:list-item>
          <text:p text:style-name="List_20_1_Content_Last"> <text:span text:style-name="Source_20_Text">Pánek, Jaroslav</text:span><text:line-break/><text:span text:style-name="Emphasis">Reisende aus Böhmen im Europa der Renaissance</text:span><text:line-break/>Bohemia 32 (1991) 338-367 <text:a xlink:type="simple" xlink:href="https://www.bohemia-online.de/index.php/bohemia/article/download/5970/9184" text:style-name="Internet_20_link" text:visited-style-name="Visited_20_Internet_20_Link">Online</text:a><text:line-break/>Übersetzter Übersichtsartikel zur Historiographie von Reisenden aus Tschechien/Böhmen, das tschechische Original erschien in ČČ H 88 (1990) 661-681</text:p>
        </text:list-item>
      </text:list>
      <text:h text:style-name="Heading_20_2" text:outline-level="2"><text:bookmark-start text:name="__RefHeading___ausstellungen_17"/><text:bookmark-start text:name="ausstellungen"/>Ausstellungen<text:bookmark-end text:name="__RefHeading___ausstellungen_17"/><text:bookmark-end text:name="ausstellungen"/></text:h>
      <text:h text:style-name="Heading_20_3" text:outline-level="3"><text:bookmark-start text:name="__RefHeading___themenausstellungen_1907_2014_18"/><text:bookmark-start text:name="themenausstellungen_1907_2014"/>Themenausstellungen 1907–2014<text:bookmark-end text:name="__RefHeading___themenausstellungen_1907_2014_18"/><text:bookmark-end text:name="themenausstellungen_1907_2014"/></text:h>
      <text:list text:style-name="List_20_1" text:continue-numbering="false">
        <text:list-item>
          <text:p text:style-name="List_20_1_Content_First"> <text:span text:style-name="Strong_20_Emphasis">1907</text:span> <text:span text:style-name="Emphasis">Historisch-geographische Ausstellung des 16. Deutschen Geographentages zu Nürnberg.</text:span><text:line-break/><text:span text:style-name="Source_20_Text">Müller, Johannes</text:span>: Katalog 80 S. Nürnberg: Verlag des Ortsausschusses.<text:line-break/>Beigabe: <text:span text:style-name="Emphasis">Die Entwicklung der Nürnberger Kartographie vom Ausgang des <text:a xlink:type="simple" xlink:href="https://willys-treffen.de/doku.php/wiki/reisegenerationen#ab_dem_15._jahrhundert" text:style-name="Internet_20_link" text:visited-style-name="Visited_20_Internet_20_Link">15. Jahrhunderts</text:a> bis zum Anfang des <text:a xlink:type="simple" xlink:href="https://willys-treffen.de/doku.php/wiki/reisegenerationen#ab_dem_19._jahrhundert" text:style-name="Internet_20_link" text:visited-style-name="Visited_20_Internet_20_Link">19. Jahrhunderts</text:a>.</text:span></text:p>
        </text:list-item>
        <text:list-item>
          <text:p text:style-name="List_20_1_Content"> <text:span text:style-name="Strong_20_Emphasis">1994</text:span> <text:span text:style-name="Emphasis">À la rencontre de Sindbad : la route maritime de la soie.</text:span><text:line-break/>Exposition, Musée de la marine, Paris, 18.03.–15.06.1994<text:line-break/>organisée par le Musée de la marine et la Bibliothèque nationale de France.<text:line-break/>Delphine Allannic (Hg.): Begleitband. 239 S. Bibliogr. S. 229-236 Paris, Réunion des musées nationaux, Musée de la marine, 1994.<text:line-break/>Der portugiesische Weg nach Asien im 15. und 16. Jahrhundert</text:p>
        </text:list-item>
        <text:list-item>
          <text:p text:style-name="List_20_1_Content"> <text:span text:style-name="Strong_20_Emphasis">1995</text:span> <text:span text:style-name="Emphasis">Portolans procedents de colleccions espanyoles, segles XV-XVII.</text:span><text:line-break/>Ausstellung Salò Tinell, Barcelona, vom 05.09.–17.09.1995<text:line-break/>L'exposició organitzada amb motiu de la 17a Conferència Cartogràfica Internacional i de la 10a Assemblea General de l'Associació Cartogràfica Internacional (ICA/ACI), Barcelona.<text:line-break/><text:span text:style-name="Source_20_Text">Rosselló i Verger</text:span>, <text:span text:style-name="Source_20_Text">Vicenç M.</text:span> (Hg.): Begleitband (Catàleg) 371 S. Text Katalanisch, Spanisch, Englisch, Französisch. Barcelona 1995: Generalitat de Catalunya, Departament de Política Territorial i Obres Públiques, Institut Cartogràfic de Catalunya. Enthält u.a.: Cartes i atles portolans de les colleccions espanyoles.</text:p>
        </text:list-item>
        <text:list-item>
          <text:p text:style-name="List_20_1_Content"> <text:span text:style-name="Strong_20_Emphasis">1996</text:span> <text:span text:style-name="Emphasis">Voyages et <text:a xlink:type="simple" xlink:href="https://willys-treffen.de/doku.php/wiki/reisende" text:style-name="Internet_20_link" text:visited-style-name="Visited_20_Internet_20_Link">voyageurs</text:a> à l'époque de la <text:a xlink:type="simple" xlink:href="https://willys-treffen.de/doku.php/wiki/reisegenerationen#ab_dem_15._jahrhundert" text:style-name="Internet_20_link" text:visited-style-name="Visited_20_Internet_20_Link">Renaissance</text:a></text:span><text:line-break/>Exhibitions: Bibliothèque Mazarine 14 septembre-20 octobre 1996<text:line-break/>Château de Langeais 5 avril-30 juin 1997.<text:line-break/><text:span text:style-name="Source_20_Text">Frank Lestringant</text:span>: Voyages et voyageurs, à l'époque de la Renaissance:  à travers les collections de la bibliothèque Mazarine. 99 S. Paris 1996: Ministère Culture, Direction du livre et de la lecture.</text:p>
        </text:list-item>
        <text:list-item>
          <text:p text:style-name="List_20_1_Content"> <text:span text:style-name="Strong_20_Emphasis">2001</text:span> <text:span text:style-name="Emphasis">Navigare e descrivere: isolari e portolani del Museo Correr XV–XVIII secolo.</text:span><text:line-break/>Ausstellung [Mostra] im Museo Correr, vom 01.12.2001–01.04.2002.<text:line-break/><text:span text:style-name="Source_20_Text">Camillo Tonini</text:span>, <text:span text:style-name="Source_20_Text">Piero Falchetta</text:span> (Hg.): Begleitband. 159 S. Venezia 2001: Marsilio. Mit dem Vesconte Atlas von 1318. <text:a xlink:type="simple" xlink:href="http://bvbr.bib-bvb.de:8991/exlibris/aleph/a23_1/apache_media/8PAI5K6839EY2NKVEGLFYEQFCLDXNN.pdf" text:style-name="Internet_20_link" text:visited-style-name="Visited_20_Internet_20_Link">Inhalt</text:a></text:p>
        </text:list-item>
        <text:list-item>
          <text:p text:style-name="List_20_1_Content"> <text:span text:style-name="Strong_20_Emphasis">2006</text:span> <text:span text:style-name="Emphasis">Columbus, Cook &amp; Co.<text:line-break/>Nautische Instrumente, Seekarten und Reiseberichte aus fünf Jahrhunderten.</text:span><text:line-break/>Ausstellung in der Landesbibliothek Oldenburg vom 07.07.2006 bis 09.09.2006 mit Leihgaben der <text:span text:style-name="Emphasis">Johannes a Lasco Bibliothek Große Kirche Emden</text:span> und <text:a xlink:type="simple" xlink:href="https://willys-treffen.de/doku.php/wiki/navigation" text:style-name="Internet_20_link" text:visited-style-name="Visited_20_Internet_20_Link">Navigation</text:a>sinstrumenten aus der Privatsammlung <text:span text:style-name="Source_20_Text">Meyer-Haßfurther</text:span>.<text:line-break/><text:span text:style-name="Source_20_Text">Corinna Roeder</text:span>: Begleitband 192 S. zahlr. Ill. (=Veröffentlichungen der Johannes a Lasco Bibliothek Große Kirche Emden, 5) Wuppertal 2002: Foedus.<text:line-break/>Das Navigieren nach der Natur (Wind, Strömungen, Vogelflug, Sterne u.a.) ist uralt. Die Portulankarten des Mittelalters basierten auf den Vorstellungen des griechischen Geographen <text:span text:style-name="Source_20_Text">Ptolemaeus</text:span> und kombinierten die Küstenlinien des Mittelmeerraumes mit <text:a xlink:type="simple" xlink:href="https://willys-treffen.de/doku.php/wiki/routen" text:style-name="Internet_20_link" text:visited-style-name="Visited_20_Internet_20_Link">Routen</text:a> und Himmelsrichtungen. Außerhalb des <text:a xlink:type="simple" xlink:href="https://willys-treffen.de/doku.php/wiki/mediterraneum" text:style-name="Internet_20_link" text:visited-style-name="Visited_20_Internet_20_Link">Mittelmeerraumes</text:a> nahm ihr Nutzen stark ab. Mit dem <text:span text:style-name="Emphasis">Jakobsstab</text:span> zur Bestimmung der Höhen von Sonne und Sternen wurde nach dem Breitengrad gesegelt. Im 15. Jahrhundert war der <text:span text:style-name="Emphasis">Kompass</text:span> hinreichend entwickelt. Ende des 16. Jahrhunderts ersetzte der <text:span text:style-name="Emphasis">Davis-Quadrant</text:span> den Jakobsstab. Im 17. und 18. Jahrhundert wurden <text:span text:style-name="Emphasis">Fernrohr</text:span>, <text:span text:style-name="Emphasis">Sextant</text:span>, <text:span text:style-name="Emphasis">Oktant</text:span> und schifftaugliche <text:span text:style-name="Emphasis">Chronometer</text:span> entwickelt und halfen Breiten- und Längengrade genauer zu bestimmen. Im 19. Jahrhundert ermöglichten der <text:span text:style-name="Emphasis">Null-Meridian</text:span> von Greenwich und die definierten <text:span text:style-name="Emphasis">Zeitzonen</text:span> eine weltweit einheitliche Kommunikation. Im 20. Jahrhundert kamen Funk- und <text:a xlink:type="simple" xlink:href="https://willys-treffen.de/doku.php/wiki/globales_navigations-satellitensystem" text:style-name="Internet_20_link" text:visited-style-name="Visited_20_Internet_20_Link">Satellitennavigation</text:a> hinzu. </text:p>
        </text:list-item>
        <text:list-item>
          <text:p text:style-name="List_20_1_Content"> <text:span text:style-name="Strong_20_Emphasis">2008</text:span> <text:span text:style-name="Emphasis">Oldenburg und die ganze <text:a xlink:type="simple" xlink:href="https://willys-treffen.de/doku.php/wiki/welt" text:style-name="Internet_20_link" text:visited-style-name="Visited_20_Internet_20_Link">Welt</text:a>. Alte Karten und prächtige Atlanten vom Ende des <text:a xlink:type="simple" xlink:href="https://willys-treffen.de/doku.php/wiki/reisegenerationen#ab_dem_15._jahrhundert" text:style-name="Internet_20_link" text:visited-style-name="Visited_20_Internet_20_Link">15.</text:a> bis zum Beginn des <text:a xlink:type="simple" xlink:href="https://willys-treffen.de/doku.php/wiki/reisegenerationen#ab_dem_19._jahrhundert" text:style-name="Internet_20_link" text:visited-style-name="Visited_20_Internet_20_Link">19. Jahrhunderts</text:a></text:span>.<text:line-break/>Ausstellung in der Landesbibliothek Oldenburg vom 22.04.2008 bis 14.06.2008.<text:line-break/><text:span text:style-name="Source_20_Text">Corinna Roeder</text:span>: Begleitband 119 S. zahlr. Ill. (=Schriften der Landesbibliothek Oldenburg, 46) Zetel 2008: Komregis</text:p>
        </text:list-item>
        <text:list-item>
          <text:p text:style-name="List_20_1_Content"> <text:span text:style-name="Strong_20_Emphasis">2011</text:span> <text:span text:style-name="Emphasis"><text:a xlink:type="simple" xlink:href="https://willys-treffen.de/doku.php/wiki/pilger" text:style-name="Internet_20_link" text:visited-style-name="Visited_20_Internet_20_Link">Pilger</text:a>, Missionare, <text:a xlink:type="simple" xlink:href="https://willys-treffen.de/doku.php/wiki/reisende" text:style-name="Internet_20_link" text:visited-style-name="Visited_20_Internet_20_Link">Reisende</text:a>. Kulturkontakte im <text:a xlink:type="simple" xlink:href="https://willys-treffen.de/doku.php/wiki/reisegenerationen#ab_dem_15._jahrhundert" text:style-name="Internet_20_link" text:visited-style-name="Visited_20_Internet_20_Link">Spätmittelalter</text:a> und der <text:a xlink:type="simple" xlink:href="https://willys-treffen.de/doku.php/wiki/reisegenerationen#ab_dem_16._jahrhundert" text:style-name="Internet_20_link" text:visited-style-name="Visited_20_Internet_20_Link">frühen Neuzeit</text:a>.</text:span><text:line-break/>Handschriften und alte Drucke aus dem Depositum Erfurt.<text:line-break/>Ausstellung in der Universitätsbibliothek Erfurt vom 04. November bis 16. Dezember 2011.<text:line-break/><text:span text:style-name="Source_20_Text">Bouillon, Thomas</text:span>: 16 S.,  Erfurt Univ. Jena Thüringer Univ.- und Landesbibl. 2011 <text:a xlink:type="simple" xlink:href="https://nbn-resolving.org/urn:nbn:de:gbv:547-201100589" text:style-name="Internet_20_link" text:visited-style-name="Visited_20_Internet_20_Link">URN</text:a></text:p>
        </text:list-item>
        <text:list-item>
          <text:p text:style-name="List_20_1_Content"> <text:span text:style-name="Strong_20_Emphasis">2012</text:span> <text:span text:style-name="Emphasis">Revealing the African presence in <text:a xlink:type="simple" xlink:href="https://willys-treffen.de/doku.php/wiki/reisegenerationen#ab_dem_15._jahrhundert" text:style-name="Internet_20_link" text:visited-style-name="Visited_20_Internet_20_Link">Renaissance </text:a>Europe</text:span>.<text:line-break/>Exhibition held at the Walters Art Museum from October 14, 2012, to January 21, 2013, and<text:line-break/>at the Princeton University Art Museum from February 16 to June 9, 2013.<text:line-break/><text:span text:style-name="Source_20_Text">Spicer, Joaneath Ann</text:span>, <text:span text:style-name="Source_20_Text">Natalie Zemon Davis</text:span>, <text:span text:style-name="Source_20_Text">K. J. P. Lowe</text:span>: Begleitband 143 S. Baltimore, Md: Walters Art Museum. Inhalt u.a.:</text:p>
          <text:list text:style-name="List_20_1">
            <text:list-item>
              <text:p text:style-name="List_20_1_Content"> Kate Lowe<text:line-break/>The lives of African slaves and people of African descent in <text:a xlink:type="simple" xlink:href="https://willys-treffen.de/doku.php/wiki/europa" text:style-name="Internet_20_link" text:visited-style-name="Visited_20_Internet_20_Link">Europe</text:a> during the Renaissance</text:p>
            </text:list-item>
            <text:list-item>
              <text:p text:style-name="List_20_1_Content"> Natalie Zemon Davis<text:line-break/><text:span text:style-name="Source_20_Text">Leo Africanus</text:span> presents Africa to Europeans</text:p>
            </text:list-item>
            <text:list-item>
              <text:p text:style-name="List_20_1_Content"> Joaneath Spicer<text:line-break/>Free men and <text:a xlink:type="simple" xlink:href="https://willys-treffen.de/doku.php/wiki/literaturliste_frauen_unterwegs" text:style-name="Internet_20_link" text:visited-style-name="Visited_20_Internet_20_Link">women</text:a> of African ancestry in Renaissance Europe</text:p>
            </text:list-item>
            <text:list-item>
              <text:p text:style-name="List_20_1_Content"> Kate Lowe<text:line-break/>Portraits of African ambassadors and rulers in Renaissance Europe</text:p>
            </text:list-item>
          </text:list>
        </text:list-item>
        <text:list-item>
          <text:p text:style-name="List_20_1_Content_Last"> <text:span text:style-name="Strong_20_Emphasis">2014</text:span> <text:span text:style-name="Emphasis">Arkadien. Paradies auf Papier. Landschaft und Mythos in Italien.</text:span><text:line-break/>Ausstellung im Kupferstichkabinett Berlin vom 07.03.2014 bis 22.06.2014.<text:line-break/><text:span text:style-name="Source_20_Text">Christophe Brouard</text:span>, <text:span text:style-name="Source_20_Text">Marco Riccòmini</text:span>, <text:span text:style-name="Source_20_Text">Dagmar Korbacher</text:span>: Begleitband. 272 S. zahlr. Ill. Petersberg 2014: Imhof. <text:a xlink:type="simple" xlink:href="https://d-nb.info/104819678X/04" text:style-name="Internet_20_link" text:visited-style-name="Visited_20_Internet_20_Link">Inhalt</text:a> <text:line-break/>Rund 100 Werke zwischen der Mitte des 15. und dem Beginn des 17. Jahrhunderts, der Epoche von Botticelli, Parmigianino, Campagnola und Guercino. </text:p>
        </text:list-item>
      </text:list>
      <text:h text:style-name="Heading_20_3" text:outline-level="3"><text:bookmark-start text:name="__RefHeading___albrecht_duerer_1471_1528_19"/><text:bookmark-start text:name="albrecht_duerer_1471_1528"/>Albrecht Dürer 1471–1528<text:bookmark-end text:name="__RefHeading___albrecht_duerer_1471_1528_19"/><text:bookmark-end text:name="albrecht_duerer_1471_1528"/></text:h>
      <text:list text:style-name="List_20_1" text:continue-numbering="false">
        <text:list-item>
          <text:p text:style-name="List_20_1_Content_First"> <text:span text:style-name="Strong_20_Emphasis">2021</text:span> <text:span text:style-name="Emphasis">Dürer war hier. Eine Reise wird Legende</text:span><text:line-break/>Ausstellung im Suermondt–Ludwig–Museum , Aachen, von 18.07. bis 24.10.2021 und <text:line-break/>London, National gallery, 20. November 2021 bis 27. Februar 2022<text:line-break/>mit 190 Exponaten: Zeichnungen, Gemälde, Grafiken, Skulpturen und Außenflügel eines Altarbilds nebst historischen Dokumenten wie Briefen, Karten, Mode.<text:line-break/><text:span text:style-name="Source_20_Text">Brink, Peter van den</text:span>: Katalog. 679 S., 500 Abb., 26 Essays  Petersberg 2021: Michael Imhof.<text:line-break/>1520–21 Albrecht Dürer im Alter von fast 50 Jahren in die Niederlande. Sein Reisetagebuch mit umfangreichen Notizen ist als Abschrift ebenso erhalten wie 140 Zeichnungen, mit denen er seine Reise dokumentierte. 28 Autoren beleuchten diese gut dokumentierte Reise aus fachlicher Sicht:</text:p>
          <text:list text:style-name="List_20_1">
            <text:list-item>
              <text:p text:style-name="List_20_1_Content"> Joseph Leo Koerner<text:line-break/>Dürer in <text:a xlink:type="simple" xlink:href="https://willys-treffen.de/doku.php/wiki/fortbewegung" text:style-name="Internet_20_link" text:visited-style-name="Visited_20_Internet_20_Link">Bewegung</text:a></text:p>
            </text:list-item>
            <text:list-item>
              <text:p text:style-name="List_20_1_Content"> Andreas Beyer<text:line-break/>Dürer auf der <text:a xlink:type="simple" xlink:href="https://willys-treffen.de/doku.php/wiki/reisen" text:style-name="Internet_20_link" text:visited-style-name="Visited_20_Internet_20_Link">Reise</text:a> zu sich selbst</text:p>
            </text:list-item>
            <text:list-item>
              <text:p text:style-name="List_20_1_Content"> Susan Foister<text:line-break/>Dürers frühe Reisen: Tatsachen und Legenden</text:p>
            </text:list-item>
            <text:list-item>
              <text:p text:style-name="List_20_1_Content"> Alexander Markschies<text:line-break/>Highlands in the Lowlands: Bemerkungen zu Dürers Reise in die Niederlande</text:p>
            </text:list-item>
            <text:list-item>
              <text:p text:style-name="List_20_1_Content"> Jeroen Stumpel<text:line-break/><text:span text:style-name="Source_20_Text">Luther</text:span> in Dürers Tagebuch.<text:line-break/>Die Lutherklage, ihr Autor und die Protestantenverfolgung in Antwerpen</text:p>
            </text:list-item>
            <text:list-item>
              <text:p text:style-name="List_20_1_Content"> Dagmar Eichberger<text:line-break/>Kunst und Geschäftssinn.<text:line-break/>Albrecht Dürers Begegnungen mit <text:span text:style-name="Source_20_Text">Margarete von Österreich</text:span> und sein <text:a xlink:type="simple" xlink:href="https://willys-treffen.de/doku.php/wiki/netz" text:style-name="Internet_20_link" text:visited-style-name="Visited_20_Internet_20_Link">Netzwerk</text:a> am kaiserlichen Hof</text:p>
            </text:list-item>
            <text:list-item>
              <text:p text:style-name="List_20_1_Content"> Thomas Schauerte<text:line-break/>Begegnung mit <text:a xlink:type="simple" xlink:href="https://willys-treffen.de/doku.php/wiki/einzelne" text:style-name="Internet_20_link" text:visited-style-name="Visited_20_Internet_20_Link">sich Selbst</text:a>.<text:line-break/>Albrecht Dürer in Aachen und im Jülicher Land</text:p>
            </text:list-item>
            <text:list-item>
              <text:p text:style-name="List_20_1_Content"> Birgit Ulrike Münch<text:line-break/>Der belgische Dürer: die Niederlandreise in der Rezeption des <text:a xlink:type="simple" xlink:href="https://willys-treffen.de/doku.php/wiki/reisegenerationen#ab_dem_19._jahrhundert" text:style-name="Internet_20_link" text:visited-style-name="Visited_20_Internet_20_Link">19. Jahrhunderts</text:a></text:p>
            </text:list-item>
            <text:list-item>
              <text:p text:style-name="List_20_1_Content"> Christof Metzger<text:line-break/>Zeichnen und aufzeichnen: Dürers Zeichungen der niederländischen Reise</text:p>
            </text:list-item>
            <text:list-item>
              <text:p text:style-name="List_20_1_Content"> Arnold Nesselrath<text:line-break/>Zu Albrecht Dürers Silberstiftskizzenbuch</text:p>
            </text:list-item>
            <text:list-item>
              <text:p text:style-name="List_20_1_Content"> Georg Josef Dietz, Annette T. Keller<text:line-break/>Ein verborgenes Interieur: zum Verso einer Silberstiftzeichnung aus Dürers Skizzenbuch der niederländischen Reise</text:p>
            </text:list-item>
            <text:list-item>
              <text:p text:style-name="List_20_1_Content"> Sarvenaz Ayooghi, Heidrun Lange–Krach<text:line-break/>Impressionen einer Reise: Dürers Blick auf Mensch, <text:a xlink:type="simple" xlink:href="https://willys-treffen.de/doku.php/wiki/landschaft" text:style-name="Internet_20_link" text:visited-style-name="Visited_20_Internet_20_Link">Landschaft</text:a>, <text:a xlink:type="simple" xlink:href="https://willys-treffen.de/doku.php/wiki/tiere" text:style-name="Internet_20_link" text:visited-style-name="Visited_20_Internet_20_Link">Tiere</text:a> und „Exotika“</text:p>
            </text:list-item>
            <text:list-item>
              <text:p text:style-name="List_20_1_Content"> Peter van den Brink<text:line-break/>In großem Stil: Albrecht Dürers Porträtzeichnungen der niederländischen Reise</text:p>
            </text:list-item>
            <text:list-item>
              <text:p text:style-name="List_20_1_Content"> Astrid Harth, Maximiliaan P. J. Martens<text:line-break/>Dürers berühmtes Bildnis des Heiligen Hieronymus.<text:line-break/>Entstehung, Bedeutung und Rezeption</text:p>
            </text:list-item>
            <text:list-item>
              <text:p text:style-name="List_20_1_Content"> Jaco Rutgers<text:line-break/>„Der Grosse Kalvarienberg“: der Einfluss einer Bilderfindung Dürers</text:p>
            </text:list-item>
            <text:list-item>
              <text:p text:style-name="List_20_1_Content"> Christiaan Vogelaar<text:line-break/><text:span text:style-name="Source_20_Text">Lucas van Leyden</text:span> und Albrecht Dürer</text:p>
            </text:list-item>
            <text:list-item>
              <text:p text:style-name="List_20_1_Content"> Larry Silver<text:line-break/>Dürer und <text:span text:style-name="Source_20_Text">Gossart</text:span></text:p>
            </text:list-item>
            <text:list-item>
              <text:p text:style-name="List_20_1_Content_Last"> Ellen Konowitz<text:line-break/>Dürer und <text:span text:style-name="Source_20_Text">Dirkk Vellert</text:span></text:p>
            </text:list-item>
          </text:list>
        </text:list-item>
      </text:list>
      <text:h text:style-name="Heading_20_3" text:outline-level="3"><text:bookmark-start text:name="__RefHeading___vasco_da_gama_1469_1524_20"/><text:bookmark-start text:name="vasco_da_gama_1469_1524"/>Vasco da Gama 1469–1524<text:bookmark-end text:name="__RefHeading___vasco_da_gama_1469_1524_20"/><text:bookmark-end text:name="vasco_da_gama_1469_1524"/></text:h>
      <text:list text:style-name="List_20_1" text:continue-numbering="false">
        <text:list-item>
          <text:p text:style-name="List_20_1_Content_First"> <text:span text:style-name="Strong_20_Emphasis">1997</text:span> <text:span text:style-name="Emphasis">Vasco da Gama: o homem, a viagem, a época.</text:span><text:line-break/>Ausstellung: Lisboa: Parque Expo 1998.<text:line-break/><text:span text:style-name="Source_20_Text">Fonseca, Luís Adão da</text:span>: 384, 37 S. Ill., Karten. Faro: Comissão de Coordenação da Região do Alentejo; Lisboa: Comissariado da Exposição Mundial de Lisboa de 1998, 1997.<text:line-break/>Beilage (37 S.): »Relato directo da viagem de descobrimento do caminho marítimo para a India, versão modernizada por José Pedro Machado e Viriato Campos, segundo o manuscrito anónimo existente na Biblioteca Municipal do Porto.«</text:p>
        </text:list-item>
        <text:list-item>
          <text:p text:style-name="List_20_1_Content"> <text:span text:style-name="Strong_20_Emphasis">1998</text:span> <text:span text:style-name="Emphasis">Os caminhos do Oriente</text:span>.<text:line-break/>Exposição integrada nas comemorações do 5. centenário da descoberta do caminho marítimo para a India por Vasco da Gama.<text:line-break/><text:span text:style-name="Source_20_Text">Cabral, Luís</text:span>: 96 S.: Ill., Karten. Porto: Bibl. Públ. Municipal.</text:p>
        </text:list-item>
        <text:list-item>
          <text:p text:style-name="List_20_1_Content_Last"> <text:span text:style-name="Strong_20_Emphasis">1998</text:span> <text:span text:style-name="Emphasis">Vasco da Gama e a Índia</text:span>.<text:line-break/>Ausstellungen: Capela da Sorbonne, 11 Maio – 30 Junho 1998.<text:line-break/>Lisboa: Funcação Calouste Gulbenkian.<text:line-break/><text:span text:style-name="Source_20_Text">Pinto, M. H. Mendes</text:span>, <text:span text:style-name="Source_20_Text">José Manuel Garcia</text:span>: 189 S. Lisboa; Paris: Funcação Calouste Gulbenkian; Comissão Nacional para as Comemorações dos Descobrimentos Portugueses, 1998.</text:p>
        </text:list-item>
      </text:list>
      <text:h text:style-name="Heading_20_3" text:outline-level="3"><text:bookmark-start text:name="__RefHeading___heinrich_der_seefahrer_1394_1460_21"/><text:bookmark-start text:name="heinrich_der_seefahrer_1394_1460"/>Heinrich der Seefahrer 1394–1460<text:bookmark-end text:name="__RefHeading___heinrich_der_seefahrer_1394_1460_21"/><text:bookmark-end text:name="heinrich_der_seefahrer_1394_1460"/></text:h>
      <text:list text:style-name="List_20_1" text:continue-numbering="false">
        <text:list-item>
          <text:p text:style-name="List_20_1_Content_First"> <text:span text:style-name="Strong_20_Emphasis">1960</text:span> <text:span text:style-name="Emphasis">Prince Henry the Navigator (1394–1460) and Portuguese maritime enterprise</text:span>.<text:line-break/>Exhibition at the British Museum von September bis Oktober 1960.<text:line-break/>Compiled by <text:span text:style-name="Source_20_Text">R.A. Skelton</text:span>, with the collaboration of <text:span text:style-name="Source_20_Text">H.G. Whitehead</text:span> and P.D. <text:span text:style-name="Source_20_Text">A. Harvey</text:span>: Begleitband [10], 166 S., 4 Bl., Ill. London 1960: Trustees</text:p>
        </text:list-item>
        <text:list-item>
          <text:p text:style-name="List_20_1_Content_Last"> <text:span text:style-name="Strong_20_Emphasis">1994</text:span> <text:span text:style-name="Emphasis">Henrique, o navegador</text:span>.<text:line-break/>Exposição comemorativa do 6. centenário do nascimento do infante D. Henrique, 4 março a 4 setembro 199.<text:line-break/>Fundação Eng. António de Almeida, Porto.<text:line-break/><text:span text:style-name="Source_20_Text">Real, Manuel Luis</text:span>: 371 S. Porto: Câmara Municipal.</text:p>
        </text:list-item>
      </text:list>
      <text:h text:style-name="Heading_20_3" text:outline-level="3"><text:bookmark-start text:name="__RefHeading___christoph_kolumbus_um_1451_1506_22"/><text:bookmark-start text:name="christoph_kolumbus_um_1451_1506"/>Christoph Kolumbus um 1451–1506<text:bookmark-end text:name="__RefHeading___christoph_kolumbus_um_1451_1506_22"/><text:bookmark-end text:name="christoph_kolumbus_um_1451_1506"/></text:h>
      <text:list text:style-name="List_20_1" text:continue-numbering="false">
        <text:list-item>
          <text:p text:style-name="LastListParagraph_List_20_1_Content_First"> <text:span text:style-name="Strong_20_Emphasis">1951</text:span> <text:span text:style-name="Emphasis">Kolumbus zum 500. Geburtstag.</text:span><text:line-break/>Ausstellung im Globenmuseum Wien vom 14. April bis 1. Juli 1951.<text:line-break/>Begleitheft 7 S. Wien 1951: Globusmuseum</text:p>
        </text:list-item>
      </text:list>
      <text:h text:style-name="Heading_20_3" text:outline-level="3"><text:bookmark-start text:name="__RefHeading___fernando_de_magellan_fernao_de_magalhaes_1480_1521_23"/><text:bookmark-start text:name="fernando_de_magellan_fernao_de_magalhaes_1480_1521"/>Fernando de Magellan = Fernão de Magalhães 1480–1521<text:bookmark-end text:name="__RefHeading___fernando_de_magellan_fernao_de_magalhaes_1480_1521_23"/><text:bookmark-end text:name="fernando_de_magellan_fernao_de_magalhaes_1480_1521"/></text:h>
      <text:list text:style-name="List_20_1" text:continue-numbering="false">
        <text:list-item>
          <text:p text:style-name="LastListParagraph_List_20_1_Content_First"> <text:span text:style-name="Strong_20_Emphasis">2019</text:span> <text:span text:style-name="Emphasis">Fuimos los primeros: Magallanes, Elcano [<text:span text:style-name="Source_20_Text">Juan Sebastián de Elcano</text:span> 1476–1526] y la vuelta al mundo.</text:span><text:line-break/> Ausstellung im Museo Naval, Madrid, Spanien, 20. September 2019 bis 20. Januer 2020.<text:line-break/><text:span text:style-name="Source_20_Text">Ramos Bada, Marina</text:span>: Begleitband 253 S. Ill. Madrid 2019: Ministerio de Defensa.</text:p>
        </text:list-item>
      </text:list>
      <text:h text:style-name="Heading_20_3" text:outline-level="3"><text:bookmark-start text:name="__RefHeading___antonio_pigafetta_1492_1524_24"/><text:bookmark-start text:name="antonio_pigafetta_1492_1524"/>Antonio Pigafetta 1492–1524<text:bookmark-end text:name="__RefHeading___antonio_pigafetta_1492_1524_24"/><text:bookmark-end text:name="antonio_pigafetta_1492_1524"/></text:h>
      <text:list text:style-name="List_20_1" text:continue-numbering="false">
        <text:list-item>
          <text:p text:style-name="List_20_1_Content_First"> <text:span text:style-name="Strong_20_Emphasis">1991</text:span> <text:span text:style-name="Emphasis">Antonio Pigafetta e la longa et pericolosa navigatione</text:span>.<text:line-break/>Mostra: Biblioteca civica Bertoliana, Vicenza, Palazzo Costantini, 16 novembre – 22 dicembre 1991.<text:line-break/><text:span text:style-name="Source_20_Text">Morello, Albino</text:span>: Begleitheft	35 S.</text:p>
          <text:list text:style-name="List_20_1">
            <text:list-item>
              <text:p text:style-name="List_20_1_Content"> <text:span text:style-name="Source_20_Text">Luigi Giovannini</text:span>: <text:span text:style-name="Emphasis">La mia longa et pericolosa navigatione: la prima circumnavigazione del globo (1519–1522).</text:span> 218, [32] Seiten. Cinisello Balsamo 1989: Ed. Paoline. [trascrizione dal codice della Biblioteca Ambrosiana] </text:p>
            </text:list-item>
            <text:list-item>
              <text:p text:style-name="List_20_1_Content_Last"> <text:span text:style-name="Source_20_Text">Larrosa, Angela</text:span>: <text:span text:style-name="Emphasis">Etude de l'oeuvre d'Antonio Pigafetta „La mia longa et pericolosa navigatione“ (1519–1522).</text:span> 161 S. Diss. par Michel Plaisance. Mémoire de maîtrise: Etudes italiennes: Paris 1992.</text:p>
            </text:list-item>
          </text:list>
        </text:list-item>
      </text:list>
      <text:h text:style-name="Heading_20_3" text:outline-level="3"><text:bookmark-start text:name="__RefHeading___hartmann_schedel_1440_1514_25"/><text:bookmark-start text:name="hartmann_schedel_1440_1514"/>Hartmann Schedel 1440–1514<text:bookmark-end text:name="__RefHeading___hartmann_schedel_1440_1514_25"/><text:bookmark-end text:name="hartmann_schedel_1440_1514"/></text:h>
      <text:list text:style-name="List_20_1" text:continue-numbering="false">
        <text:list-item>
          <text:p text:style-name="List_20_1_Content_First"> <text:span text:style-name="Strong_20_Emphasis">2014</text:span> <text:span text:style-name="Emphasis"><text:a xlink:type="simple" xlink:href="https://willys-treffen.de/doku.php/wiki/welt" text:style-name="Internet_20_link" text:visited-style-name="Visited_20_Internet_20_Link">Welten</text:a> des <text:a xlink:type="simple" xlink:href="https://willys-treffen.de/doku.php/wiki/wissen" text:style-name="Internet_20_link" text:visited-style-name="Visited_20_Internet_20_Link">Wissens</text:a>. Die Bibliothek und die Weltchronik des Nürnberger Arztes Hartmann Schedel (1440 – 1514).</text:span><text:line-break/>Ausstellung in der Bayerischen Staatsbibliothek vom 19. November 2014 bis 1. März 2015.<text:line-break/><text:span text:style-name="Source_20_Text">Wagner, Bettina</text:span>, <text:span text:style-name="Source_20_Text">Ulrike Bauer–Eberhardt</text:span>: Begleitband 168 S., Ill. München 2014: Allitera–Verl. <text:a xlink:type="simple" xlink:href="https://d–nb.info/1063074320/04" text:style-name="Internet_20_link" text:visited-style-name="Visited_20_Internet_20_Link">Online</text:a>. Inhalt u.a.:</text:p>
          <text:list text:style-name="List_20_1">
            <text:list-item>
              <text:p text:style-name="List_20_1_Content"> Aufstieg und Niedergang einer Nürnberger Familie …</text:p>
            </text:list-item>
            <text:list-item>
              <text:p text:style-name="List_20_1_Content"> Hartmann Schedel als Student in Padua (1463–1466)…</text:p>
            </text:list-item>
            <text:list-item>
              <text:p text:style-name="List_20_1_Content"> Der älteste illustrierte Druck der 'Geographia' des Ptolemaeus…</text:p>
            </text:list-item>
            <text:list-item>
              <text:p text:style-name="List_20_1_Content"> Hartmann Schedel auf Wallfahrt nach St. Wolfgang im Salzkammergut…</text:p>
            </text:list-item>
            <text:list-item>
              <text:p text:style-name="List_20_1_Content"> Der Katalog der Schedel'schen Bibliothek …</text:p>
            </text:list-item>
            <text:list-item>
              <text:p text:style-name="List_20_1_Content"> Die Weltchronik und ihre Quellen. </text:p>
            </text:list-item>
            <text:list-item>
              <text:p text:style-name="List_20_1_Content"> <text:span text:style-name="Source_20_Text">Conrad Celtis</text:span> (1459–1508); <text:span text:style-name="Source_20_Text">Hieronymus Münzer</text:span> (1437–1508); <text:span text:style-name="Source_20_Text">Johannes Trithemius</text:span> (1462–1516)</text:p>
            </text:list-item>
          </text:list>
        </text:list-item>
        <text:list-item>
          <text:p text:style-name="List_20_1_Content_Last"> <text:span text:style-name="Strong_20_Emphasis">1995</text:span> <text:span text:style-name="Emphasis">500 Jahre Hartmann Schedel, Weltchronik (Nürnberg 1493).<text:line-break/>Dokumentation in Original– und Faksimiledrucken.</text:span><text:line-break/>Ausstellung in der Lippischen Landesbibliothek Detmold vom 1.12.1995 bis 12.1.1996</text:p>
        </text:list-item>
      </text:list>
      <text:p text:style-name="Text_20_body">→ <text:a xlink:type="simple" xlink:href="https://willys-treffen.de/doku.php/wiki/literaturliste_entdeckungsgeschichte" text:style-name="Internet_20_link" text:visited-style-name="Visited_20_Internet_20_Link">Entdeckungsgeschichte</text:a><text:line-break/>
→ <text:a xlink:type="simple" xlink:href="https://willys-treffen.de/doku.php/wiki/zeitleiste_weltbilder" text:style-name="Internet_20_link" text:visited-style-name="Visited_20_Internet_20_Link">Zeitleiste des Weltbild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7::52:56</meta:creation-date>
    <dc:creator>Generated</dc:creator>
    <dc:date>2025-12-09T07::52:56</dc:date>
    <dc:language>en-US</dc:language>
    <meta:editing-cycles>1</meta:editing-cycles>
    <meta:editing-duration>PT0S</meta:editing-duration>
    <dc:title>wiki:unterwegs_im_15._jahrhundert</dc:title>
  </office:meta>
</office:document-meta>
</file>