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nterwegs_im_18._jahrhundert"/><text:bookmark-start text:name="__RefHeading___unterwegs_im_18._jahrhundert_1"/><text:bookmark-start text:name="unterwegs_im_18._jahrhundert"/>Unterwegs im 18. Jahrhundert<text:bookmark-end text:name="__RefHeading___unterwegs_im_18._jahrhundert_1"/><text:bookmark-end text:name="unterwegs_im_18._jahrhundert"/></text:h>
      <text:p text:style-name="Text_20_body">→ Übersichtsseite <text:a xlink:type="simple" xlink:href="https://willys-treffen.de/doku.php/wiki/reisegenerationen#ab_dem_18._jahrhundert" text:style-name="Internet_20_link" text:visited-style-name="Visited_20_Internet_20_Link">Zeitleiste der Reisegenerationen</text:a><text:line-break/>
→ Vorwärts ins <text:a xlink:type="simple" xlink:href="https://willys-treffen.de/doku.php/wiki/unterwegs_im_19._jahrhundert" text:style-name="Internet_20_link" text:visited-style-name="Visited_20_Internet_20_Link">19. Jahrhundert</text:a><text:line-break/>
→ Zurück ins <text:a xlink:type="simple" xlink:href="https://willys-treffen.de/doku.php/wiki/unterwegs_im_17._jahrhundert" text:style-name="Internet_20_link" text:visited-style-name="Visited_20_Internet_20_Link">17. Jahrhundert</text:a></text:p>
      <text:h text:style-name="Heading_20_2" text:outline-level="2"><text:bookmark-start text:name="__RefHeading___technikausruestung_transport_verkehr_2"/><text:bookmark-start text:name="technikausruestung_transport_verkehr"/>Technik: Ausrüstung, Transport &amp; Verkehr<text:bookmark-end text:name="__RefHeading___technikausruestung_transport_verkehr_2"/><text:bookmark-end text:name="technikausruestung_transport_verkehr"/></text:h>
      <text:list text:style-name="List_20_1" text:continue-numbering="false">
        <text:list-item>
          <text:p text:style-name="List_20_1_Content_First"> <text:span text:style-name="Strong_20_Emphasis">1759</text:span> entwickelte der schottische Uhrmacher <text:span text:style-name="Source_20_Text">John Harrison</text:span> (1693–1776) mit der H4 das erste präzise Chronometer für den Gebrauch auf Schiffen. Mit dieser neuartigen Uhr schuf er die Voraussetzung, das Problem der Längengrade zu lösen und ermöglichte die exakte Positionsmessung auf See, wie dies <text:span text:style-name="Source_20_Text">James Cook</text:span> nach seiner zweiten Weltreise am 30. Juli 1775 praktisch bestätigte.</text:p>
        </text:list-item>
        <text:list-item>
          <text:p text:style-name="List_20_1_Content"> <text:span text:style-name="Strong_20_Emphasis">1769</text:span> fährt das erste Automobil, ein dreirädriger Dampfkraftwagen aus Holz, der »Fardier«, entwickelt von <text:span text:style-name="Source_20_Text">Nicholas Cugnot</text:span> (1725–1804). → <text:a xlink:type="simple" xlink:href="https://willys-treffen.de/doku.php/wiki/wagenbau" text:style-name="Internet_20_link" text:visited-style-name="Visited_20_Internet_20_Link">Wagenbau</text:a> &amp; Zeitleiste: <text:a xlink:type="simple" xlink:href="https://willys-treffen.de/doku.php/wiki/zeitleiste_gelaendewagen" text:style-name="Internet_20_link" text:visited-style-name="Visited_20_Internet_20_Link">Fahren im Gelände</text:a></text:p>
        </text:list-item>
        <text:list-item>
          <text:p text:style-name="List_20_1_Content"> <text:span text:style-name="Strong_20_Emphasis">1783</text:span> Die erste Fahrt im Ballon.</text:p>
          <text:list text:style-name="List_20_1">
            <text:list-item>
              <text:p text:style-name="List_20_1_Content"> <text:span text:style-name="Source_20_Text">Tesch, Ursula</text:span>; <text:span text:style-name="Source_20_Text">Stündel Dieter</text:span>; <text:span text:style-name="Source_20_Text">Karl Riha</text:span><text:line-break/><text:span text:style-name="Emphasis">Reisen im Luftmeer. Ein Lesebuch zur Geschichte der Ballonfahrt von 1783 (und früher) bis zur Gegenwart.</text:span><text:line-break/>379 S. München 1983: C. Hanser.</text:p>
            </text:list-item>
          </text:list>
        </text:list-item>
        <text:list-item>
          <text:p text:style-name="List_20_1_Content"> <text:span text:style-name="Strong_20_Emphasis">1788</text:span> Gründung der <text:span text:style-name="Emphasis">Association for Promoting the Discovery of the Interior Parts of Africa</text:span>, kurz <text:span text:style-name="Source_20_Text">African Association</text:span> in London unter Führung von Sir <text:span text:style-name="Source_20_Text">Joseph Banks</text:span> mit dem Ziel, das Innere Westafrikas zu erforschen, geleitet von dem sagenhaften Ruf Timbuktus und dem Goldland.</text:p>
        </text:list-item>
        <text:list-item>
          <text:p text:style-name="List_20_1_Content_Last"> 1788 landete die <text:span text:style-name="Emphasis">First Fleet</text:span> mit Siedlern und Sträflingen auf elf Schiffen in <text:a xlink:type="simple" xlink:href="https://willys-treffen.de/doku.php/wiki/australien" text:style-name="Internet_20_link" text:visited-style-name="Visited_20_Internet_20_Link">Australien</text:a>.</text:p>
        </text:list-item>
      </text:list>
      <text:list text:style-name="List_20_1" text:continue-numbering="false">
        <text:list-item>
          <text:p text:style-name="List_20_1_Content_First"> <text:a xlink:type="simple" xlink:href="https://willys-treffen.de/doku.php/wiki/liste_reisegepaeck" text:style-name="Internet_20_link" text:visited-style-name="Visited_20_Internet_20_Link">Reisegepäckarten</text:a>: Reisetasche, Schnappsack</text:p>
        </text:list-item>
        <text:list-item>
          <text:p text:style-name="List_20_1_Content"> <text:span text:style-name="Source_20_Text"> Bagwell, Philip Sydney</text:span><text:line-break/><text:span text:style-name="Emphasis">The Transport Revolution from 1770.</text:span><text:line-break/>460 S. London: Batsford.</text:p>
        </text:list-item>
        <text:list-item>
          <text:p text:style-name="List_20_1_Content"> <text:span text:style-name="Source_20_Text">Iris H.W. Engstrand</text:span><text:line-break/><text:span text:style-name="Emphasis">Spanish-Scientists in the New World, the Eighteenth-Century Expeditions</text:span>.<text:line-break/>XIV, 220 S. Seattle 1981: University of Washington Press. <text:a xlink:type="simple" xlink:href="https://archive.org/details/spanishscientist0000engs" text:style-name="Internet_20_link" text:visited-style-name="Visited_20_Internet_20_Link">Online</text:a></text:p>
        </text:list-item>
        <text:list-item>
          <text:p text:style-name="List_20_1_Content"> <text:span text:style-name="Source_20_Text">Gerteis, Klaus</text:span><text:line-break/><text:span text:style-name="Emphasis">Das „<text:a xlink:type="simple" xlink:href="https://willys-treffen.de/doku.php/wiki/kutschen" text:style-name="Internet_20_link" text:visited-style-name="Visited_20_Internet_20_Link">Postkutschenzeitalter</text:a>“.</text:span><text:line-break/>Bedingungen der Kommunikation im 18. Jahrhundert.<text:line-break/>In: Aufklärung 4.1 (1989) 55–78. </text:p>
        </text:list-item>
        <text:list-item>
          <text:p text:style-name="List_20_1_Content_Last"> <text:span text:style-name="Source_20_Text">Mario Döberl</text:span><text:line-break/><text:span text:style-name="Emphasis">Die Kutschen des Kaisers. Zur Geschichte des Wiener Hofwagenbaus im 18. und 19. Jahrhundert.</text:span><text:line-break/>300 S. Diss. Wien 2004.</text:p>
        </text:list-item>
      </text:list>
      <text:h text:style-name="Heading_20_3" text:outline-level="3"><text:bookmark-start text:name="__RefHeading___reisetechnische_anleitungen_3"/><text:bookmark-start text:name="reisetechnische_anleitungen"/>Reisetechnische Anleitungen<text:bookmark-end text:name="__RefHeading___reisetechnische_anleitungen_3"/><text:bookmark-end text:name="reisetechnische_anleitungen"/></text:h>
      <text:list text:style-name="List_20_1" text:continue-numbering="false">
        <text:list-item>
          <text:p text:style-name="LastListParagraph_List_20_1_Content_First"> <text:span text:style-name="Strong_20_Emphasis"><text:a xlink:type="simple" xlink:href="https://willys-treffen.de/doku.php/wiki/reisende" text:style-name="Internet_20_link" text:visited-style-name="Visited_20_Internet_20_Link">Reisende</text:a> und ihre <text:a xlink:type="simple" xlink:href="https://willys-treffen.de/doku.php/wiki/zeitleiste_apodemiken-reiseanleitungen#1700" text:style-name="Internet_20_link" text:visited-style-name="Visited_20_Internet_20_Link">Anleitungen zum Reisen</text:a></text:span> nach 1700</text:p>
        </text:list-item>
      </text:list>
      <text:list text:style-name="List_20_1" text:continue-numbering="false">
        <text:list-item>
          <text:p text:style-name="List_20_1_Content_First"> <text:span text:style-name="Source_20_Text">Aldcroft, Derek H.</text:span><text:line-break/><text:span text:style-name="Emphasis">Aspects of Eighteenth Century Travelling Conditions</text:span>.<text:line-break/>in: Spieckermann, Marie–Luise (Red.): Der curieuse Passagier, 1983, S. 27–45.</text:p>
        </text:list-item>
        <text:list-item>
          <text:p text:style-name="List_20_1_Content"> <text:span text:style-name="Source_20_Text">Christen-Lécuyer, Carol</text:span><text:line-break/><text:span text:style-name="Emphasis">Les guides imprimés du 16e au 20e siècle. Vingtième Siècle.</text:span><text:line-break/>Revue d'histoire, 63 (1999) 131-133. <text:a xlink:type="simple" xlink:href="https://doi.org/10.3917/ving.p1999.63n1.0131" text:style-name="Internet_20_link" text:visited-style-name="Visited_20_Internet_20_Link">DOI</text:a> <text:a xlink:type="simple" xlink:href="https://www.persee.fr/doc/xxs_0294-1759_1999_num_63_1_3863" text:style-name="Internet_20_link" text:visited-style-name="Visited_20_Internet_20_Link">Online</text:a> </text:p>
        </text:list-item>
        <text:list-item>
          <text:p text:style-name="List_20_1_Content"> <text:span text:style-name="Source_20_Text">Devanthery, Ariane</text:span><text:line-break/><text:span text:style-name="Emphasis">À la Défense de Mal-aimés souvent bien utiles: Les Guides de Voyage. Propositions de Lecture Basées sur des Guides de la Suisse de la fin du XVIIIe Siècle et du XIXe Siècle.</text:span><text:line-break/>Journal of Urban Research, 4 (2008) <text:a xlink:type="simple" xlink:href="https://journals.openedition.org/articulo/747" text:style-name="Internet_20_link" text:visited-style-name="Visited_20_Internet_20_Link">Online</text:a> </text:p>
        </text:list-item>
        <text:list-item>
          <text:p text:style-name="List_20_1_Content"> <text:span text:style-name="Source_20_Text">Devanthery, Ariane</text:span><text:line-break/><text:span text:style-name="Emphasis">Itinéraires. Les guides de voyage en Suisse de la fin du XVIIIe siècle à 1914.</text:span><text:line-break/>Pour une histoire culturelle du tourisme, Université de Lausanne, thèse de doctorat non publiée. 2008<text:line-break/>Die Dissertation beschäftigt sich mit einem Korpus von Reiseführern über die Schweiz/Alpen zwischen dem Ende des 18. und dem Beginn des 20. Jahrhunderts. Abschließend heißt es: <text:span text:style-name="Emphasis">»Ce faisant, on peut affirmer que les guides de voyage modernes (dont la forme se fixe dans les années 1830-1840 avec les premiers Murray, Baedeker et Joanne) se sont construits - malgré tout ce que l'on a pu dire sur la normativité prescriptive du tourisme -autour d'une liberté de plus en plus grande accordée aux voyageurs.«</text:span></text:p>
          <text:list text:style-name="List_20_1">
            <text:list-item>
              <text:p text:style-name="List_20_1_Content"> Ein theoretischer Teil befasst sich mit der Geschichte und Form von Reiseführern anhand von sechs Reihen:</text:p>
              <text:list text:style-name="List_20_1">
                <text:list-item>
                  <text:p text:style-name="List_20_1_Content"> <text:span text:style-name="Source_20_Text">Thomas Märtyrer</text:span> (1788, 1790, 1794)</text:p>
                </text:list-item>
                <text:list-item>
                  <text:p text:style-name="List_20_1_Content"> <text:span text:style-name="Source_20_Text">Heinrich August Ottokar Reichard</text:span> (1793, 1802)</text:p>
                </text:list-item>
                <text:list-item>
                  <text:p text:style-name="List_20_1_Content"> <text:span text:style-name="Source_20_Text">Johann Gottfried Ebel</text:span> (1793, 1805, 1810–11, 1817–18)</text:p>
                </text:list-item>
                <text:list-item>
                  <text:p text:style-name="List_20_1_Content"> <text:span text:style-name="Source_20_Text">John Murray</text:span> (1838, 1886)</text:p>
                </text:list-item>
                <text:list-item>
                  <text:p text:style-name="List_20_1_Content"> <text:span text:style-name="Source_20_Text">Adolphe Joanne</text:span> (1841, 1865, 1874, 1882, 1908)</text:p>
                </text:list-item>
                <text:list-item>
                  <text:p text:style-name="List_20_1_Content"> <text:span text:style-name="Source_20_Text">Karl Baedeker</text:span> (1844, 1852, 1859, 1869, 1876, 1883, 1893, 1901, 1913) </text:p>
                </text:list-item>
              </text:list>
            </text:list-item>
            <text:list-item>
              <text:p text:style-name="List_20_1_Content"> Untersucht wird auch wie Raum organisiert wird, dabei werden vier Formate identifiziert als</text:p>
              <text:list text:style-name="List_20_1">
                <text:list-item>
                  <text:p text:style-name="List_20_1_Content"> <text:span text:style-name="Emphasis">voyage en boucle</text:span>: Rundreise, linear von einem Punkt A und dorthin zurück,</text:p>
                </text:list-item>
                <text:list-item>
                  <text:p text:style-name="List_20_1_Content"> <text:span text:style-name="Emphasis">le voyage en marguerite</text:span>: linear mit Exkursionen,</text:p>
                </text:list-item>
                <text:list-item>
                  <text:p text:style-name="List_20_1_Content"> <text:span text:style-name="Emphasis">le voyage éclaté de l'ordre alphabétique</text:span>: die Reise in alphabetischer Folge,</text:p>
                </text:list-item>
                <text:list-item>
                  <text:p text:style-name="List_20_1_Content"> <text:span text:style-name="Emphasis">le voyage par routes</text:span>: die Reiseroute wird zusammengesetzt aus Bausteinen.</text:p>
                </text:list-item>
              </text:list>
            </text:list-item>
          </text:list>
        </text:list-item>
        <text:list-item>
          <text:p text:style-name="List_20_1_Content"> <text:span text:style-name="Source_20_Text">Ebel, Johann Gottfried</text:span><text:line-break/><text:span text:style-name="Emphasis">Instructions pour un voyageur qui se propose de parcourir la Suisse de la manière la plus utile et la plus propre à lui procurer toutes les jouissances dont cette contrée abonde</text:span>.<text:line-break/>Bâle 1795: J. J. Tourneisen. 2 Bände </text:p>
        </text:list-item>
        <text:list-item>
          <text:p text:style-name="List_20_1_Content"> <text:span text:style-name="Source_20_Text">Ebel, Johann Gottfried</text:span><text:line-break/><text:span text:style-name="Emphasis">Manuel du Voyageur en Suisse. Ouvrage où l’on trouve les directions nécessaires pour recueillir tout le fruit et toutes les jouissances que peut se promettre un étranger qui parcourt ce pays-là</text:span>.<text:line-break/>Zürich 1805: Orell-Füssli. 4 Bände</text:p>
        </text:list-item>
        <text:list-item>
          <text:p text:style-name="List_20_1_Content"> <text:span text:style-name="Source_20_Text">Kutter, Uli</text:span><text:line-break/><text:span text:style-name="Emphasis"><text:a xlink:type="simple" xlink:href="https://willys-treffen.de/doku.php/wiki/apodemik" text:style-name="Internet_20_link" text:visited-style-name="Visited_20_Internet_20_Link">Apodemiken</text:a> und Reisehandbücher</text:span>.<text:line-break/>Bemerkungen und ein bibliographischer Versuch zu einer vernachlässigten Gattung.<text:line-break/>In: Das achtzehnte Jahrhundert 4 (1980) 116–131.</text:p>
        </text:list-item>
        <text:list-item>
          <text:p text:style-name="List_20_1_Content"> <text:span text:style-name="Source_20_Text">Kutter, Uli</text:span><text:line-break/><text:span text:style-name="Emphasis">Der Reisende ist dem Philosophen, was der Arzt dem Apotheker.</text:span><text:line-break/>Über Apodemiken und Reisehandbücher.<text:line-break/>In: Hermann Bausinger, Klaus Beyrer, Gottfried Korff (Hg.): Reisekultur. Von der Pilgerfahrt zum modernen Tourismus. München 1991, S. 38–47.</text:p>
        </text:list-item>
        <text:list-item>
          <text:p text:style-name="List_20_1_Content"> <text:span text:style-name="Source_20_Text">Schramm, Carl Christian</text:span><text:line-break/><text:span text:style-name="Emphasis">Neues europäisches historisches Reise-Lexicon, worinnen die merckwürdigsten Länder und Städte nach deren Lage, Alter, Benennung, Erbauung, Befestigung, Beschaffenheit, Geist- und Weltlichen Gebäuden, Gewerbe, Wahrzeichen und anderen Sehenswürdigkeiten, In alphabetischer Ordnung auf das genaueste beschrieben werden, denen Reisenden und Liebhabern historischer Nachrichten zum Gebrauch verfasset, aus den neuesten Schrifften zusammen getragen, und mit einer Vorrede Herrn Martin Hassens, Königl. Pohln. und Churfl. Sächsischen Hofraths, wie auch der Sitten- und Staats-Wissenschafft Prof. Publ. Ordinarii auf der Universität Wittenberg, von der Klugheit zu reisen, versehen, von Carl Christian Schramm, Hochfürstl. Brandenburg-Bayreuth-Culmbachischen Hofrathe.</text:span><text:line-break/>[Aachen bis Zwönitz] [22] s., 2510 sp., Frontispiz. Leipzig 1744: Johann Friedrich Gleditschen. <text:a xlink:type="simple" xlink:href="https://www.digitale-sammlungen.de/de/view/bsb10408567" text:style-name="Internet_20_link" text:visited-style-name="Visited_20_Internet_20_Link">Online </text:a> <text:line-break/>Stützt sich auf Francis Bacons achtzehnten Essay und enthält viele historische, künstlerische, literarische und folkloristische Informationen.</text:p>
        </text:list-item>
        <text:list-item>
          <text:p text:style-name="List_20_1_Content"> <text:span text:style-name="Source_20_Text">Siebers, Winfried</text:span><text:line-break/><text:span text:style-name="Emphasis"><text:span text:style-name="Source_20_Text">Johann Georg Keyßler</text:span> [1693–1743] und die Reisebeschreibung der Frühaufklärung.</text:span><text:line-break/>Zugl. Diss. Univ. Osnabrück 1998. Würzburg 2009.</text:p>
        </text:list-item>
        <text:list-item>
          <text:p text:style-name="List_20_1_Content_Last"> <text:span text:style-name="Source_20_Text">Vaughan, John Edmund</text:span><text:line-break/><text:span text:style-name="Emphasis">The English Guide Book c. 1780–1870: An Illustrated History.</text:span><text:line-break/>167 S. Newton Abbott 1974: David &amp; Charles.</text:p>
        </text:list-item>
      </text:list>
      <text:h text:style-name="Heading_20_2" text:outline-level="2"><text:bookmark-start text:name="__RefHeading___erfahrungen_entdeckungen_4"/><text:bookmark-start text:name="erfahrungen_entdeckungen"/>Erfahrungen &amp; Entdeckungen<text:bookmark-end text:name="__RefHeading___erfahrungen_entdeckungen_4"/><text:bookmark-end text:name="erfahrungen_entdeckungen"/></text:h>
      <text:h text:style-name="Heading_20_3" text:outline-level="3"><text:bookmark-start text:name="__RefHeading___zeitleisten-synopse_5"/><text:bookmark-start text:name="zeitleisten-synopse"/>Zeitleisten-Synopse<text:bookmark-end text:name="__RefHeading___zeitleisten-synopse_5"/><text:bookmark-end text:name="zeitleisten-synopse"/></text:h>
      <text:p text:style-name="Text_20_body">→ Begegnungen mit dem <text:a xlink:type="simple" xlink:href="https://willys-treffen.de/doku.php/wiki/begegnungen_mit_dem_nahen_osten" text:style-name="Internet_20_link" text:visited-style-name="Visited_20_Internet_20_Link">Nahen Osten</text:a><text:line-break/>
→ Zeitleiste <text:a xlink:type="simple" xlink:href="https://willys-treffen.de/doku.php/wiki/zeitleiste_arabischer_reisender#ab_dem_18._jahrhundert" text:style-name="Internet_20_link" text:visited-style-name="Visited_20_Internet_20_Link">arabischer Reisender</text:a><text:line-break/>
→ Zeitleiste der <text:a xlink:type="simple" xlink:href="https://willys-treffen.de/doku.php/wiki/zeitleiste_pilgerfahrten#ab_dem_17._jahrhundert" text:style-name="Internet_20_link" text:visited-style-name="Visited_20_Internet_20_Link">Pilgerfahrten</text:a><text:line-break/>
→ Zeitleiste <text:a xlink:type="simple" xlink:href="https://willys-treffen.de/doku.php/wiki/zeitleiste_frauen_unterwegs#18._jahrhundert" text:style-name="Internet_20_link" text:visited-style-name="Visited_20_Internet_20_Link">reisender Frauen</text:a><text:line-break/>
→ Zeitleiste der <text:a xlink:type="simple" xlink:href="https://willys-treffen.de/doku.php/wiki/zeitleiste_reisen_osmanische_reich#18._jahrhundert" text:style-name="Internet_20_link" text:visited-style-name="Visited_20_Internet_20_Link">Reisen ins Osmanische Reich</text:a><text:line-break/>
→ Zeitleiste der <text:a xlink:type="simple" xlink:href="https://willys-treffen.de/doku.php/wiki/zeitleiste_reisen_in_deutschland#ab_1800" text:style-name="Internet_20_link" text:visited-style-name="Visited_20_Internet_20_Link">Reisen in Deutschland</text:a><text:line-break/>
→ Zeitleiste auf dem <text:a xlink:type="simple" xlink:href="https://willys-treffen.de/doku.php/wiki/zeitleiste_europa_indien_landweg#18._jahrhundert" text:style-name="Internet_20_link" text:visited-style-name="Visited_20_Internet_20_Link">Landweg nach Indien</text:a><text:line-break/>
→ Zeitleiste der <text:a xlink:type="simple" xlink:href="https://willys-treffen.de/doku.php/wiki/zeitleiste_weltumrundungen#18._jahrhundert" text:style-name="Internet_20_link" text:visited-style-name="Visited_20_Internet_20_Link">Weltumrundungen</text:a></text:p>
      <text:h text:style-name="Heading_20_3" text:outline-level="3"><text:bookmark-start text:name="__RefHeading___vereinzelte_reisen_6"/><text:bookmark-start text:name="vereinzelte_reisen"/>Vereinzelte Reisen<text:bookmark-end text:name="__RefHeading___vereinzelte_reisen_6"/><text:bookmark-end text:name="vereinzelte_reisen"/></text:h>
      <text:list text:style-name="List_20_1" text:continue-numbering="false">
        <text:list-item>
          <text:p text:style-name="List_20_1_Content_First"> zwischen <text:span text:style-name="Strong_20_Emphasis">1741</text:span> und 1787 <text:span text:style-name="Source_20_Text">Joseph II.</text:span></text:p>
          <text:list text:style-name="List_20_1">
            <text:list-item>
              <text:p text:style-name="List_20_1_Content"> <text:span text:style-name="Source_20_Text">Roland Kratzer</text:span><text:line-break/><text:span text:style-name="Emphasis">Die Reisen Josephs II.</text:span><text:line-break/>113 S. Diplomarbeit bei Alois Kernbauer an der Karl-Franzens-Universität Graz 2014.<text:line-break/>Zahlreiche Reisen zwischen 1741 und 1787: nach Russland, Preußen, Belgien, in die Niederlande, Frankreich,  Ungarn, Siebenbürgen, Bukowina und Galizien bis zur türkischen Grenze, Kroatien und Italien <text:a xlink:type="simple" xlink:href="https://unipub.uni-graz.at/obvugrhs/content/titleinfo/252087/full.pdf" text:style-name="Internet_20_link" text:visited-style-name="Visited_20_Internet_20_Link">Online</text:a> </text:p>
            </text:list-item>
          </text:list>
        </text:list-item>
        <text:list-item>
          <text:p text:style-name="List_20_1_Content"> ab <text:span text:style-name="Strong_20_Emphasis">1744</text:span> <text:span text:style-name="Source_20_Text">Christian Friedrich Rudolph</text:span>, 1720-</text:p>
          <text:list text:style-name="List_20_1">
            <text:list-item>
              <text:p text:style-name="List_20_1_Content"> <text:span text:style-name="Emphasis">Der reisende Buchbindergeselle, oder Merckwürdige und höchstbewundernswürdige Fata eines reisenden Buchbindergesellen, so ihm in Deutschland, Frankreich Holland, Engeland, Italien und sonderlich in Portugal in der heiligen Inquisition begegnet, und wie er durch Vorbitte der Königin alda vom Feuer erlöset worden, vom ihm selbst ausgeseßt.</text:span><text:line-break/>174 S. Stockholm 1753 <text:a xlink:type="simple" xlink:href="https://books.google.de/books?hl=de&amp;lr=&amp;id=ipZZAAAAcAAJ&amp;dq" text:style-name="Internet_20_link" text:visited-style-name="Visited_20_Internet_20_Link">Online</text:a></text:p>
            </text:list-item>
          </text:list>
        </text:list-item>
        <text:list-item>
          <text:p text:style-name="List_20_1_Content"> <text:span text:style-name="Strong_20_Emphasis">1749–1758</text:span><text:line-break/><text:span text:style-name="Source_20_Text">Hagglund, Elizabeth</text:span><text:line-break/><text:span text:style-name="Emphasis">Reviews of travel in the monthly review</text:span><text:line-break/>1749–1758: An introductory survey <text:line-break/>Studies in Travel Writing 2.1 (1998) 1-45.</text:p>
        </text:list-item>
        <text:list-item>
          <text:p text:style-name="List_20_1_Content"> <text:span text:style-name="Strong_20_Emphasis">1766–1768</text:span> <text:span text:style-name="Source_20_Text">Jonathan Carver</text:span><text:line-break/><text:span text:style-name="Emphasis">Travels through the interior parts of North-America, in the years 1766, 1767, and 1768.</text:span><text:line-break/>By J. Carver, Esq. Captain Of A Company Of Provincial Troops During The Late War With France. Illustrated with copper plates. [20],543,[1] S., Tafeln, Karten. Edited (?) by John Coakely Lettsom &amp; Sir Joseph Banks, sold by J. Walter, at Charing-Cross, and S. Crowder, in Pater-Noster Row, London, MDCCLXXVIII. [1778]</text:p>
          <text:list text:style-name="List_20_1">
            <text:list-item>
              <text:p text:style-name="List_20_1_Content"> <text:span text:style-name="Source_20_Text">Gelb, Norman</text:span><text:line-break/><text:span text:style-name="Emphasis">Jonathan Carver's Travels Through America, 1766–1768</text:span><text:line-break/>VI, 245 S. New York 1993: John Wiley</text:p>
            </text:list-item>
            <text:list-item>
              <text:p text:style-name="List_20_1_Content"> <text:span text:style-name="Source_20_Text">Thomas Lee, John</text:span><text:line-break/><text:span text:style-name="Emphasis">A Bibliography of Carver's Travels Through the Interior Parts of North America in the Years 1766, 1767, and 1768.</text:span> From the Proceedings of the State Historical Society of Wisconsin for 1909 , (1910) 28–44. Madison: The State Historical Society of Wisconsin</text:p>
            </text:list-item>
          </text:list>
        </text:list-item>
        <text:list-item>
          <text:p text:style-name="List_20_1_Content"> <text:span text:style-name="Strong_20_Emphasis">1768</text:span> <text:span text:style-name="Source_20_Text">Laurence Sterne</text:span> [1713–1768]<text:line-break/><text:span text:style-name="Emphasis">Eine empfindsame Reise durch Frankreich und Italien von Mr. Yorick</text:span> </text:p>
        </text:list-item>
        <text:list-item>
          <text:p text:style-name="List_20_1_Content"> <text:span text:style-name="Strong_20_Emphasis">1785−1787</text:span> <text:span text:style-name="Source_20_Text">Stanislas Jean, Chevalier de Boufflers</text:span>, 1738–1815 </text:p>
          <text:list text:style-name="List_20_1">
            <text:list-item>
              <text:p text:style-name="List_20_1_Content"> <text:span text:style-name="Emphasis">Sokalski, Alexander A.</text:span><text:line-break/><text:span text:style-name="Emphasis">'Impressions Africaines': The Chevalier de Boufflers in Senegal, 1785−1787.</text:span><text:line-break/>Studies in Eighteenth-Century Culture 16 (1986) 251−270.</text:p>
            </text:list-item>
          </text:list>
        </text:list-item>
        <text:list-item>
          <text:p text:style-name="List_20_1_Content"> <text:span text:style-name="Strong_20_Emphasis">1791</text:span> <text:span text:style-name="Source_20_Text">William Bartram</text:span> [1739-1823]<text:line-break/><text:span text:style-name="Emphasis">Travels through North [and] South Carolina, Georgia, East [and] West Florida, the Cherokee Country, the Extensive Territories of the Muscogulges or Creek Confederacy, and the Country of the Chactaws : containing an account of the soil and natural productions of those regions, together with observations on the manners of the Indians</text:span> Chapel Hill, NC, Philadelphia 1791: James &amp; Johnson. <text:a xlink:type="simple" xlink:href="https://docsouth.unc.edu/nc/bartram/menu.html" text:style-name="Internet_20_link" text:visited-style-name="Visited_20_Internet_20_Link">Online</text:a> </text:p>
          <text:list text:style-name="List_20_1">
            <text:list-item>
              <text:p text:style-name="List_20_1_Content"> <text:span text:style-name="Source_20_Text">Kathryn H. Braund</text:span><text:line-break/><text:span text:style-name="Emphasis">The Attention of a Traveller: Essays on William Bartram´s „“Travels”“ and Legacy.</text:span><text:line-break/>Tuscaloosa 2022: University of Alabama Press.</text:p>
            </text:list-item>
            <text:list-item>
              <text:p text:style-name="List_20_1_Content"> <text:span text:style-name="Source_20_Text">Gregory, Waselkov A.</text:span>, <text:span text:style-name="Source_20_Text">Kathryn E. Holland </text:span> (Hg.)<text:line-break/><text:span text:style-name="Emphasis">William Bartram on the Southeastern Indians</text:span><text:line-break/>XVI, 341 S. 38 Ill, Karten, Porträts. Lincoln and London 1995: University of Nebraska Press.</text:p>
            </text:list-item>
            <text:list-item>
              <text:p text:style-name="List_20_1_Content"> <text:span text:style-name="Source_20_Text">Sayre, Robert Woods</text:span><text:line-break/><text:span text:style-name="Emphasis">Encounters With the 'Other': Three Eighteenth-Century, Anglo-American Travellers in Indian Territory.</text:span> Studies in Travel Writing 4 (2000) 29−53. <text:a xlink:type="simple" xlink:href="https://doi.org/10.1080/13645145.2000.9634898" text:style-name="Internet_20_link" text:visited-style-name="Visited_20_Internet_20_Link">DOI</text:a></text:p>
              <text:list text:style-name="List_20_1">
                <text:list-item>
                  <text:p text:style-name="List_20_1_Content"> <text:span text:style-name="Source_20_Text">William Bartram</text:span> (1739−1823)</text:p>
                </text:list-item>
                <text:list-item>
                  <text:p text:style-name="List_20_1_Content_Last"> <text:span text:style-name="Source_20_Text">Jonathan Carver</text:span> (1710−1780)</text:p>
                </text:list-item>
              </text:list>
            </text:list-item>
          </text:list>
        </text:list-item>
      </text:list>
      <text:p text:style-name="Horizontal_20_Line"/>
      <text:list text:style-name="List_20_1" text:continue-numbering="false">
        <text:list-item>
          <text:p text:style-name="LastListParagraph_List_20_1_Content_First"> <text:span text:style-name="Source_20_Text">Murphy, Geraldine</text:span><text:line-break/><text:span text:style-name="Emphasis">Olaudah Equiano, Accidental Tourist.</text:span><text:line-break/>Eighteenth-Century Studies 27.4 (1994) 551−68.<text:line-break/><text:span text:style-name="Source_20_Text">Olaudah Equiano</text:span> (= Gustavo Vassa, = Gustavus Vassa) gebürtig um 1745 bei Igbo im heutigen Nigeria geriet in die Sklaverei und starb frei 1797 in Middlesex, England. Er kämpfte für die Abschaffung des Sklavenhandels und verfasste seine Autobiographie, die 1789 erschien. </text:p>
        </text:list-item>
      </text:list>
      <text:h text:style-name="Heading_20_3" text:outline-level="3"><text:bookmark-start text:name="__RefHeading___besondere_formen_und_ziele_7"/><text:bookmark-start text:name="besondere_formen_und_ziele"/>Besondere Formen und Ziele<text:bookmark-end text:name="__RefHeading___besondere_formen_und_ziele_7"/><text:bookmark-end text:name="besondere_formen_und_ziele"/></text:h>
      <text:list text:style-name="List_20_1" text:continue-numbering="false">
        <text:list-item>
          <text:p text:style-name="List_20_1_Content_First"> <text:span text:style-name="Strong_20_Emphasis">Giro d'Italia</text:span> 'die italienische Reise'<text:line-break/>→ <text:a xlink:type="simple" xlink:href="https://willys-treffen.de/doku.php/wiki/bild_italien" text:style-name="Internet_20_link" text:visited-style-name="Visited_20_Internet_20_Link">Das Bild von Italien</text:a></text:p>
        </text:list-item>
        <text:list-item>
          <text:p text:style-name="List_20_1_Content"> <text:span text:style-name="Strong_20_Emphasis">Tour de Hollandia</text:span> <text:line-break/>→ Das <text:a xlink:type="simple" xlink:href="https://willys-treffen.de/doku.php/wiki/bild_holland" text:style-name="Internet_20_link" text:visited-style-name="Visited_20_Internet_20_Link">Bild von Holland</text:a> und den Niederlanden</text:p>
        </text:list-item>
        <text:list-item>
          <text:p text:style-name="List_20_1_Content"> <text:span text:style-name="Strong_20_Emphasis">Xenoi taxidiōtes stēn Hellada</text:span><text:line-break/>→ <text:a xlink:type="simple" xlink:href="https://willys-treffen.de/doku.php/wiki/bild_griechenland" text:style-name="Internet_20_link" text:visited-style-name="Visited_20_Internet_20_Link">Das Bild von Griechenland</text:a></text:p>
        </text:list-item>
        <text:list-item>
          <text:p text:style-name="List_20_1_Content"> <text:span text:style-name="Strong_20_Emphasis">The European Tour</text:span><text:line-break/>→ <text:a xlink:type="simple" xlink:href="https://willys-treffen.de/doku.php/wiki/grand_tour" text:style-name="Internet_20_link" text:visited-style-name="Visited_20_Internet_20_Link">Grand Tour</text:a></text:p>
        </text:list-item>
        <text:list-item>
          <text:p text:style-name="List_20_1_Content"> <text:span text:style-name="Strong_20_Emphasis">Orientreisende</text:span> und »Morgenlandfahrer«<text:line-break/> → <text:a xlink:type="simple" xlink:href="https://willys-treffen.de/doku.php/wiki/bild_orient" text:style-name="Internet_20_link" text:visited-style-name="Visited_20_Internet_20_Link">Das Bild des Orients</text:a></text:p>
        </text:list-item>
        <text:list-item>
          <text:p text:style-name="List_20_1_Content"> <text:span text:style-name="Strong_20_Emphasis">Künstlerreisen</text:span><text:line-break/>→ <text:a xlink:type="simple" xlink:href="https://willys-treffen.de/doku.php/wiki/kuenstlerreisen" text:style-name="Internet_20_link" text:visited-style-name="Visited_20_Internet_20_Link">Künstlerreisen</text:a>, dort auch Literatur<text:line-break/>→ Ausstellungsliste <text:a xlink:type="simple" xlink:href="https://willys-treffen.de/doku.php/wiki/ausstellungsliste_kuenstlerreisen" text:style-name="Internet_20_link" text:visited-style-name="Visited_20_Internet_20_Link">Künstlerreisen</text:a><text:line-break/>→ Austellungen zu:</text:p>
          <text:list text:style-name="List_20_1">
            <text:list-item>
              <text:p text:style-name="List_20_1_Content"> <text:a xlink:type="simple" xlink:href="https://willys-treffen.de/doku.php/wiki/ausstellungsliste_reisende_von_a_bis_z#thomas_ender_1793--1875" text:style-name="Internet_20_link" text:visited-style-name="Visited_20_Internet_20_Link">Thomas Ender 1793--1875</text:a></text:p>
            </text:list-item>
            <text:list-item>
              <text:p text:style-name="List_20_1_Content"> <text:a xlink:type="simple" xlink:href="https://willys-treffen.de/doku.php/wiki/ausstellungsliste_reisende_von_a_bis_z#maria_sibylla_merian_1647_1717" text:style-name="Internet_20_link" text:visited-style-name="Visited_20_Internet_20_Link">Maria Sibylla Merian 1647–1717</text:a></text:p>
            </text:list-item>
            <text:list-item>
              <text:p text:style-name="List_20_1_Content"> <text:a xlink:type="simple" xlink:href="https://willys-treffen.de/doku.php/wiki/ausstellungsliste_reisende_von_a_bis_z#heinrich_theodor_wehle_1778_1805" text:style-name="Internet_20_link" text:visited-style-name="Visited_20_Internet_20_Link">Heinrich Theodor Wehle 1778–1805</text:a></text:p>
            </text:list-item>
          </text:list>
        </text:list-item>
        <text:list-item>
          <text:p text:style-name="List_20_1_Content"> <text:span text:style-name="Strong_20_Emphasis">Auswanderung</text:span></text:p>
          <text:list text:style-name="List_20_1">
            <text:list-item>
              <text:p text:style-name="List_20_1_Content"> <text:span text:style-name="Source_20_Text">Cornelia Pohlmann</text:span><text:line-break/><text:span text:style-name="Emphasis">Die <text:a xlink:type="simple" xlink:href="https://willys-treffen.de/doku.php/wiki/liste_ausstellungen#auswanderer" text:style-name="Internet_20_link" text:visited-style-name="Visited_20_Internet_20_Link">Auswanderung</text:a> aus dem Herzogtum Braunschweig im Kräftespiel staatlicher Einflußnahme und öffentlicher Resonanz 1720–1897.</text:span><text:line-break/>Stuttgart 2002: Steiner.<text:line-break/>Siehe auch die Literatur zu  <text:span text:style-name="Source_20_Text">Geo von Lengerke</text:span> in Kolumbien, u.a.:</text:p>
              <text:list text:style-name="List_20_1">
                <text:list-item>
                  <text:p text:style-name="List_20_1_Content"> <text:span text:style-name="Source_20_Text">Álvaro Pablo Ortiz Rodríguez</text:span><text:line-break/><text:span text:style-name="Emphasis">Geo von Lengerke. Constructor de Caminos.</text:span><text:line-break/>256 S. Bucaramanga 2008: Universidad Industrial de Santander</text:p>
                </text:list-item>
              </text:list>
            </text:list-item>
          </text:list>
        </text:list-item>
        <text:list-item>
          <text:p text:style-name="List_20_1_Content"> <text:span text:style-name="Strong_20_Emphasis">Bibliotheksreisen</text:span>, siehe dazu auch <text:span text:style-name="Source_20_Text">Johann David Köhler</text:span>: <text:a xlink:type="simple" xlink:href="https://willys-treffen.de/doku.php/wiki/sammellust_und_augenlust" text:style-name="Internet_20_link" text:visited-style-name="Visited_20_Internet_20_Link">Sammellust und Augenlust</text:a></text:p>
          <text:list text:style-name="List_20_1">
            <text:list-item>
              <text:p text:style-name="List_20_1_Content"> <text:span text:style-name="Source_20_Text">Becker, Peter Jörg</text:span><text:line-break/><text:span text:style-name="Emphasis">Bibliotheksreisen in Deutschland im 18. Jahrhundert.</text:span><text:line-break/>Archiv für Geschichte des Buchwesens 21.5−6 (1980) 1361−1534 (auch als Separatdruck), Bibliogr. Sp. 1527−1532<text:line-break/>Analysiert werden 12 Reiseberichte von J. Blainville (1705-1707), Klement Aloys Baader (1795-1797), Philipp Wilhelm Gercken, Zacharias Konrad von Uffenbach, Martin Gerbert, Georg Wilhelm Zapf, Johann Georg Keyssler, Jacob Jonas Björnstahl</text:p>
            </text:list-item>
            <text:list-item>
              <text:p text:style-name="List_20_1_Content"> <text:span text:style-name="Emphasis">Bibliotheksreisen. Eine besondere Form des Reisens von der Antike bis in die Gegenwart</text:span><text:line-break/>Tagung in der Eutiner Landesbibliothek 28.09.-30.09.2017 siehe <text:a xlink:type="simple" xlink:href="https://www.hsozkult.de/event/id/event-84906" text:style-name="Internet_20_link" text:visited-style-name="Visited_20_Internet_20_Link">H-Soz-Kult, 20.09.2017</text:a> mit einer Liste der Vorträge.</text:p>
            </text:list-item>
            <text:list-item>
              <text:p text:style-name="List_20_1_Content"> <text:span text:style-name="Source_20_Text">Schmidt, Helga</text:span><text:line-break/><text:span text:style-name="Emphasis">Johann Friedrich Armand von Uffenbachs Bibliotheksreise von Brüssel nach Köln im Jahre 1716:(Aus seinem„ Reiss Diarium); mit einem Nachtrag aus einem Tagebuch von 1718.</text:span><text:line-break/>Diss. 65 S. 1969 s.l.</text:p>
            </text:list-item>
            <text:list-item>
              <text:p text:style-name="List_20_1_Content_Last"> <text:span text:style-name="Source_20_Text">Hirsching, Friedrich Carl Gottlob</text:span><text:line-break/><text:span text:style-name="Emphasis">Versuch einer Beschreibung sehenswürdiger Bibliotheken Teutschlands nach alphabetischer Ordnung der Städte</text:span><text:line-break/>Bände 1-2.1-2.2-3.1-3.2-Supplement mit Register. Erlangen 1786-91: Palm. <text:a xlink:type="simple" xlink:href="http://dl.ub.uni-freiburg.de/diglit/hirsching_bib_ga" text:style-name="Internet_20_link" text:visited-style-name="Visited_20_Internet_20_Link">Online</text:a> </text:p>
            </text:list-item>
          </text:list>
        </text:list-item>
      </text:list>
      <text:list text:style-name="List_20_1" text:continue-numbering="false">
        <text:list-item>
          <text:p text:style-name="List_20_1_Content_First"> <text:span text:style-name="Source_20_Text">Schmidt, Harald</text:span><text:line-break/><text:span text:style-name="Emphasis">Fremde Heimat</text:span><text:line-break/><text:span text:style-name="Emphasis">Die deutsche <text:span text:style-name="Strong_20_Emphasis">Provinzreise</text:span> zwischen Spätaufklärung und nationaler Romantik und das Problem der kulturellen Variation</text:span><text:line-break/>S. 394–442 in: Helmut Berding (Hrsg.): Nationales Bewußtsein und kollektive Identität. Studien zur Entwicklung des kollektiven Bewußtseins in der Neuzeit. Bd. 2. 2. Aufl. Frankfurt/Main 1996.</text:p>
          <text:list text:style-name="List_20_1">
            <text:list-item>
              <text:p text:style-name="List_20_1_Content"> <text:span text:style-name="Source_20_Text">Friedrich Nicolai</text:span> [1733−1811]</text:p>
              <text:list text:style-name="List_20_1">
                <text:list-item>
                  <text:p text:style-name="List_20_1_Content"> <text:span text:style-name="Source_20_Text">Möller, Horst</text:span><text:line-break/><text:span text:style-name="Emphasis">Landeskunde und Zeitkritik im 18. Jahrhundert. Die Bedeutung der Reisebeschreibung Friedrich Nicolais als regional- und sozialgeschichtliche Quelle</text:span><text:line-break/>Hessisches Jahrbuch für Landesgeschichte (HessJb) 27 (1977) 107</text:p>
                </text:list-item>
              </text:list>
            </text:list-item>
            <text:list-item>
              <text:p text:style-name="List_20_1_Content"> <text:span text:style-name="Source_20_Text">Kaspar Riesbeck</text:span> [1754−1786],</text:p>
            </text:list-item>
            <text:list-item>
              <text:p text:style-name="List_20_1_Content"> <text:span text:style-name="Source_20_Text">Ernst Moritz Arndt</text:span> [1769−1860]</text:p>
            </text:list-item>
          </text:list>
        </text:list-item>
        <text:list-item>
          <text:p text:style-name="List_20_1_Content_Last"> <text:span text:style-name="Source_20_Text">Siebers, Winfried</text:span><text:line-break/><text:span text:style-name="Emphasis">Die Provinzreise als Entdeckungsfahrt</text:span>.<text:line-break/><text:span text:style-name="Source_20_Text">Johann Friedrich Zöllners</text:span> [1753−1804] Reiseberichte über Schlesien und Pommern.<text:line-break/>In: Ursula Goldenbaum, Alexander Košenina (Hrsg.):  Berliner Aufklärung. Kulturwissenschaftliche Studien. Bd. 3. Hannover 2007, S. 199–236. </text:p>
        </text:list-item>
      </text:list>
      <text:list text:style-name="List_20_1" text:continue-numbering="false">
        <text:list-item>
          <text:p text:style-name="LastListParagraph_List_20_1_Content_First"> <text:span text:style-name="Source_20_Text">Bertrand, Gilles</text:span><text:line-break/><text:span text:style-name="Emphasis">Annexe. Liste des voyageurs français, suisses francophones et wallons en Italie 1750-1815 (dans l’ordre chronologique des voyages)</text:span><text:line-break/>Le Grand Tour revisité, Publications de l’École française de Rome, 2008, <text:a xlink:type="simple" xlink:href="https://doi.org/10.4000/books.efr.1999" text:style-name="Internet_20_link" text:visited-style-name="Visited_20_Internet_20_Link">DOI</text:a> <text:line-break/><text:a xlink:type="simple" xlink:href="https://books.openedition.org/efr/1999#anchor-toc-1-2" text:style-name="Internet_20_link" text:visited-style-name="Visited_20_Internet_20_Link">Online</text:a> nach Jahr (ab 1699) abrufbare Liste mit Quelle und biographischen Details zu den 419 Reisenden.</text:p>
        </text:list-item>
      </text:list>
      <text:h text:style-name="Heading_20_3" text:outline-level="3"><text:bookmark-start text:name="__RefHeading___reisen_durch_sibirien_8"/><text:bookmark-start text:name="reisen_durch_sibirien"/>Reisen durch Sibirien<text:bookmark-end text:name="__RefHeading___reisen_durch_sibirien_8"/><text:bookmark-end text:name="reisen_durch_sibirien"/></text:h>
      <text:list text:style-name="List_20_1" text:continue-numbering="false">
        <text:list-item>
          <text:p text:style-name="List_20_1_Content_First"> <text:span text:style-name="Source_20_Text">Johann Georg Gmelin</text:span> [(1709–1755)] in <text:a xlink:type="simple" xlink:href="https://willys-treffen.de/doku.php/wiki/literaturliste_sibirien-reisen#18._jahrhundert" text:style-name="Internet_20_link" text:visited-style-name="Visited_20_Internet_20_Link">Sibirien</text:a>,</text:p>
        </text:list-item>
        <text:list-item>
          <text:p text:style-name="List_20_1_Content"> <text:span text:style-name="Source_20_Text">Chappe d'Auteroche</text:span> [1728-1769],</text:p>
        </text:list-item>
        <text:list-item>
          <text:p text:style-name="List_20_1_Content"> <text:span text:style-name="Source_20_Text">Jakob Fries</text:span> [1774–1776],</text:p>
        </text:list-item>
        <text:list-item>
          <text:p text:style-name="List_20_1_Content_Last"> <text:span text:style-name="Source_20_Text">Johann Eberhard Fischer</text:span> [1697-1771]</text:p>
        </text:list-item>
      </text:list>
      <text:list text:style-name="List_20_1" text:continue-numbering="false">
        <text:list-item>
          <text:p text:style-name="List_20_1_Content_First"> <text:span text:style-name="Source_20_Text">Marcus Köhler</text:span><text:line-break/><text:span text:style-name="Emphasis"> Russische <text:a xlink:type="simple" xlink:href="https://willys-treffen.de/doku.php/wiki/voelkerkunde" text:style-name="Internet_20_link" text:visited-style-name="Visited_20_Internet_20_Link">Ethnographie</text:a> und imperiale Politik im <text:a xlink:type="simple" xlink:href="https://willys-treffen.de/doku.php/wiki/reisegenerationen#18._jahrhundert" text:style-name="Internet_20_link" text:visited-style-name="Visited_20_Internet_20_Link">18. Jahrhundert</text:a></text:span><text:line-break/>Göttingen 2012: V&amp;R unipress <text:line-break/>Kapitel 2: Die `<text:a xlink:type="simple" xlink:href="https://willys-treffen.de/doku.php/wiki/frontier" text:style-name="Internet_20_link" text:visited-style-name="Visited_20_Internet_20_Link">frontier´</text:a> als Erfahrungsregion der `Fremde´</text:p>
        </text:list-item>
        <text:list-item>
          <text:p text:style-name="List_20_1_Content"> 1733-1743 die erste »Orenburgische Expedition« der Russischen Akademie der Wissenschaften nach Kasachstan, Sibirien und Mittelasien</text:p>
        </text:list-item>
        <text:list-item>
          <text:p text:style-name="List_20_1_Content_Last"> 1768-1774 die zweite »Orenburgische Expedition« </text:p>
        </text:list-item>
      </text:list>
      <text:h text:style-name="Heading_20_2" text:outline-level="2"><text:bookmark-start text:name="__RefHeading___raum_und_orientierung_9"/><text:bookmark-start text:name="raum_und_orientierung"/>Raum und Orientierung<text:bookmark-end text:name="__RefHeading___raum_und_orientierung_9"/><text:bookmark-end text:name="raum_und_orientierung"/></text:h>
      <text:list text:style-name="List_20_1" text:continue-numbering="false">
        <text:list-item>
          <text:p text:style-name="List_20_1_Content_First"> <text:span text:style-name="Emphasis">Frontières entre le Brésil et la Guyane française.</text:span><text:line-break/>Atlas contenant un choix de Karten antérieures au traité conclu à Utrecht le 11 avril 1713 entre le Portugal et la France… [Avertissement signé Rio Branco.]<text:line-break/>Paris 1899: A. Lahure. 2 S., 91 Karten Fac.sim. (Annexe du Mémoire présenté par les États-Unis du Brésil au Gouvernement de la Confédération Suisse, arbitre choisi selon les stipulations du traité conclu à Rio de Janeiro le 10 avril 1897 entre le Brésil et la France. Paris, Lahure, 1899. 2 Bde. </text:p>
        </text:list-item>
        <text:list-item>
          <text:p text:style-name="List_20_1_Content"> <text:span text:style-name="Source_20_Text">Gezellus, Birger</text:span><text:line-break/><text:span text:style-name="Emphasis">Japan i västerländsk framställning till omkring ar 1700, ett geografisk-kartografisk försök Akademisk afhandling.</text:span><text:line-break/>185 S. Linköping 1910: Ostgota Correspondentens. </text:p>
        </text:list-item>
        <text:list-item>
          <text:p text:style-name="List_20_1_Content_Last"> <text:span text:style-name="Source_20_Text">Wagner, Henry, R.</text:span><text:line-break/><text:span text:style-name="Emphasis">The Cartography of the Northwest coast of America to the year 1800.</text:span><text:line-break/>2 Bde.: 312, 280 S., Karten, Faks. Berkeley 1937: University of California Press. Inhalt <text:a xlink:type="simple" xlink:href="https://doi.org/10.1525/9780520346642" text:style-name="Internet_20_link" text:visited-style-name="Visited_20_Internet_20_Link">Band 1</text:a> und <text:a xlink:type="simple" xlink:href="https://doi.org/10.1525/9780520345270" text:style-name="Internet_20_link" text:visited-style-name="Visited_20_Internet_20_Link">Band 2</text:a></text:p>
        </text:list-item>
      </text:list>
      <text:h text:style-name="Heading_20_2" text:outline-level="2"><text:bookmark-start text:name="__RefHeading___perspektiven_10"/><text:bookmark-start text:name="perspektiven"/>Perspektiven<text:bookmark-end text:name="__RefHeading___perspektiven_10"/><text:bookmark-end text:name="perspektiven"/></text:h>
      <text:h text:style-name="Heading_20_3" text:outline-level="3"><text:bookmark-start text:name="__RefHeading___reisen_zu_zielen_der_phantasie_11"/><text:bookmark-start text:name="reisen_zu_zielen_der_phantasie"/>Reisen zu Zielen der Phantasie<text:bookmark-end text:name="__RefHeading___reisen_zu_zielen_der_phantasie_11"/><text:bookmark-end text:name="reisen_zu_zielen_der_phantasie"/></text:h>
      <text:list text:style-name="List_20_1" text:continue-numbering="false">
        <text:list-item>
          <text:p text:style-name="List_20_1_Content_First"> 1716   Formosa</text:p>
        </text:list-item>
        <text:list-item>
          <text:p text:style-name="List_20_1_Content"> 1719   Robinsons Insel</text:p>
        </text:list-item>
        <text:list-item>
          <text:p text:style-name="List_20_1_Content"> 1724   Libertalia auf Madagaskar</text:p>
        </text:list-item>
        <text:list-item>
          <text:p text:style-name="List_20_1_Content"> 1726   Mildendo, die Hauptstadt von Liliput   </text:p>
        </text:list-item>
        <text:list-item>
          <text:p text:style-name="List_20_1_Content"> 1726   Lorbrulgrul, die Hauptstadt von Brobdingnag.</text:p>
        </text:list-item>
        <text:list-item>
          <text:p text:style-name="List_20_1_Content"> 1726   Glubdrubdrib, die Insel der Zauberer  </text:p>
        </text:list-item>
        <text:list-item>
          <text:p text:style-name="List_20_1_Content"> 1731   Insel Felsenburg</text:p>
        </text:list-item>
        <text:list-item>
          <text:p text:style-name="List_20_1_Content_Last"> 1799   Ohnewitz</text:p>
        </text:list-item>
      </text:list>
      <text:list text:style-name="List_20_1" text:continue-numbering="false">
        <text:list-item>
          <text:p text:style-name="List_20_1_Content_First"> <text:span text:style-name="Strong_20_Emphasis">1704</text:span> Der französische Orientalist <text:span text:style-name="Source_20_Text">Antoine Galland</text:span> (1646–1715) erwarb 1701 eine arabische Handschrift, die er ab 1704 französisch veröffentlichte und damit in Europa die Geschichten der Tausendundeinen Nacht einführte.</text:p>
        </text:list-item>
        <text:list-item>
          <text:p text:style-name="List_20_1_Content"> <text:span text:style-name="Strong_20_Emphasis">1721</text:span> erschienen die Persischen Briefe (<text:span text:style-name="Emphasis">Lettres Persanes</text:span>), ein Briefroman von <text:span text:style-name="Source_20_Text">Charles de Secondat, Baron de Montesquieu</text:span> (1689-1755).</text:p>
        </text:list-item>
        <text:list-item>
          <text:p text:style-name="List_20_1_Content"> <text:a xlink:type="simple" xlink:href="https://willys-treffen.de/doku.php/wiki/liste_phantasieorte" text:style-name="Internet_20_link" text:visited-style-name="Visited_20_Internet_20_Link">Liste der phantastischen Orte</text:a> und <text:a xlink:type="simple" xlink:href="https://willys-treffen.de/doku.php/wiki/imaginaere_reisen" text:style-name="Internet_20_link" text:visited-style-name="Visited_20_Internet_20_Link">imaginäre Reisen</text:a></text:p>
        </text:list-item>
        <text:list-item>
          <text:p text:style-name="List_20_1_Content"> <text:a xlink:type="simple" xlink:href="https://willys-treffen.de/doku.php/wiki/zeitleiste_abenteuerliteratur#bis_1800" text:style-name="Internet_20_link" text:visited-style-name="Visited_20_Internet_20_Link">Abenteuerliteratur vor 1800</text:a></text:p>
        </text:list-item>
        <text:list-item>
          <text:p text:style-name="List_20_1_Content"> <text:span text:style-name="Source_20_Text">Lesuire [de Suire], Robert Martin</text:span><text:line-break/><text:span text:style-name="Emphasis">Der Robinson des achtzehnten Jahrhunderts oder Abentheuer und Wanderungen des Herrn Franz Pelerin</text:span><text:line-break/>2 Theile. [2] Blätter, XII, 652 S. Ill. Leipzig 1783: Weygand</text:p>
        </text:list-item>
        <text:list-item>
          <text:p text:style-name="List_20_1_Content_Last"> <text:span text:style-name="Source_20_Text">Daniel Jost de Villeneuve</text:span><text:line-break/><text:span text:style-name="Emphasis">Le voyageur philosophe dans un pais inconnu aux habitans de la terre. Multa incredibilia vera, multa credibilia falsa </text:span><text:line-break/>1: XXIV, 339 S.; 2: VI, 384 S. Amsterdam 1761: aux depens de l'Editeur. <text:a xlink:type="simple" xlink:href="http://biblioteca.galiciana.gal/es/consulta/registro.do?id=362631" text:style-name="Internet_20_link" text:visited-style-name="Visited_20_Internet_20_Link">Online</text:a><text:line-break/>Der Reisende ist fasziniert von Wasserfällen in aller Welt. An den Niagarafällen entdeckt er ein einzigartiges Schiff mit einem Drachen als Anker und einer überwiegend weiblichen Besatzung. Mit ihnen reist er zum Mond. In Selenopolis stellt er jedoch enttäuscht fest, dass alles so ist wie auch auf der Erde. </text:p>
        </text:list-item>
      </text:list>
      <text:h text:style-name="Heading_20_3" text:outline-level="3"><text:bookmark-start text:name="__RefHeading___der_blick_zurueckthemen_epochen_aspekte_12"/><text:bookmark-start text:name="der_blick_zurueckthemen_epochen_aspekte"/>Der Blick zurück: Themen, Epochen, Aspekte<text:bookmark-end text:name="__RefHeading___der_blick_zurueckthemen_epochen_aspekte_12"/><text:bookmark-end text:name="der_blick_zurueckthemen_epochen_aspekte"/></text:h>
      <text:p text:style-name="Text_20_body">→ <text:a xlink:type="simple" xlink:href="https://willys-treffen.de/doku.php/wiki/literaturliste_grand_tour_und_bildungsreisen" text:style-name="Internet_20_link" text:visited-style-name="Visited_20_Internet_20_Link">Literaturliste Grand Tour und Bildungsreisen</text:a></text:p>
      <text:list text:style-name="List_20_1" text:continue-numbering="false">
        <text:list-item>
          <text:p text:style-name="List_20_1_Content_First"> <text:span text:style-name="Source_20_Text">Jeremy Black</text:span><text:line-break/><text:span text:style-name="Emphasis">British Travellers in Europe in the Early Eighteenth Century</text:span><text:line-break/>Dalhousie Review 61 (1981/1982) 655−667 <text:a xlink:type="simple" xlink:href="https://dalspace.library.dal.ca/bitstream/handle/10222/60357/dalrev_vol61_iss4_pp655_667.pdf?sequence=1&amp;isAllowed=y" text:style-name="Internet_20_link" text:visited-style-name="Visited_20_Internet_20_Link">Online</text:a></text:p>
        </text:list-item>
        <text:list-item>
          <text:p text:style-name="List_20_1_Content"> <text:span text:style-name="Source_20_Text">Douayhi, Jabbour</text:span><text:line-break/><text:span text:style-name="Emphasis">European Travels and Travel Accounts to the East until the end of the 18th Century.</text:span> (in arabisch)<text:line-break/>Al-Fikr Al-Arabi 32 (April-Juni 1983) 58−69</text:p>
        </text:list-item>
        <text:list-item>
          <text:p text:style-name="List_20_1_Content"> <text:span text:style-name="Source_20_Text">Griep, Wolfgang; Hans-Wolf Jäger</text:span> (Hrsg.)<text:line-break/><text:span text:style-name="Emphasis">Reise und soziale Realität am Ende des 18. Jahrhunderts.</text:span><text:line-break/>Heidelberg 1983</text:p>
        </text:list-item>
        <text:list-item>
          <text:p text:style-name="List_20_1_Content"> <text:span text:style-name="Source_20_Text">Griep, Wolfgang</text:span> (Hrsg.)<text:line-break/><text:span text:style-name="Emphasis">Reisen im 18. Jahrhundert</text:span>. Neue Untersuchungen.<text:line-break/>Heidelberg 1986</text:p>
        </text:list-item>
        <text:list-item>
          <text:p text:style-name="List_20_1_Content"> ders.: <text:span text:style-name="Emphasis">Annäherungen</text:span>.<text:line-break/>Über Reisen und <text:a xlink:type="simple" xlink:href="https://willys-treffen.de/doku.php/wiki/aufklaerung" text:style-name="Internet_20_link" text:visited-style-name="Visited_20_Internet_20_Link">Aufklärung</text:a> in der zweiten Hälfte des 18. Jahrhunderts.<text:line-break/>In: <text:span text:style-name="Source_20_Text">Georg Forster</text:span> <text:a xlink:type="simple" xlink:href="https://willys-treffen.de/doku.php/wiki/literaturliste_biographien#f" text:style-name="Internet_20_link" text:visited-style-name="Visited_20_Internet_20_Link">[Biographie] </text:a> in interdisziplinärer Perspektive. Beiträge des Internationalen Georg Forster-Symposions in Kassel, 1. bis 4. April 1993. Hrsg. im Auftrag der Georg Forster-Gesellschaft e. V. von Claus-Volker Klenke in Zusammenarbeit im Jörn Garber und Dieter Heintze. Berlin 1994, S. 103–112.</text:p>
        </text:list-item>
        <text:list-item>
          <text:p text:style-name="List_20_1_Content"> <text:span text:style-name="Source_20_Text">Hentschel, Uwe</text:span><text:line-break/><text:span text:style-name="Emphasis">Modern und unromatisch. Reiseerfahrungen im 18. und frühen 19. Jahrhundert.</text:span><text:line-break/>Aurora: Jahrbuch der Eichendorff Gesellschaft 56 (1996) 95−109.</text:p>
        </text:list-item>
        <text:list-item>
          <text:p text:style-name="List_20_1_Content"> <text:span text:style-name="Source_20_Text">Jäger, Hans-Wolf</text:span> (Hrsg.)<text:line-break/><text:span text:style-name="Emphasis">Europäisches Reisen im Zeitalter der Aufklärung</text:span>.<text:line-break/>391 S. Heidelberg 1992.</text:p>
        </text:list-item>
        <text:list-item>
          <text:p text:style-name="List_20_1_Content"> <text:span text:style-name="Source_20_Text">Birgit Neumann</text:span> <text:line-break/><text:span text:style-name="Emphasis">Präsenz und Evidenz fremder <text:a xlink:type="simple" xlink:href="https://willys-treffen.de/doku.php/wiki/ding" text:style-name="Internet_20_link" text:visited-style-name="Visited_20_Internet_20_Link">Dinge</text:a> im <text:a xlink:type="simple" xlink:href="https://willys-treffen.de/doku.php/wiki/europa" text:style-name="Internet_20_link" text:visited-style-name="Visited_20_Internet_20_Link">Europa</text:a> des 18. Jahrhunderts .</text:span><text:line-break/>(=Das achtzehnte Jahrhundert. Supplementa; 19)576 S. 57 Abb. Göttingen 2015: Wallstein.<text:line-break/>Die Fülle neuer Dinge, die von Reisen aus aller Welt nach Europa gebracht wurde, passte meist nicht in vorhandene Ordung; es waren Exotica. 33 Beiträge in 6 Themenblöcken, siehe Inhalt <text:a xlink:type="simple" xlink:href="https://d-nb.info/1063062292/04" text:style-name="Internet_20_link" text:visited-style-name="Visited_20_Internet_20_Link">https://d-nb.info/1063062292/04</text:a>, u.a.:</text:p>
          <text:list text:style-name="List_20_1">
            <text:list-item>
              <text:p text:style-name="List_20_1_Content"> Michael Niedermeier<text:line-break/>»Taheitisches Zeug«. Die ethnographische Sammlung der Forsters im Wörlitzer Südseepavillon und die Tahiti-Mode im frühen Landschaftsgarten</text:p>
            </text:list-item>
            <text:list-item>
              <text:p text:style-name="List_20_1_Content"> Stefan Laube<text:line-break/>Schaufenster in die Ferne. Exotische Dinge in weifischen Wunderkammern</text:p>
            </text:list-item>
            <text:list-item>
              <text:p text:style-name="List_20_1_Content"> Ulrike Gleixner<text:line-break/>Unlesbare Schriften. Bestände von Weltensammlern des 18. Jahrhunderts in der Herzog August Bibliothek</text:p>
            </text:list-item>
            <text:list-item>
              <text:p text:style-name="List_20_1_Content"> Ingo Uhlig<text:line-break/>Nach der Reise. <text:span text:style-name="Source_20_Text">Johann Reinhold Forsters</text:span> Oberaufsicht über den botanischen Garten in Halle 1781-1788</text:p>
            </text:list-item>
            <text:list-item>
              <text:p text:style-name="List_20_1_Content"> Nora Plesske<text:line-break/>Curiosities from Paradise. The Materiality of Cooks Explorations in the South Pacific</text:p>
            </text:list-item>
          </text:list>
        </text:list-item>
        <text:list-item>
          <text:p text:style-name="List_20_1_Content"> <text:span text:style-name="Source_20_Text">Osterhammel, Jürgen</text:span><text:line-break/><text:span text:style-name="Emphasis">Die Entzauberung Asiens</text:span>.<text:line-break/>Europa und die asiatischen Reiche im <text:a xlink:type="simple" xlink:href="https://willys-treffen.de/doku.php/wiki/reisegenerationen#18._jahrhundert" text:style-name="Internet_20_link" text:visited-style-name="Visited_20_Internet_20_Link">18. Jahrhundert</text:a>.<text:line-break/>München 1998.</text:p>
        </text:list-item>
        <text:list-item>
          <text:p text:style-name="List_20_1_Content_Last"> <text:span text:style-name="Source_20_Text">Heinke Wunderlich</text:span> (Hg.)<text:line-break/><text:span text:style-name="Emphasis">„Landschaft“ und <text:a xlink:type="simple" xlink:href="https://willys-treffen.de/doku.php/wiki/landschaft" text:style-name="Internet_20_link" text:visited-style-name="Visited_20_Internet_20_Link">Landschaften</text:a> im achtzehnten Jahrhundert</text:span><text:line-break/>14 Beiträge aus der Perspektive unterschiedlicher Disziplinen bei einer Tagung (1991) der Deutschen Gesellschaft für die Erforschung des 18. Jahrhunderts.<text:line-break/>(=Beiträge zur Geschichte der Literatur und Kunst des 18. Jahrhunderts, 13)<text:line-break/>VIII, 309 S., 107 Abb., Universitätsverlag Winter 1995. <text:a xlink:type="simple" xlink:href="https://d-nb.info/943484308/04" text:style-name="Internet_20_link" text:visited-style-name="Visited_20_Internet_20_Link">Inhalt</text:a></text:p>
        </text:list-item>
      </text:list>
      <text:h text:style-name="Heading_20_3" text:outline-level="3"><text:bookmark-start text:name="__RefHeading___reisen_schreiben_13"/><text:bookmark-start text:name="reisen_schreiben"/>Reisen &amp; Schreiben<text:bookmark-end text:name="__RefHeading___reisen_schreiben_13"/><text:bookmark-end text:name="reisen_schreiben"/></text:h>
      <text:list text:style-name="List_20_1" text:continue-numbering="false">
        <text:list-item>
          <text:p text:style-name="List_20_1_Content_First"> <text:span text:style-name="Source_20_Text">C. Lynn Batten</text:span><text:line-break/><text:span text:style-name="Emphasis">Pleasurable Instruction: Form and Convention in Eighteenth-Century Travel Literature</text:span>.<text:line-break/>XII, 170 S. Berkeley 1978: University of California Press. Reprint 2021</text:p>
        </text:list-item>
        <text:list-item>
          <text:p text:style-name="List_20_1_Content"> <text:span text:style-name="Source_20_Text">Bödeker, Hans Erich</text:span><text:line-break/><text:span text:style-name="Emphasis">Reisebeschreibungen im historischen Diskurs der Aufklärung</text:span>.<text:line-break/>In: Ders., u.a. (Hg.): Aufklärung und Geschichte. Studien zur deutschen Geschichtswissenschaft im 18. Jahrhundert. 2. A. Göttingen 1992, S. 276–298. </text:p>
        </text:list-item>
        <text:list-item>
          <text:p text:style-name="List_20_1_Content"> <text:span text:style-name="Source_20_Text">Bürgi, Andreas</text:span><text:line-break/><text:span text:style-name="Emphasis">Weltvermesser. Die Wandlung des Reiseberichts in der Spätaufklärung</text:span>.<text:line-break/>Diss. Zürich: Univ. 1988, 209 S. Bonn: Bouvier 1989. Inhalt u.a.: </text:p>
          <text:list text:style-name="List_20_1">
            <text:list-item>
              <text:p text:style-name="List_20_1_Content"> <text:span text:style-name="Source_20_Text">Herder, Johann Gottfried von</text:span> (1744-1803)<text:line-break/><text:span text:style-name="Emphasis">Journal meiner Reise im Jahre 1769.</text:span></text:p>
            </text:list-item>
            <text:list-item>
              <text:p text:style-name="List_20_1_Content"> <text:span text:style-name="Source_20_Text">Nicolai, Friedrich</text:span> (1733-1811)<text:line-break/><text:span text:style-name="Emphasis">Beschreibung einer Reise durch Deutschland und die Schweiz im Jahre 1781.</text:span></text:p>
            </text:list-item>
          </text:list>
        </text:list-item>
        <text:list-item>
          <text:p text:style-name="List_20_1_Content"> <text:span text:style-name="Source_20_Text">Galaxis Borja González</text:span><text:line-break/><text:span text:style-name="Emphasis">Die jesuitische Berichterstattung über die Neue Welt. Zur Veröffentlichungs-, Verbreitungs- und Rezeptionsgeschichte jesuitischer Americana auf dem deutschen Buchmarkt im Zeitalter der Aufklärung.</text:span><text:line-break/>(= Veröffentlichungen des Instituts für Europäische Geschichte Mainz, 226) 377 S. Göttingen 2011 : V&amp;R<text:line-break/>Als Quellen liegen u.a. zugrunde Einzelschriften (<text:span text:style-name="Source_20_Text">Anton Sepp</text:span> aus Paraguay; <text:span text:style-name="Source_20_Text">Juan Patricio Fernández</text:span> über Chiquitanía; <text:span text:style-name="Source_20_Text">Dominikus Mayr</text:span>: <text:span text:style-name="Emphasis">„Neu-aufgerichteter Americanischer Mayerhof“</text:span>) sowie die jesuitische Missionszeitschrift <text:span text:style-name="Emphasis">„Der Neue Welt-Bott“</text:span>. </text:p>
        </text:list-item>
        <text:list-item>
          <text:p text:style-name="List_20_1_Content"> <text:span text:style-name="Source_20_Text">Griep, Wolfgang</text:span> (Hrsg.)<text:line-break/><text:span text:style-name="Emphasis">Sehen und Beschreiben</text:span>.<text:line-break/>Europäische Reisen im 18. und frühen 19. Jahrhundert.<text:line-break/>Heide 1991</text:p>
        </text:list-item>
        <text:list-item>
          <text:p text:style-name="List_20_1_Content"> <text:span text:style-name="Source_20_Text">Hentschel, Uwe</text:span><text:line-break/><text:span text:style-name="Emphasis">Die <text:a xlink:type="simple" xlink:href="https://willys-treffen.de/doku.php/wiki/reiseliteratur" text:style-name="Internet_20_link" text:visited-style-name="Visited_20_Internet_20_Link">Reiseliteratur</text:a> am Ausgang des 18. Jahrhunderts</text:span>.<text:line-break/>Vom gelehrten Bericht zur literarischen Beschreibung.<text:line-break/>Internationales Archiv für Sozialgeschichte der deutschen Literatur IASL 16.2 (1991)  51–83.</text:p>
        </text:list-item>
        <text:list-item>
          <text:p text:style-name="List_20_1_Content"> <text:span text:style-name="Source_20_Text">Hentschel, Uwe</text:span><text:line-break/><text:span text:style-name="Emphasis">'Ein unabsehbares Meer des Krieges.' Ein Beitrag zur Geschichte der Reiseliteratur am Ausgang des 18. Jahrhunderts.</text:span><text:line-break/>Wirkendes Wort: Deutsche Sprache und Literatur in Forschung und Lehre 41.3 (1991) 378−88.</text:p>
        </text:list-item>
        <text:list-item>
          <text:p text:style-name="List_20_1_Content"> <text:span text:style-name="Source_20_Text">Hentschel, Uwe</text:span><text:line-break/><text:span text:style-name="Emphasis">„wo das Reisen zur wahren Reisewuth wurde, Reisebeschreibungen einander jagten, und Reiseleserei so epidemisch ward, als Romane oder Schauspielereien“</text:span><text:line-break/>oder Die Eroberung des literarischen Marktes durch die Reiseliteratur.<text:line-break/>In: H. Hartmann (Hrsg.): Populäre Literatur – Regionale Distribution – Innerliterarische Wirkung um 1800. Greifswald / Neubrandenburg 1992, S. 146–162. </text:p>
        </text:list-item>
        <text:list-item>
          <text:p text:style-name="List_20_1_Content"> <text:span text:style-name="Source_20_Text">Hentschel, Uwe</text:span><text:line-break/><text:span text:style-name="Emphasis">'Ich glaube es muß nicht damit gesäumt werden, denn an Concurrenten wird es nicht fehlen': Eine Reise-Sammlung des vossischen Verlages auf dem literarischen Markt am Ausgang des 18. Jahrhunderts.</text:span><text:line-break/>Leipziger Jahrbuch zur Buchgeschichte 4 (1994) 135−53.</text:p>
        </text:list-item>
        <text:list-item>
          <text:p text:style-name="List_20_1_Content"> <text:span text:style-name="Source_20_Text">Hentschel, Uwe</text:span><text:line-break/><text:span text:style-name="Emphasis">Studien zur <text:a xlink:type="simple" xlink:href="https://willys-treffen.de/doku.php/wiki/reiseliteratur" text:style-name="Internet_20_link" text:visited-style-name="Visited_20_Internet_20_Link">Reiseliteratur</text:a> am Ausgang des 18. Jahrhunderts</text:span>.<text:line-break/>Autoren – Formen – Ziele.<text:line-break/>Frankfurt/Main 1999.</text:p>
        </text:list-item>
        <text:list-item>
          <text:p text:style-name="List_20_1_Content"> <text:span text:style-name="Source_20_Text">Höhle, Thomas</text:span><text:line-break/><text:span text:style-name="Emphasis">Reiseliteratur im Umfeld der französischen Revolution</text:span>.<text:line-break/>Tagungsband zum gleichnamigen Kolloquium Halberstadt, 27.-28.9.1985. 158 S., Halle (Saale) 1987: Martin-Luther-Universität.</text:p>
          <text:list text:style-name="List_20_1">
            <text:list-item>
              <text:p text:style-name="List_20_1_Content"> <text:span text:style-name="Source_20_Text">Wolfzettel, Friedrich</text:span><text:line-break/><text:span text:style-name="Emphasis">Le discours du voyageur. Le récit de voyage en France, du Moyen Âge au XVIIIe siècle</text:span>.<text:line-break/>Paris 1996: Presses universitaires de France, coll. <text:span text:style-name="Emphasis">Perspectives littéraires</text:span>.</text:p>
            </text:list-item>
            <text:list-item>
              <text:p text:style-name="List_20_1_Content"> <text:span text:style-name="Source_20_Text">Gelléri, Gabor</text:span><text:line-break/><text:span text:style-name="Emphasis">Absences et présences de l’art du voyage dans la France du XVIIIe siècle</text:span>.<text:line-break/>Lumen. Travaux choisis de la Société canadienne d’étude du dix-huitième siècle, 34 (2015) 55-69.</text:p>
            </text:list-item>
            <text:list-item>
              <text:p text:style-name="List_20_1_Content"> <text:span text:style-name="Source_20_Text">Eche, Antoine</text:span><text:line-break/><text:span text:style-name="Emphasis">Figures du voyageur philosophe au XVIII e siècle</text:span>.<text:line-break/>S. 273-298 in: Jean-Jacques Tatin-Gourier, Thierry Belleguic (Hg.): De l’homme de lettres au philosophe des Lumières. Du sens de la mission au doute, Paris 2011: Éditions Le Manuscrit, coll. <text:span text:style-name="Emphasis">Réseau Lumières</text:span>.</text:p>
            </text:list-item>
            <text:list-item>
              <text:p text:style-name="List_20_1_Content"> <text:span text:style-name="Source_20_Text">Fernando Castelo-Branco Chaves</text:span><text:line-break/><text:span text:style-name="Emphasis">Os livros de viagens em Portugal nos séculos XVIII e sua projecção europeia</text:span>.<text:line-break/>(=Biblioteca breve. Série literatura, 2) 97 S. Lisboa 1977: Instituto de Cultura e Língua Portuguesa.</text:p>
            </text:list-item>
          </text:list>
        </text:list-item>
        <text:list-item>
          <text:p text:style-name="List_20_1_Content"> <text:span text:style-name="Source_20_Text">Jäger, Hans-Wolf</text:span> (Hg.)<text:line-break/><text:span text:style-name="Emphasis">Europäisches Reisen im Zeitalter der <text:a xlink:type="simple" xlink:href="https://willys-treffen.de/doku.php/wiki/aufklaerung" text:style-name="Internet_20_link" text:visited-style-name="Visited_20_Internet_20_Link">Aufklärung</text:a>.</text:span><text:line-break/>(=Neue Bremer Beiträge, 7) 391 S. Heidelberg 1992: Winter</text:p>
          <text:list text:style-name="List_20_1">
            <text:list-item>
              <text:p text:style-name="List_20_1_Content"> Hans-Wolf Jäger<text:line-break/>Ein Bremer <text:a xlink:type="simple" xlink:href="https://willys-treffen.de/doku.php/wiki/unterwegs-sein" text:style-name="Internet_20_link" text:visited-style-name="Visited_20_Internet_20_Link">unterwegs</text:a>. <text:span text:style-name="Source_20_Text">Hermann Posts</text:span> Reisetagebuch von 1716/18</text:p>
            </text:list-item>
            <text:list-item>
              <text:p text:style-name="List_20_1_Content"> Winfried Siebers<text:line-break/>Beobachtung und Räsonnement. Typen, Beschreibungsformen und Öffentlichkeitsbezug der frühaufklärerischen Gelehrtenreise</text:p>
            </text:list-item>
            <text:list-item>
              <text:p text:style-name="List_20_1_Content"> Ingrid Kuczinsky<text:line-break/>Zum Aufkommen der individualisierten Wirklichkeitssicht in der englischen Reiseliteratur des 18. Jahrhunderts</text:p>
            </text:list-item>
            <text:list-item>
              <text:p text:style-name="List_20_1_Content"> Francoise Knopper<text:line-break/>Der „reisende Franzose“. Bemerkungen über einen verdeckten französisch-deutschen Dialog</text:p>
            </text:list-item>
            <text:list-item>
              <text:p text:style-name="List_20_1_Content"> Michael Maurer<text:line-break/>Die pädagogische Reise. Auch eine Tendenz der Reiseliteratur in der Spätaufklärung</text:p>
            </text:list-item>
            <text:list-item>
              <text:p text:style-name="List_20_1_Content"> Albert Meier<text:line-break/>Als Moralist durch Italien. <text:span text:style-name="Source_20_Text">Johann Caspar Goethes</text:span> <text:span text:style-name="Emphasis">„Viaggio per l'Italia fatto nel anno MDCCXL“</text:span></text:p>
            </text:list-item>
            <text:list-item>
              <text:p text:style-name="List_20_1_Content"> Peter Boerner<text:line-break/>Man reist ja nicht, um anzukommen, oder: <text:span text:style-name="Source_20_Text">Goethe</text:span> als Reisender und Bleibender</text:p>
            </text:list-item>
            <text:list-item>
              <text:p text:style-name="List_20_1_Content"> Ernst Osterkamp<text:line-break/><text:span text:style-name="Source_20_Text">Johann Hermann von Riedesels</text:span> Sizilienreise. Die Winckelmannsche Perspektive und ihre Folgen</text:p>
            </text:list-item>
            <text:list-item>
              <text:p text:style-name="List_20_1_Content"> Jörg Drews<text:line-break/><text:span text:style-name="Emphasis">„Ach Galatea, Du Schöne, warum verwirfst Du mein Flehen?“</text:span> <text:span text:style-name="Source_20_Text">Seume</text:span> in Sizilien, oder: Besudelung und Sturz zweier Götterbilder</text:p>
            </text:list-item>
            <text:list-item>
              <text:p text:style-name="List_20_1_Content"> Dieter Richter<text:line-break/>Das Bild der Neapolitaner in der Reiseliteratur des achtzehnten und neunzehnten Jahrhunderts</text:p>
            </text:list-item>
            <text:list-item>
              <text:p text:style-name="List_20_1_Content"> Hubert Amft<text:line-break/><text:span text:style-name="Emphasis">„Nirgends ist Lektüre eine allgemeineres Bedürfniss.“</text:span> Kunst und Literatur Englands in den „Annalen“-Beiträgen <text:span text:style-name="Source_20_Text">Georg Forsters</text:span></text:p>
            </text:list-item>
            <text:list-item>
              <text:p text:style-name="List_20_1_Content"> Eda Sagarra<text:line-break/>Die „grüne <text:a xlink:type="simple" xlink:href="https://willys-treffen.de/doku.php/wiki/inseln" text:style-name="Internet_20_link" text:visited-style-name="Visited_20_Internet_20_Link">Insel</text:a>“ in der deutschen Reiseliteratur. Deutsche Irlandreisende von Karl <text:span text:style-name="Source_20_Text">Gottlob Küttner</text:span> bis Heinrich Böll</text:p>
            </text:list-item>
            <text:list-item>
              <text:p text:style-name="List_20_1_Content"> Gerhard Kozielek<text:line-break/>Deutsche Reiseberichte über das Polen <text:span text:style-name="Source_20_Text">Stanislaus August Poniatowskis</text:span> </text:p>
            </text:list-item>
            <text:list-item>
              <text:p text:style-name="List_20_1_Content"> Gert Robel<text:line-break/>Bemerkungen zu deutschen Reisebeschreibungen über das Russland der Epoche <text:span text:style-name="Source_20_Text">Katharinas II</text:span>. </text:p>
            </text:list-item>
            <text:list-item>
              <text:p text:style-name="List_20_1_Content"> Heinrich Loth<text:line-break/>Sitten und Bräuche <text:a xlink:type="simple" xlink:href="https://willys-treffen.de/doku.php/wiki/exot" text:style-name="Internet_20_link" text:visited-style-name="Visited_20_Internet_20_Link">exotischer</text:a> Völker. Legende und <text:a xlink:type="simple" xlink:href="https://willys-treffen.de/doku.php/wiki/wahrnehmung" text:style-name="Internet_20_link" text:visited-style-name="Visited_20_Internet_20_Link">Wahrheit</text:a>. Eine Wertung von Reiseberichten über Afrika aus der Sicht des Historikers</text:p>
            </text:list-item>
            <text:list-item>
              <text:p text:style-name="List_20_1_Content"> Marita Gilli<text:line-break/>Besancon, <text:span text:style-name="Source_20_Text">Georg Forster</text:span>: Das Ergebnis einer <text:a xlink:type="simple" xlink:href="https://willys-treffen.de/doku.php/wiki/weltreise" text:style-name="Internet_20_link" text:visited-style-name="Visited_20_Internet_20_Link">Reise um die Welt</text:a> </text:p>
            </text:list-item>
            <text:list-item>
              <text:p text:style-name="List_20_1_Content"> Thomas Grosser<text:line-break/>Der mediengeschichtliche Funktionswandel der <text:a xlink:type="simple" xlink:href="https://willys-treffen.de/doku.php/wiki/reiseliteratur" text:style-name="Internet_20_link" text:visited-style-name="Visited_20_Internet_20_Link">Reiseliteratur</text:a> in den Berichten deutscher Reisender aus dem Frankreich des 18. Jahrhunderts </text:p>
            </text:list-item>
            <text:list-item>
              <text:p text:style-name="List_20_1_Content"> Hans-Werner Engels<text:line-break/>Republikaner ohne Republik. <text:span text:style-name="Source_20_Text">Georg Kerners</text:span> „Reisen“ 1796-1801 </text:p>
            </text:list-item>
            <text:list-item>
              <text:p text:style-name="List_20_1_Content"> Holger Böning, Wallfahrt nach Paris: Die Wandlung eines deutschen Aufklärers zum Revolutionär </text:p>
            </text:list-item>
            <text:list-item>
              <text:p text:style-name="List_20_1_Content"> Johannes Weber<text:line-break/>Wallfahrten ins gelobte Land der <text:a xlink:type="simple" xlink:href="https://willys-treffen.de/doku.php/wiki/freiheit" text:style-name="Internet_20_link" text:visited-style-name="Visited_20_Internet_20_Link">Freiheit</text:a>. Deutsche Revolutionsbegeisterung in satirischen Reiseromanen </text:p>
            </text:list-item>
            <text:list-item>
              <text:p text:style-name="List_20_1_Content"> <text:span text:style-name="Source_20_Text">Hentschel, Uwe</text:span><text:line-break/><text:span text:style-name="Emphasis">Ein Philantrop im revolutionären Paris. <text:span text:style-name="Source_20_Text">Joachim Heinrich Campes</text:span> Reise und seine zwei Reisebeschreibungen.</text:span><text:line-break/>Euphorion: Zeitschrift für Literaturgeschichte 86.2 (1992) 209−20.</text:p>
            </text:list-item>
            <text:list-item>
              <text:p text:style-name="List_20_1_Content"> Gert Sautermeister<text:line-break/>Spannweite der Gegensätze, Nähe der Extreme. Zur Unverjährtheit eines Unbekannten. <text:span text:style-name="Source_20_Text">Jens Baggesen</text:span>: „Das Labyrinth oder Reise durch Deutschland in die Schweiz 1789“. </text:p>
            </text:list-item>
          </text:list>
        </text:list-item>
        <text:list-item>
          <text:p text:style-name="List_20_1_Content"> <text:span text:style-name="Source_20_Text">Kalb, Gertrud</text:span><text:line-break/><text:span text:style-name="Emphasis"><text:a xlink:type="simple" xlink:href="https://willys-treffen.de/doku.php/wiki/bildungsreise" text:style-name="Internet_20_link" text:visited-style-name="Visited_20_Internet_20_Link">Bildungsreisende</text:a> und literarischer Reisebericht. Studien zum englischen Reisebericht <text:span text:style-name="Strong_20_Emphasis">1700 – 1850</text:span></text:span><text:line-break/>(Erlanger Studien zur Sprach- und Kunstwissenschaft 67), Nürnberg 1981</text:p>
        </text:list-item>
        <text:list-item>
          <text:p text:style-name="List_20_1_Content"> <text:span text:style-name="Source_20_Text">Kirkpatrick, Frederick Alexander</text:span><text:line-break/><text:span text:style-name="Emphasis">The Literature of Travel: 1700-1900.</text:span><text:line-break/>in: A. W. Ward, A. R. Waller (Hg.): Cambridge History of English_Literature, 14. London 1916 widmet sich:</text:p>
          <text:list text:style-name="List_20_1">
            <text:list-item>
              <text:p text:style-name="List_20_1_Content"> William Dampier</text:p>
            </text:list-item>
            <text:list-item>
              <text:p text:style-name="List_20_1_Content"> Woodes Rogers</text:p>
            </text:list-item>
            <text:list-item>
              <text:p text:style-name="List_20_1_Content"> Anson</text:p>
            </text:list-item>
            <text:list-item>
              <text:p text:style-name="List_20_1_Content"> Cook</text:p>
            </text:list-item>
            <text:list-item>
              <text:p text:style-name="List_20_1_Content"> James Bruce</text:p>
            </text:list-item>
            <text:list-item>
              <text:p text:style-name="List_20_1_Content"> Clarke</text:p>
            </text:list-item>
            <text:list-item>
              <text:p text:style-name="List_20_1_Content"> Barrow</text:p>
            </text:list-item>
            <text:list-item>
              <text:p text:style-name="List_20_1_Content"> Waterton; Darwin; Wallace</text:p>
            </text:list-item>
            <text:list-item>
              <text:p text:style-name="List_20_1_Content"> Richard Ford</text:p>
            </text:list-item>
            <text:list-item>
              <text:p text:style-name="List_20_1_Content"> Borrow</text:p>
            </text:list-item>
            <text:list-item>
              <text:p text:style-name="List_20_1_Content"> Warburton; Eothen</text:p>
            </text:list-item>
            <text:list-item>
              <text:p text:style-name="List_20_1_Content"> Curzon’s Monasteries of the Levant</text:p>
            </text:list-item>
            <text:list-item>
              <text:p text:style-name="List_20_1_Content"> Sir Richard Burton</text:p>
            </text:list-item>
            <text:list-item>
              <text:p text:style-name="List_20_1_Content"> W. G. Palgrave</text:p>
            </text:list-item>
            <text:list-item>
              <text:p text:style-name="List_20_1_Content"> A. H. Layard</text:p>
            </text:list-item>
            <text:list-item>
              <text:p text:style-name="List_20_1_Content"> Speke</text:p>
            </text:list-item>
            <text:list-item>
              <text:p text:style-name="List_20_1_Content"> Winwood Reade; Mary Kingsley</text:p>
            </text:list-item>
          </text:list>
        </text:list-item>
        <text:list-item>
          <text:p text:style-name="List_20_1_Content"> <text:span text:style-name="Source_20_Text">Kommers, J.</text:span><text:line-break/><text:span text:style-name="Emphasis">The Significance of 18th-century Literature about the Pacific for the Development of Travel Literature.</text:span><text:line-break/>Bijdragen Tot de Taal-, Land- en Volkenkunde 144.4 (1988) 478−493. <text:a xlink:type="simple" xlink:href="https://www.jstor.org/stable/27863980" text:style-name="Internet_20_link" text:visited-style-name="Visited_20_Internet_20_Link">Online</text:a></text:p>
        </text:list-item>
        <text:list-item>
          <text:p text:style-name="List_20_1_Content"> <text:span text:style-name="Source_20_Text">Boris I. Krasnobaev, Gert Robel, Herbert Zeman</text:span> (Hrsg.)<text:line-break/><text:span text:style-name="Emphasis">Reisen und Reisebeschreibungen im 18. und 19. Jahrhundert als Quellen der Kulturbeziehungsforschung.</text:span><text:line-break/>403 S. Berlin: Camen 1980</text:p>
        </text:list-item>
        <text:list-item>
          <text:p text:style-name="List_20_1_Content"> <text:span text:style-name="Source_20_Text">Kutter, Uli</text:span><text:line-break/><text:span text:style-name="Emphasis">Reisen – Reisehandbücher – Wissenschaft</text:span><text:line-break/>Materialien zur <text:a xlink:type="simple" xlink:href="https://willys-treffen.de/doku.php/wiki/reisekunst" text:style-name="Internet_20_link" text:visited-style-name="Visited_20_Internet_20_Link">Reisekultur</text:a> im 18. Jahrhundert.<text:line-break/>Neuried 1996.</text:p>
        </text:list-item>
        <text:list-item>
          <text:p text:style-name="List_20_1_Content"> <text:span text:style-name="Source_20_Text">Ria Omasreiter</text:span><text:line-break/><text:span text:style-name="Emphasis">Travel Through the British Isles<text:line-break/>Die Funktion des Reiseberichts im 18. Jahrhundert</text:span><text:line-break/>Heidelberg, 1982</text:p>
        </text:list-item>
        <text:list-item>
          <text:p text:style-name="List_20_1_Content"> <text:span text:style-name="Source_20_Text">Panzer, Bärbel</text:span><text:line-break/><text:span text:style-name="Emphasis">Die Reisebeschreibung als Gattung der philanthropischen Jugendliteratur in der 
zweiten Hälfte des 18. Jahrhunderts</text:span>.<text:line-break/>334 S. Zugl. Diss. Univ. Köln 1983. Frankfurt am Main Lang 1983. </text:p>
        </text:list-item>
        <text:list-item>
          <text:p text:style-name="List_20_1_Content"> <text:span text:style-name="Source_20_Text">Piechotta, Hans Joachim</text:span> (Hrsg.)<text:line-break/><text:span text:style-name="Emphasis">Reise und <text:a xlink:type="simple" xlink:href="https://willys-treffen.de/doku.php/wiki/utopie" text:style-name="Internet_20_link" text:visited-style-name="Visited_20_Internet_20_Link">Utopie</text:a></text:span>.<text:line-break/>Zur Literatur der Spätaufklärung.<text:line-break/>300 S. Frankfurt/Main: Suhrkamp 1976.</text:p>
        </text:list-item>
        <text:list-item>
          <text:p text:style-name="List_20_1_Content"> <text:span text:style-name="Source_20_Text">Possin, Hans-Joachim</text:span><text:line-break/><text:span text:style-name="Emphasis">Reisen und Literatur: Das Thema des Reisens in der englischen Literatur des 18. Jahrhunderts.</text:span><text:line-break/>(=Studien zur englischen Literatur, 15) IX, 267 S. Tübingen 1972: Niemeyer. <text:a xlink:type="simple" xlink:href="https://d-nb.info/720160960/04" text:style-name="Internet_20_link" text:visited-style-name="Visited_20_Internet_20_Link">Inhalt</text:a>, Gegenstand der Untersuchung sind:</text:p>
          <text:list text:style-name="List_20_1">
            <text:list-item>
              <text:p text:style-name="List_20_1_Content"> Die <text:a xlink:type="simple" xlink:href="https://willys-treffen.de/doku.php/wiki/peregrinatio" text:style-name="Internet_20_link" text:visited-style-name="Visited_20_Internet_20_Link">Pilgerreise</text:a> und <text:span text:style-name="Source_20_Text">John Bunyans</text:span> <text:span text:style-name="Emphasis">The Pilgrim's Progress</text:span></text:p>
            </text:list-item>
            <text:list-item>
              <text:p text:style-name="List_20_1_Content"> Die <text:a xlink:type="simple" xlink:href="https://willys-treffen.de/doku.php/wiki/bildungsreise" text:style-name="Internet_20_link" text:visited-style-name="Visited_20_Internet_20_Link">Bildungsreise</text:a> und <text:span text:style-name="Source_20_Text">Joseph Addisons</text:span> <text:span text:style-name="Emphasis">Remarks on Several Parts of Italy</text:span></text:p>
            </text:list-item>
            <text:list-item>
              <text:p text:style-name="List_20_1_Content"> Die historisch-topographische Reise und <text:span text:style-name="Source_20_Text">Daniel Defoes</text:span>' <text:span text:style-name="Emphasis">Tour thro' the Whole Island of Great Britain</text:span></text:p>
            </text:list-item>
            <text:list-item>
              <text:p text:style-name="List_20_1_Content"> <text:span text:style-name="Source_20_Text">Henry Fieldings</text:span> <text:span text:style-name="Emphasis">The Journal of a Voyage to Lisbon</text:span> (1755)</text:p>
            </text:list-item>
            <text:list-item>
              <text:p text:style-name="List_20_1_Content"> <text:span text:style-name="Source_20_Text">Samuel Johnsons</text:span> <text:span text:style-name="Emphasis">A Journey to the Western Islands of Scotland</text:span> (1775)</text:p>
            </text:list-item>
            <text:list-item>
              <text:p text:style-name="List_20_1_Content"> <text:span text:style-name="Source_20_Text">Tobias Smolletts</text:span> <text:span text:style-name="Emphasis">Travels through France and Italy</text:span> (1766)</text:p>
            </text:list-item>
            <text:list-item>
              <text:p text:style-name="List_20_1_Content"> <text:span text:style-name="Source_20_Text">Laurence Sternes</text:span> <text:span text:style-name="Emphasis">A Sentimental Journey through France and Italy</text:span> (1768) und <text:span text:style-name="Emphasis">Tristram Shandy</text:span></text:p>
            </text:list-item>
            <text:list-item>
              <text:p text:style-name="List_20_1_Content"> <text:span text:style-name="Emphasis">William Beckfords</text:span> Reisedarstellungen (1783-1835), <text:span text:style-name="Emphasis">Dreams, Waking Thoughts and Incidents</text:span> (1783), <text:span text:style-name="Emphasis">An Excursion to the Grande Chartreuse in the Year 1778</text:span> sowie <text:span text:style-name="Emphasis">Recollections of an Excursion to the Monasteries of Alcobaça and Batalha</text:span> </text:p>
            </text:list-item>
          </text:list>
        </text:list-item>
        <text:list-item>
          <text:p text:style-name="List_20_1_Content"> <text:span text:style-name="Source_20_Text">Possin, Hans-Joachim</text:span><text:line-break/><text:span text:style-name="Emphasis">Englische Reiseliteratur des 18. Jahrhunderts (Forschungsbericht)</text:span><text:line-break/>Anglia: Zeitschrift für englische Philologie 103.1-2 (1985) 96-108. </text:p>
        </text:list-item>
        <text:list-item>
          <text:p text:style-name="List_20_1_Content"> <text:span text:style-name="Source_20_Text">Segeberg, Harro</text:span><text:line-break/><text:span text:style-name="Emphasis">Die literarisierte Reise im späten 18. Jahrhundert: Ein Beitrag zur Gattungstypologie.</text:span><text:line-break/>S. 14-31 in: Wolfgang Griep (Hg.): In Reise und soziale Realität am Ende des 18. Jahrhunderts. (= Neue Bremer Beiträge, 1) Heidelberg 1983: Winter.</text:p>
        </text:list-item>
        <text:list-item>
          <text:p text:style-name="List_20_1_Content"> <text:span text:style-name="Source_20_Text">Stewart, William E.</text:span><text:line-break/><text:span text:style-name="Emphasis">Die Reisebeschreibung und ihre Theorie im Deutschland des 18. Jahrhunderts.</text:span><text:line-break/>(=Literatur und Wirklichkeit, 20) Diss. Univ. Köln 1978. 341 S. Bonn: Bouvier 1978. <text:a xlink:type="simple" xlink:href="https://d-nb.info/790276933/04" text:style-name="Internet_20_link" text:visited-style-name="Visited_20_Internet_20_Link">Inhalt</text:a></text:p>
        </text:list-item>
        <text:list-item>
          <text:p text:style-name="List_20_1_Content_Last"> <text:span text:style-name="Source_20_Text">Wuthenow, Ralph Rainer</text:span><text:line-break/><text:span text:style-name="Emphasis">Die erfahrene Welt</text:span><text:line-break/>Europäische Reiseliteratur im Zeitalter der Aufklärung<text:line-break/>457 S. Frankfurt am Main: Insel 1980</text:p>
        </text:list-item>
      </text:list>
      <text:h text:style-name="Heading_20_3" text:outline-level="3"><text:bookmark-start text:name="__RefHeading___ausstellungen_14"/><text:bookmark-start text:name="ausstellungen"/>Ausstellungen<text:bookmark-end text:name="__RefHeading___ausstellungen_14"/><text:bookmark-end text:name="ausstellungen"/></text:h>
      <text:p text:style-name="Text_20_body">→ <text:a xlink:type="simple" xlink:href="https://willys-treffen.de/doku.php/wiki/liste_ausstellungen" text:style-name="Internet_20_link" text:visited-style-name="Visited_20_Internet_20_Link">Liste der Ausstellungen rund ums Reisen</text:a></text:p>
      <text:list text:style-name="List_20_1" text:continue-numbering="false">
        <text:list-item>
          <text:p text:style-name="List_20_1_Content_First"> <text:span text:style-name="Strong_20_Emphasis">1968</text:span> <text:span text:style-name="Emphasis">Auswanderung und <text:a xlink:type="simple" xlink:href="https://willys-treffen.de/doku.php/wiki/reisen" text:style-name="Internet_20_link" text:visited-style-name="Visited_20_Internet_20_Link">Reisen</text:a> nach Amerika aus den deutschsprachigen Ländern im <text:a xlink:type="simple" xlink:href="https://willys-treffen.de/doku.php/wiki/reisegenerationen#ab_dem_17._jahrhundert" text:style-name="Internet_20_link" text:visited-style-name="Visited_20_Internet_20_Link">17.</text:a> und <text:a xlink:type="simple" xlink:href="https://willys-treffen.de/doku.php/wiki/reisegenerationen#18._jahrhundert" text:style-name="Internet_20_link" text:visited-style-name="Visited_20_Internet_20_Link">18. Jahrhundert</text:a>.<text:line-break/>Dargestellt an Hand von <text:a xlink:type="simple" xlink:href="https://willys-treffen.de/doku.php/wiki/kartographie" text:style-name="Internet_20_link" text:visited-style-name="Visited_20_Internet_20_Link">Landkarten</text:a>, Büchern, Bildern und Dokumenten aus der Sammlung <text:span text:style-name="Source_20_Text">Albert Hümmerich</text:span>.</text:span><text:line-break/>Ausstellung im Amerika Haus Berlin vom 24. Januar bis 2. März 1968.<text:line-break/>Begleitheft: 36 Seiten Berlin 1968.</text:p>
        </text:list-item>
        <text:list-item>
          <text:p text:style-name="List_20_1_Content"> <text:span text:style-name="Strong_20_Emphasis">1977</text:span> <text:span text:style-name="Emphasis">Malespina Expedition.</text:span><text:line-break/>Exhibition National Museum of American History, Washington, DC, organized by the Museum of New Mexico. December 20, 1977 – February 26, 1978.<text:line-break/>Im <text:a xlink:type="simple" xlink:href="https://willys-treffen.de/doku.php/wiki/reisegenerationen#18._jahrhundert" text:style-name="Internet_20_link" text:visited-style-name="Visited_20_Internet_20_Link">18. Jahrhundert</text:a> leitete <text:span text:style-name="Source_20_Text">Alejandro Malespina</text:span> eine spanische Expedition an die amerikanische Nordwestküste. Die dabei gesammelten Artefakte der Nootka, Tlingit and Chumash waren Teil dieser Ausstellung, außerdem Zeichnungen, Karten, Tagebücher und Mess-Instrumente der Expedition.</text:p>
        </text:list-item>
        <text:list-item>
          <text:p text:style-name="List_20_1_Content"> <text:span text:style-name="Strong_20_Emphasis">1986</text:span> <text:span text:style-name="Emphasis"><text:a xlink:type="simple" xlink:href="https://willys-treffen.de/doku.php/wiki/wanderstock" text:style-name="Internet_20_link" text:visited-style-name="Visited_20_Internet_20_Link">Wanderstab</text:a> und Meisterbrief: Rieser Handwerk im Wandel der Zeit 1700-1850</text:span>.<text:line-break/>Ausstellung des Staatsarchivs Neuburg a.d. Donau in Zusammenarbeit mit dem Verein Rieser Kulturtage e.V. auf Schloss Harburg (Schwaben) im Rahmen der 6. Rieser Kulturtage, Harburg (Schwaben), 20. April-17. Mai 1986.<text:line-break/><text:span text:style-name="Source_20_Text">Hetzer, Gerhard</text:span>, <text:span text:style-name="Source_20_Text">Anton Löffelmeier</text:span> Begleitband 267 S.  Nördlingen: F. Steinmeier.</text:p>
        </text:list-item>
        <text:list-item>
          <text:p text:style-name="List_20_1_Content"> <text:span text:style-name="Strong_20_Emphasis">1988</text:span><text:span text:style-name="Emphasis"> Die literarische Entdeckung der Alpen zum Wandel von Kultur und <text:a xlink:type="simple" xlink:href="https://willys-treffen.de/doku.php/wiki/reisen" text:style-name="Internet_20_link" text:visited-style-name="Visited_20_Internet_20_Link">Reise</text:a>, aufgespürt in den Reiseschilderungen des <text:a xlink:type="simple" xlink:href="https://willys-treffen.de/doku.php/wiki/reisegenerationen#18._jahrhundert" text:style-name="Internet_20_link" text:visited-style-name="Visited_20_Internet_20_Link">18. Jahrhunderts</text:a></text:span><text:line-break/>Ausstellung in der Universitätsbibliothek Düsseldorf vom 18.7. - 16.9.1988. Plakat s/w 42 x 30 cm [Düsseldorf]: Universitätsbibliothek Düsseldorf.<text:line-break/>dasselbe: Erlangen-Nürnberg : Universitätsbibliothek, [ca. 1990]</text:p>
        </text:list-item>
        <text:list-item>
          <text:p text:style-name="List_20_1_Content"> <text:span text:style-name="Strong_20_Emphasis">1997</text:span> <text:span text:style-name="Emphasis">Le voyage en France: du maître de poste au chef du gare, 1740-1914</text:span><text:line-break/>[exposition] 15 avril - 14 juillet 1997.<text:line-break/><text:span text:style-name="Source_20_Text">Devauges, Jean-Denys</text:span><text:line-break/>175 S. Paris: Éd. Réunion des Musées Nationaux. Musée National de la Voiture et du Tourisme, Château de Compiègne</text:p>
        </text:list-item>
        <text:list-item>
          <text:p text:style-name="List_20_1_Content"> <text:span text:style-name="Strong_20_Emphasis">1999</text:span> <text:span text:style-name="Emphasis">Terra incognita Sibirien. Die Anfänge der wissenschaftlichen Erforschung Sibiriens unter Mitwirkung deutscher Wissenschaftler im 18. Jahrhundert</text:span>.<text:line-break/>=Terra inkognita Sibirʹ : u istokov nauchnogo osvoenia [sic] Sibiri pri uchastii nemet︠s︡kikh uchenykh v XVIII veke.<text:line-break/>Ausstellung der Frankeschen Stiftungen zu Halle in Zusammenarbeit mit dem Archiv der Russischen Akademie der Wissenschaften St. Petersburg.<text:line-break/>… Heike Heklau (Konzeption, Ausführung), Thomas Nickol (Mitarbeit), Lutz Grumbach (Gestaltung, Text): Begleitheft dt. und engl. 52 S. Ill., Karten. Halle (Saale): Verl. der Franckeschen Stiftungen.</text:p>
        </text:list-item>
        <text:list-item>
          <text:p text:style-name="List_20_1_Content"> <text:span text:style-name="Strong_20_Emphasis">2003</text:span> <text:span text:style-name="Emphasis">Die Südreise des Kaisers Qianlong im Jahre 1765. Chinesische Holzschnitte.</text:span><text:line-break/>Ausstellung der Exponate aus dem Museum für Angewandte Kunst Frankfurt am Main im Museum für Ostasiatische Kunst Berlin vom 18.07.2003 bis 12.10.2003.<text:line-break/><text:span text:style-name="Source_20_Text">Kaiser Qianlong</text:span> (1736-1795) inspizierte den Süden seines Reiches auf sechs großen Reisen, die in Bilderfolgen penibel festgehalten wurden. Außerdem dokumentierten Holzschnittalben als illustrierte Reiseführer die Einzelansichten der Reisestationen, begleitet von informativen Texten. 1765 sandte ein französischer Jesuitenmissionar die Holzschnitte der Südreise von 1762 an die Königliche Bibliothek in Paris. Daruf basierte das Kupferstichwerk <text:span text:style-name="Emphasis">Les Jardins Anglo-Chinois à la Mode</text:span> von <text:span text:style-name="Source_20_Text">Georges Louis Le Rouge</text:span>, das auszugsweise ebenfalls gezeigt wird.</text:p>
          <text:list text:style-name="List_20_1">
            <text:list-item>
              <text:p text:style-name="List_20_1_Content"> <text:span text:style-name="Source_20_Text">Butz, Herbert</text:span>; <text:span text:style-name="Source_20_Text">Eleanor von Erdberg</text:span><text:line-break/>Die Südreise des Kaisers Qianlong im Jahr 1765. Ein chinesisches Holzschnittalbum aus dem Besitz von Walter Fuchs. 56 S. Frankfurt am Main 1989: Museum für Kunsthandwerk.</text:p>
            </text:list-item>
          </text:list>
        </text:list-item>
        <text:list-item>
          <text:p text:style-name="List_20_1_Content"> <text:span text:style-name="Strong_20_Emphasis">2004</text:span><text:span text:style-name="Emphasis"> “ … wo man Leichtigkeit und <text:a xlink:type="simple" xlink:href="https://willys-treffen.de/doku.php/wiki/freiheit" text:style-name="Internet_20_link" text:visited-style-name="Visited_20_Internet_20_Link">Freiheit</text:a> genutzt hat … muss der Handel unwillkürlich blühen„</text:span><text:line-break/>Messen, Einrichtungen und städtische Realität im Bozen des <text:a xlink:type="simple" xlink:href="https://willys-treffen.de/doku.php/wiki/reisegenerationen#18._jahrhundert" text:style-name="Internet_20_link" text:visited-style-name="Visited_20_Internet_20_Link">18. Jahrhunderts</text:a>. Bozen 1700 - 1800<text:line-break/>Ausstellung: Silvia Spada Pintarelli. Text: Bonoldi, Andrea: 29-35. Stadt Bozen, Assessorat für Kultur und Schauspiel.</text:p>
        </text:list-item>
        <text:list-item>
          <text:p text:style-name="List_20_1_Content"> <text:span text:style-name="Strong_20_Emphasis">2005</text:span> <text:span text:style-name="Emphasis">Zwischen Kunst und Kommerz: illustrierte Rheinbücher vom <text:a xlink:type="simple" xlink:href="https://willys-treffen.de/doku.php/wiki/reisegenerationen#ab_dem_17._jahrhundert" text:style-name="Internet_20_link" text:visited-style-name="Visited_20_Internet_20_Link">17.</text:a> bis <text:a xlink:type="simple" xlink:href="https://willys-treffen.de/doku.php/wiki/reisegenerationen#ab_dem_19._jahrhundert" text:style-name="Internet_20_link" text:visited-style-name="Visited_20_Internet_20_Link">19. Jahrhundert</text:a>.<text:line-break/>Aus Beständen der Rheinischen Landesbibliothek Koblenz.</text:span> Ausstellung 2005/06 in der RLB.<text:line-break/><text:span text:style-name="Source_20_Text">Haberland, Irene</text:span>, <text:span text:style-name="Source_20_Text">Jürgen Seefeldt</text:span>: Begleitband 157 S. Koblenz: Landesbibliothekszentrum Rheinland-Pfalz. Inhalt u.a.:<text:line-break/></text:p>
          <text:list text:style-name="List_20_1">
            <text:list-item>
              <text:p text:style-name="List_20_1_Content"> Frühe Rheinbücher vor 1780:</text:p>
              <text:list text:style-name="List_20_1">
                <text:list-item>
                  <text:p text:style-name="List_20_1_Content"> <text:span text:style-name="Source_20_Text">Matthaeus Merian</text:span> 1646</text:p>
                </text:list-item>
                <text:list-item>
                  <text:p text:style-name="List_20_1_Content"> <text:span text:style-name="Source_20_Text">Petrus Schenck</text:span> um 1700</text:p>
                </text:list-item>
                <text:list-item>
                  <text:p text:style-name="List_20_1_Content"> <text:span text:style-name="Source_20_Text">Vincenzo Coronelli</text:span> 1708</text:p>
                </text:list-item>
                <text:list-item>
                  <text:p text:style-name="List_20_1_Content"> <text:span text:style-name="Source_20_Text">Gabriel Bodenehr</text:span> um 1730</text:p>
                </text:list-item>
              </text:list>
            </text:list-item>
            <text:list-item>
              <text:p text:style-name="List_20_1_Content"> Englische Rheinbücher nach 1780:</text:p>
              <text:list text:style-name="List_20_1">
                <text:list-item>
                  <text:p text:style-name="List_20_1_Content"> <text:span text:style-name="Source_20_Text">John Gardnor</text:span> 1778</text:p>
                </text:list-item>
                <text:list-item>
                  <text:p text:style-name="List_20_1_Content"> Thomas Cogan 1794</text:p>
                </text:list-item>
                <text:list-item>
                  <text:p text:style-name="List_20_1_Content"> John Carr 1807</text:p>
                </text:list-item>
                <text:list-item>
                  <text:p text:style-name="List_20_1_Content"> Johann Isaac von Gerning 1820</text:p>
                </text:list-item>
                <text:list-item>
                  <text:p text:style-name="List_20_1_Content"> John Dennis 1820</text:p>
                </text:list-item>
                <text:list-item>
                  <text:p text:style-name="List_20_1_Content"> John Henry Manners Duke of Rutland 1822</text:p>
                </text:list-item>
                <text:list-item>
                  <text:p text:style-name="List_20_1_Content"> Samuel Prout 1822-24</text:p>
                </text:list-item>
                <text:list-item>
                  <text:p text:style-name="List_20_1_Content"> Robert Batty 1826</text:p>
                </text:list-item>
                <text:list-item>
                  <text:p text:style-name="List_20_1_Content"> James Robinson Planché 1832</text:p>
                </text:list-item>
                <text:list-item>
                  <text:p text:style-name="List_20_1_Content"> William Tombleson 1832</text:p>
                </text:list-item>
                <text:list-item>
                  <text:p text:style-name="List_20_1_Content"> James Duffield Harding 1836</text:p>
                </text:list-item>
                <text:list-item>
                  <text:p text:style-name="List_20_1_Content"> Clarkson Stanfield 1838</text:p>
                </text:list-item>
                <text:list-item>
                  <text:p text:style-name="List_20_1_Content"> Edward George Bulwer Lytton 1840</text:p>
                </text:list-item>
                <text:list-item>
                  <text:p text:style-name="List_20_1_Content"> Charles Raleigh Knight 1847</text:p>
                </text:list-item>
                <text:list-item>
                  <text:p text:style-name="List_20_1_Content"> John David Glennie 1849</text:p>
                </text:list-item>
                <text:list-item>
                  <text:p text:style-name="List_20_1_Content"> Henry Mayhew 1860</text:p>
                </text:list-item>
                <text:list-item>
                  <text:p text:style-name="List_20_1_Content"> John Paul Seddon 1868</text:p>
                </text:list-item>
              </text:list>
            </text:list-item>
            <text:list-item>
              <text:p text:style-name="List_20_1_Content"> Deutsche Rheinbücher nach 1780</text:p>
              <text:list text:style-name="List_20_1">
                <text:list-item>
                  <text:p text:style-name="List_20_1_Content"> <text:span text:style-name="Source_20_Text">Charles Dupuis</text:span> 1784</text:p>
                </text:list-item>
                <text:list-item>
                  <text:p text:style-name="List_20_1_Content"> Josef Gregor Lang 1789/90</text:p>
                </text:list-item>
                <text:list-item>
                  <text:p text:style-name="List_20_1_Content"> Laurenz Janscha; Johann Ziegler 1798</text:p>
                </text:list-item>
                <text:list-item>
                  <text:p text:style-name="List_20_1_Content"> Christian Georg Schutz 1822</text:p>
                </text:list-item>
                <text:list-item>
                  <text:p text:style-name="List_20_1_Content"> Wilhelm Delkeskamp 1825</text:p>
                </text:list-item>
                <text:list-item>
                  <text:p text:style-name="List_20_1_Content"> Johann Adolph Lasinsky 1829</text:p>
                </text:list-item>
                <text:list-item>
                  <text:p text:style-name="List_20_1_Content"> Anton Wunsch 1830</text:p>
                </text:list-item>
                <text:list-item>
                  <text:p text:style-name="List_20_1_Content"> Friedrich Cari Vogel 1833</text:p>
                </text:list-item>
                <text:list-item>
                  <text:p text:style-name="List_20_1_Content"> Johann Adolph Lasinsky; Rudolf Bodmer 1834</text:p>
                </text:list-item>
                <text:list-item>
                  <text:p text:style-name="List_20_1_Content"> Karl Simrock 1838</text:p>
                </text:list-item>
                <text:list-item>
                  <text:p text:style-name="List_20_1_Content"> Ludwig Lange 1846</text:p>
                </text:list-item>
                <text:list-item>
                  <text:p text:style-name="List_20_1_Content"> Franz Cari Eisen (Hg.) 1847</text:p>
                </text:list-item>
                <text:list-item>
                  <text:p text:style-name="List_20_1_Content"> Peter Becker 1855</text:p>
                </text:list-item>
                <text:list-item>
                  <text:p text:style-name="List_20_1_Content"> Caspar Scheuren 1865 1879</text:p>
                </text:list-item>
              </text:list>
            </text:list-item>
            <text:list-item>
              <text:p text:style-name="List_20_1_Content"> Italienische, Französische, Belgische u. a. Rheinbücher nach 1780:</text:p>
              <text:list text:style-name="List_20_1">
                <text:list-item>
                  <text:p text:style-name="List_20_1_Content"> <text:span text:style-name="Source_20_Text">Aurelio di' Giorgi Bertela</text:span> 1795</text:p>
                </text:list-item>
                <text:list-item>
                  <text:p text:style-name="List_20_1_Content"> Arend Simonszoon Fokke 1796</text:p>
                </text:list-item>
                <text:list-item>
                  <text:p text:style-name="List_20_1_Content"> Nikolaus Vogt; Alois Wilhelm Schreiber 1804</text:p>
                </text:list-item>
                <text:list-item>
                  <text:p text:style-name="List_20_1_Content"> Otto Howen 1824-26</text:p>
                </text:list-item>
                <text:list-item>
                  <text:p text:style-name="List_20_1_Content"> Arnoud; Bichebois; Deroy 1826</text:p>
                </text:list-item>
                <text:list-item>
                  <text:p text:style-name="List_20_1_Content"> Louis Jules Fréderic Vitleneuve 1826</text:p>
                </text:list-item>
                <text:list-item>
                  <text:p text:style-name="List_20_1_Content"> Cari Johan Billmark 1837</text:p>
                </text:list-item>
                <text:list-item>
                  <text:p text:style-name="List_20_1_Content"> Eduard Marchand 1840</text:p>
                </text:list-item>
                <text:list-item>
                  <text:p text:style-name="List_20_1_Content"> Giuseppe La Farina 1842</text:p>
                </text:list-item>
                <text:list-item>
                  <text:p text:style-name="List_20_1_Content"> Emil Zschokke 1850</text:p>
                </text:list-item>
                <text:list-item>
                  <text:p text:style-name="List_20_1_Content"> De Bar um 1850/60</text:p>
                </text:list-item>
                <text:list-item>
                  <text:p text:style-name="List_20_1_Content"> Louis Hymans 1854</text:p>
                </text:list-item>
                <text:list-item>
                  <text:p text:style-name="List_20_1_Content"> Edmond Texier 1858</text:p>
                </text:list-item>
                <text:list-item>
                  <text:p text:style-name="List_20_1_Content"> Jakob Ferdinand Kiefer 1858</text:p>
                </text:list-item>
                <text:list-item>
                  <text:p text:style-name="List_20_1_Content"> Charles Mercereau 1860</text:p>
                </text:list-item>
                <text:list-item>
                  <text:p text:style-name="List_20_1_Content"> Laurent Isidore Deroy 1860</text:p>
                </text:list-item>
              </text:list>
            </text:list-item>
          </text:list>
        </text:list-item>
        <text:list-item>
          <text:p text:style-name="List_20_1_Content"> <text:span text:style-name="Strong_20_Emphasis">2012</text:span> <text:span text:style-name="Emphasis">Unterwegs …: des Fürsten <text:a xlink:type="simple" xlink:href="https://willys-treffen.de/doku.php/wiki/wanderlust" text:style-name="Internet_20_link" text:visited-style-name="Visited_20_Internet_20_Link">Reiselust</text:a></text:span><text:line-break/>Ausstellung im <text:span text:style-name="Emphasis">Schlossmuseum</text:span> Darmstadt.<text:line-break/>Bender, Eva, Alexa-Beatrice Christ, Peter Engels, Onno Faller, Ulrike Leuschner, Rainer Maass<text:line-break/><text:span text:style-name="Emphasis">Unterwegs …: des Fürsten Reiselust</text:span><text:line-break/>Begleitband zum Ausstellungsprojekt „Unterwegs …“.<text:line-break/>144  S., Literaturverzeichnis. Darmstadt: Schlossmuseum Darmstadt, 2012, Inhalt:</text:p>
          <text:list text:style-name="List_20_1">
            <text:list-item>
              <text:p text:style-name="List_20_1_Content"> Alexa-Beatrice Christ<text:line-break/>„Was er füglich entbehren kann, lasse er zurück“ : <text:a xlink:type="simple" xlink:href="https://willys-treffen.de/doku.php/wiki/reisegepaeck" text:style-name="Internet_20_link" text:visited-style-name="Visited_20_Internet_20_Link">Reisegepäck</text:a> im Spiegel von <text:a xlink:type="simple" xlink:href="https://willys-treffen.de/doku.php/wiki/apodemik" text:style-name="Internet_20_link" text:visited-style-name="Visited_20_Internet_20_Link">Apodemiken</text:a> des ausgehenden <text:a xlink:type="simple" xlink:href="https://willys-treffen.de/doku.php/wiki/reisegenerationen#18._jahrhundert" text:style-name="Internet_20_link" text:visited-style-name="Visited_20_Internet_20_Link">18. Jahrhunderts</text:a></text:p>
            </text:list-item>
            <text:list-item>
              <text:p text:style-name="List_20_1_Content"> Ulrike Leuschner<text:line-break/>Die Russlandreise der „Grossen Landgräfin“ <text:span text:style-name="Source_20_Text">Karoline von Hessen-Darmstadt</text:span> im Jahre 1773</text:p>
            </text:list-item>
            <text:list-item>
              <text:p text:style-name="List_20_1_Content"> Dorothee Becker, Onno Faller<text:line-break/><text:a xlink:type="simple" xlink:href="https://willys-treffen.de/doku.php/wiki/kochen_und_essen" text:style-name="Internet_20_link" text:visited-style-name="Visited_20_Internet_20_Link">Speisen</text:a> für die <text:a xlink:type="simple" xlink:href="https://willys-treffen.de/doku.php/wiki/aser" text:style-name="Internet_20_link" text:visited-style-name="Visited_20_Internet_20_Link">Jagd</text:a> und <text:a xlink:type="simple" xlink:href="https://willys-treffen.de/doku.php/wiki/unterwegs-sein" text:style-name="Internet_20_link" text:visited-style-name="Visited_20_Internet_20_Link">unterwegs</text:a></text:p>
            </text:list-item>
            <text:list-item>
              <text:p text:style-name="List_20_1_Content"> Rainer Maass<text:line-break/><text:span text:style-name="Source_20_Text">Wilhelmine</text:span>, Lausanne und die Folgen: die <text:a xlink:type="simple" xlink:href="https://willys-treffen.de/doku.php/wiki/reisen" text:style-name="Internet_20_link" text:visited-style-name="Visited_20_Internet_20_Link">Reisen</text:a> der Erbprinzessin und späteren Grossherzogin <text:span text:style-name="Source_20_Text">Wilhelmine von Hessen</text:span> und bei Rhein (1788-1836) in die Schweiz</text:p>
            </text:list-item>
            <text:list-item>
              <text:p text:style-name="List_20_1_Content"> Peter Engels<text:line-break/>Stadtverschönerung und Stadtwerbung: die Anfänge des <text:a xlink:type="simple" xlink:href="https://willys-treffen.de/doku.php/wiki/fremdes" text:style-name="Internet_20_link" text:visited-style-name="Visited_20_Internet_20_Link">Fremde</text:a>nverkehrs in Darmstadt</text:p>
            </text:list-item>
            <text:list-item>
              <text:p text:style-name="List_20_1_Content"> Eva Bender<text:line-break/>Die letzte Reise</text:p>
            </text:list-item>
          </text:list>
        </text:list-item>
        <text:list-item>
          <text:p text:style-name="List_20_1_Content"> <text:span text:style-name="Strong_20_Emphasis">2018</text:span> <text:span text:style-name="Emphasis">Durch die <text:a xlink:type="simple" xlink:href="https://willys-treffen.de/doku.php/wiki/welt" text:style-name="Internet_20_link" text:visited-style-name="Visited_20_Internet_20_Link">Welt</text:a> im Auftrag des Herrn. <text:a xlink:type="simple" xlink:href="https://willys-treffen.de/doku.php/wiki/reisen" text:style-name="Internet_20_link" text:visited-style-name="Visited_20_Internet_20_Link">Reisen</text:a> von Pietisten im <text:a xlink:type="simple" xlink:href="https://willys-treffen.de/doku.php/wiki/reisegenerationen#18._jahrhundert" text:style-name="Internet_20_link" text:visited-style-name="Visited_20_Internet_20_Link">18. Jahrhundert</text:a></text:span>.<text:line-break/>Jahresausstellung der Franckeschen Stiftungen 2018<text:line-break/><text:span text:style-name="Source_20_Text">Schröder-Kahnt, Anne</text:span>, <text:span text:style-name="Source_20_Text">Claus Veltmann</text:span><text:line-break/>Kataloge der Franckheschen Stiftungen 35. 215 S. Wiesbaden 2018: Harrassowitz. <text:a xlink:type="simple" xlink:href="https://rds-blb.ibs-bw.de/link?kid=1015943888" text:style-name="Internet_20_link" text:visited-style-name="Visited_20_Internet_20_Link">Online</text:a> Inhalt u.a.:</text:p>
          <text:list text:style-name="List_20_1">
            <text:list-item>
              <text:p text:style-name="List_20_1_Content"> Schröder-Kahnt, Anne<text:line-break/>„Dass die Führung Gottes auf deiner Reise erkannt werde“<text:line-break/>Das Reiseverhalten der hallischen Pietisten in die <text:a xlink:type="simple" xlink:href="https://willys-treffen.de/doku.php/wiki/welt" text:style-name="Internet_20_link" text:visited-style-name="Visited_20_Internet_20_Link">Welt</text:a></text:p>
            </text:list-item>
            <text:list-item>
              <text:p text:style-name="List_20_1_Content"> Dieter Ising <text:line-break/><text:span text:style-name="Source_20_Text">August Hermann Franckes</text:span> Reise nach Süddeutschland <text:line-break/></text:p>
            </text:list-item>
            <text:list-item>
              <text:p text:style-name="List_20_1_Content"> Heike Liebau<text:line-break/>Missionsauftrag, <text:a xlink:type="simple" xlink:href="https://willys-treffen.de/doku.php/wiki/wissen" text:style-name="Internet_20_link" text:visited-style-name="Visited_20_Internet_20_Link">Wissen</text:a>sdurst und <text:a xlink:type="simple" xlink:href="https://willys-treffen.de/doku.php/wiki/abenteuer" text:style-name="Internet_20_link" text:visited-style-name="Visited_20_Internet_20_Link">Abenteuer</text:a>lust<text:line-break/><text:a xlink:type="simple" xlink:href="https://willys-treffen.de/doku.php/wiki/reisen" text:style-name="Internet_20_link" text:visited-style-name="Visited_20_Internet_20_Link">Reisen</text:a> von hallischen Missionaren nach und durch Indien</text:p>
            </text:list-item>
            <text:list-item>
              <text:p text:style-name="List_20_1_Content"> Daniel Haas<text:line-break/>Von Halle in den <text:a xlink:type="simple" xlink:href="https://willys-treffen.de/doku.php/wiki/orient" text:style-name="Internet_20_link" text:visited-style-name="Visited_20_Internet_20_Link">Orient</text:a><text:line-break/><text:span text:style-name="Source_20_Text">Stephan Schultz</text:span> auf Reisen im Osmanischen Reich in den Jahren 1752 bis 1756</text:p>
            </text:list-item>
            <text:list-item>
              <text:p text:style-name="List_20_1_Content"> Holger Zaunstöck<text:line-break/>Auf der <text:a xlink:type="simple" xlink:href="https://willys-treffen.de/doku.php/wiki/suche" text:style-name="Internet_20_link" text:visited-style-name="Visited_20_Internet_20_Link">Suche</text:a> nach einem „Modell„<text:line-break/><text:span text:style-name="Source_20_Text">Georg Heinrich Neubauers</text:span> Reise in die Niederlande (1697/98)</text:p>
            </text:list-item>
            <text:list-item>
              <text:p text:style-name="List_20_1_Content"> Claus Veltmann<text:line-break/>„Arzeneyen in weit entlegenen Ländern zu vertreiben“<text:line-break/>Die Medikamenten-Expedition der Franckeschen Stiftungen</text:p>
            </text:list-item>
            <text:list-item>
              <text:p text:style-name="List_20_1_Content"> Brigitte Klosterberg<text:line-break/>„Der Segen dieser seiner <text:a xlink:type="simple" xlink:href="https://willys-treffen.de/doku.php/wiki/reisen" text:style-name="Internet_20_link" text:visited-style-name="Visited_20_Internet_20_Link">Reisen</text:a> wird noch in der Ewigkeit offenbar werden.„<text:line-break/><text:span text:style-name="Source_20_Text">Heinrich Mildes</text:span> Reisen zur Unterstützung böhmischer Protestanten </text:p>
            </text:list-item>
            <text:list-item>
              <text:p text:style-name="List_20_1_Content"> Schröder-Kahnt, Anne<text:line-break/>„beym Ümgange mit allerhand nationen und religionen ein und ander Vergnügen bescheret“ <text:line-break/><text:span text:style-name="Source_20_Text">Heinrich Wilhelm Ludolfs</text:span> Reise in den <text:a xlink:type="simple" xlink:href="https://willys-treffen.de/doku.php/wiki/orient" text:style-name="Internet_20_link" text:visited-style-name="Visited_20_Internet_20_Link">Orient</text:a></text:p>
            </text:list-item>
            <text:list-item>
              <text:p text:style-name="List_20_1_Content"> Markus Matthias<text:line-break/>»Bring mich mit Freuden an den Ort„.<text:line-break/><text:a xlink:type="simple" xlink:href="https://willys-treffen.de/doku.php/wiki/reisen" text:style-name="Internet_20_link" text:visited-style-name="Visited_20_Internet_20_Link">Reisen</text:a> als <text:a xlink:type="simple" xlink:href="https://willys-treffen.de/doku.php/wiki/liste_reisebild-kategorien" text:style-name="Internet_20_link" text:visited-style-name="Visited_20_Internet_20_Link">Metapher</text:a> im Pietismus</text:p>
            </text:list-item>
            <text:list-item>
              <text:p text:style-name="List_20_1_Content"> Thomas Müller-Bahlke<text:line-break/>„Gott und die <text:a xlink:type="simple" xlink:href="https://willys-treffen.de/doku.php/wiki/welt" text:style-name="Internet_20_link" text:visited-style-name="Visited_20_Internet_20_Link">Welt</text:a> beßer und zeitiger kennen zu lernen“<text:line-break/>Die Kunst- und Naturalienkammer des Halleschen Waisenhauses als Schaufenster in die <text:a xlink:type="simple" xlink:href="https://willys-treffen.de/doku.php/wiki/welt" text:style-name="Internet_20_link" text:visited-style-name="Visited_20_Internet_20_Link">Welt</text:a></text:p>
            </text:list-item>
          </text:list>
        </text:list-item>
        <text:list-item>
          <text:p text:style-name="List_20_1_Content"> <text:span text:style-name="Strong_20_Emphasis">2020</text:span> <text:span text:style-name="Emphasis">Voyage. Mit französischen Zeichnern auf <text:a xlink:type="simple" xlink:href="https://willys-treffen.de/doku.php/wiki/reisen" text:style-name="Internet_20_link" text:visited-style-name="Visited_20_Internet_20_Link">Reisen</text:a>.</text:span><text:line-break/>Ausstellung des Kupferstichkabinetts in der Gemäldegalerie Berlin vom 13.10.2020 bis 13.10.2021.<text:line-break/>20 Werke als kleine Auswahl aus den mehr als 1000 Blättern französischer Zeichner umfassenden Sammlung des Kupferstichkabinetts, die im <text:a xlink:type="simple" xlink:href="https://willys-treffen.de/doku.php/wiki/reisegenerationen#ab_dem_17._jahrhundert" text:style-name="Internet_20_link" text:visited-style-name="Visited_20_Internet_20_Link">17.</text:a> und <text:a xlink:type="simple" xlink:href="https://willys-treffen.de/doku.php/wiki/reisegenerationen#18._jahrhundert" text:style-name="Internet_20_link" text:visited-style-name="Visited_20_Internet_20_Link">18. Jahrhundert</text:a> akademisch reisten oder Expeditionen begleiteten. Die Zeichnungen zeigen etwa russische <text:a xlink:type="simple" xlink:href="https://willys-treffen.de/doku.php/wiki/landschaft" text:style-name="Internet_20_link" text:visited-style-name="Visited_20_Internet_20_Link">Landschaften</text:a>, die ewige Stadt oder ägyptische Tempel.</text:p>
        </text:list-item>
        <text:list-item>
          <text:p text:style-name="List_20_1_Content"> <text:span text:style-name="Strong_20_Emphasis">2023</text:span> <text:span text:style-name="Emphasis">Augusts Afrika – Afrika in Sachsen, Sachsen in Afrika im <text:a xlink:type="simple" xlink:href="https://willys-treffen.de/doku.php/wiki/reisegenerationen#18._jahrhundert" text:style-name="Internet_20_link" text:visited-style-name="Visited_20_Internet_20_Link">18. Jahrhundert</text:a>.</text:span><text:line-break/>Ausstellung vom 29.04. bis 01.11.2023 im Schloss Moritzburg.<text:line-break/><text:span text:style-name="Source_20_Text">Thieme, André</text:span>; <text:span text:style-name="Source_20_Text">Matthias Donath</text:span>; Staatliche Schlösser Burgen und Gärten Sachsen (Hg.): Begleitband 148 S., Ill., Karten, Pläne. 2. Ergänzte und verbesserte Auflage Königsbrück 2023: Via Regia.<text:line-break/>Der sächsische Kurfürst sandte 1731 eine der frühesten wissenschaftlichen Expeditionen in den Norden Afrikas. Die Missionsreisen der Herrnhuter Prediger zogen ab 1732 von Sachsen ins südliche Afrika und gründeten dort Missionsstationen. Zeitgleich zog es zahlreiche sächsische <text:a xlink:type="simple" xlink:href="https://willys-treffen.de/doku.php/wiki/liste_ausstellungen#auswanderer" text:style-name="Internet_20_link" text:visited-style-name="Visited_20_Internet_20_Link">Auswanderer</text:a> dorthin.</text:p>
        </text:list-item>
        <text:list-item>
          <text:p text:style-name="List_20_1_Content_Last"> <text:span text:style-name="Strong_20_Emphasis">2023</text:span> <text:span text:style-name="Emphasis">Welthandel. Geschichte, Gegenwart, Perspektiven</text:span>.<text:line-break/>Ausstellung im MIK Museum Industriekultur Osnabrück vom 6. Mai bis 15. Oktober 2023.<text:line-break/>Anlässlich des 375. Jubiläums des Westfälischen Friedens fokussiert die Ausstellung den Blick auf den weltweiten Warenhandel im 17. und 18. Jahrhund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52:07</meta:creation-date>
    <dc:creator>Generated</dc:creator>
    <dc:date>2025-12-09T01::52:07</dc:date>
    <dc:language>en-US</dc:language>
    <meta:editing-cycles>1</meta:editing-cycles>
    <meta:editing-duration>PT0S</meta:editing-duration>
    <dc:title>wiki:unterwegs_im_18._jahrhundert</dc:title>
  </office:meta>
</office:document-meta>
</file>