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unterwegs_im_19._jahrhundert"/><text:bookmark-start text:name="__RefHeading___unterwegs_im_19._jahrhundert_1"/><text:bookmark-start text:name="unterwegs_im_19._jahrhundert"/>Unterwegs im 19. Jahrhundert<text:bookmark-end text:name="__RefHeading___unterwegs_im_19._jahrhundert_1"/><text:bookmark-end text:name="unterwegs_im_19._jahrhundert"/></text:h>
      <text:p text:style-name="Text_20_body">→ Übersichtsseite <text:a xlink:type="simple" xlink:href="https://willys-treffen.de/doku.php/wiki/reisegenerationen#ab_dem_19._jahrhundert" text:style-name="Internet_20_link" text:visited-style-name="Visited_20_Internet_20_Link">Zeitleiste der Reisegenerationen</text:a><text:line-break/>
→ Vorwärts ins <text:a xlink:type="simple" xlink:href="https://willys-treffen.de/doku.php/wiki/unterwegs_im_20._jahrhundert" text:style-name="Internet_20_link" text:visited-style-name="Visited_20_Internet_20_Link">20. Jahrhundert</text:a><text:line-break/>
→ Zurück ins <text:a xlink:type="simple" xlink:href="https://willys-treffen.de/doku.php/wiki/unterwegs_im_18._jahrhundert" text:style-name="Internet_20_link" text:visited-style-name="Visited_20_Internet_20_Link">18. Jahrhundert</text:a></text:p>
      <text:h text:style-name="Heading_20_2" text:outline-level="2"><text:bookmark-start text:name="__RefHeading___technikausruestung_transport_verkehr_2"/><text:bookmark-start text:name="technikausruestung_transport_verkehr"/>Technik: Ausrüstung, Transport &amp; Verkehr<text:bookmark-end text:name="__RefHeading___technikausruestung_transport_verkehr_2"/><text:bookmark-end text:name="technikausruestung_transport_verkehr"/></text:h>
      <text:list text:style-name="List_20_1" text:continue-numbering="false">
        <text:list-item>
          <text:p text:style-name="LastListParagraph_List_20_1_Content_First"> <text:a xlink:type="simple" xlink:href="https://willys-treffen.de/doku.php/wiki/liste_reisegepaeck" text:style-name="Internet_20_link" text:visited-style-name="Visited_20_Internet_20_Link">Reisegepäckarten</text:a>: <text:a xlink:type="simple" xlink:href="https://willys-treffen.de/doku.php/wiki/affe" text:style-name="Internet_20_link" text:visited-style-name="Visited_20_Internet_20_Link">Affe</text:a>, <text:a xlink:type="simple" xlink:href="https://willys-treffen.de/doku.php/wiki/schnerfer" text:style-name="Internet_20_link" text:visited-style-name="Visited_20_Internet_20_Link">Schnerfer</text:a>, <text:a xlink:type="simple" xlink:href="https://willys-treffen.de/doku.php/wiki/berliner" text:style-name="Internet_20_link" text:visited-style-name="Visited_20_Internet_20_Link">Berliner</text:a>, Koffer</text:p>
        </text:list-item>
      </text:list>
      <text:list text:style-name="List_20_1" text:continue-numbering="false">
        <text:list-item>
          <text:p text:style-name="List_20_1_Content_First"> Eisenbahn, Bahnhöfe, <text:a xlink:type="simple" xlink:href="https://willys-treffen.de/doku.php/wiki/hobo" text:style-name="Internet_20_link" text:visited-style-name="Visited_20_Internet_20_Link">Hoboes</text:a></text:p>
          <text:list text:style-name="List_20_1">
            <text:list-item>
              <text:p text:style-name="List_20_1_Content"> 1825 fährt die erste Eisenbahn für den Personentransport, konstruiert durch George Stephenson</text:p>
            </text:list-item>
            <text:list-item>
              <text:p text:style-name="List_20_1_Content"> <text:span text:style-name="Source_20_Text">Haug, Christine</text:span><text:line-break/><text:span text:style-name="Emphasis">Reisen und Lesen im Zeitalter der Industrialisierung: die Geschichte des Bahnhofs- und Verkehrsbuchhandels in Deutschland von seinen Anfängen um 1850 bis zum Ende der Weimarer Republik.</text:span><text:line-break/>(=Veröffentlichungen des Leipziger Arbeitskreises zur Geschichte des Buchwesens, 17) Wiesbaden 2007: Harrassowitz.</text:p>
            </text:list-item>
            <text:list-item>
              <text:p text:style-name="List_20_1_Content"> <text:span text:style-name="Source_20_Text">Martin Lowsky</text:span><text:line-break/><text:span text:style-name="Emphasis">Karl May auf der Eisenbahn. Über Reisemöglichkeiten um 1880.</text:span><text:line-break/>Karl-May-Haus Information 7 (1994) 11-14.</text:p>
            </text:list-item>
            <text:list-item>
              <text:p text:style-name="List_20_1_Content"> <text:span text:style-name="Source_20_Text">Markwart Herzog</text:span>, <text:span text:style-name="Source_20_Text">Mario Leis</text:span> (Hg.)<text:line-break/><text:span text:style-name="Emphasis">Der Bahnhof: Basilika der Mobilität – Erlebniswelt der Moderne</text:span>.<text:line-break/>Stuttgart 2010: W. Kohlhammer.</text:p>
            </text:list-item>
            <text:list-item>
              <text:p text:style-name="List_20_1_Content"> <text:span text:style-name="Source_20_Text">Kellermann, Robin</text:span><text:line-break/><text:span text:style-name="Emphasis">Im Zwischenraum der beschleunigten Moderne.<text:line-break/>Eine Bau- und Kulturgeschichte des Wartens auf Eisenbahnen, 1830-1935.</text:span><text:line-break/>zugl. Diss. TU Berlin 2020. 496 S. 37 SW-, 16 Farbabbildungen. Bielefeld transcript Verlag 2021 <text:a xlink:type="simple" xlink:href="https://elibrary.utb.de/doi/book/10.5555/9783839455890" text:style-name="Internet_20_link" text:visited-style-name="Visited_20_Internet_20_Link">Online</text:a>. Themen in Stichworten:<text:line-break/>Pionier- und Explorationsphase (1830-1845), Standardisierung und Konsolidierung (1845-1870): Bahnhöfe verdrängen Wirtshäuser und Posthöfe; statt weniger müssen nun hunderte von <text:a xlink:type="simple" xlink:href="https://willys-treffen.de/doku.php/wiki/passagier" text:style-name="Internet_20_link" text:visited-style-name="Visited_20_Internet_20_Link">Passagieren</text:a> abgefertigt werden: es entsteht das Phänomen der Wartezeit; Ruhezeiten für Pferde entfallen, also wird weniger in <text:a xlink:type="simple" xlink:href="https://willys-treffen.de/doku.php/wiki/herberge" text:style-name="Internet_20_link" text:visited-style-name="Visited_20_Internet_20_Link">Unterkünften</text:a> übernachtet.</text:p>
            </text:list-item>
            <text:list-item>
              <text:p text:style-name="List_20_1_Content"> <text:span text:style-name="Source_20_Text">Mackintosh, Will</text:span><text:line-break/><text:span text:style-name="Emphasis">‘Ticketed through’: The Commodification of Travel in the Nineteenth Century.</text:span><text:line-break/>Journal of the Early Republic 32 (2012) 61–89.</text:p>
            </text:list-item>
          </text:list>
        </text:list-item>
        <text:list-item>
          <text:p text:style-name="List_20_1_Content"> <text:span text:style-name="Source_20_Text">P. D. Fischer</text:span><text:line-break/><text:span text:style-name="Emphasis">Betrachtungen eines in Deutschland reisenden Deutschen.</text:span><text:line-break/>222 S. Berlin, Heidelberg 1896: Springer <text:a xlink:type="simple" xlink:href="https://books.google.de/books?id=PXI2AAAAMAAJ&amp;dq=patronate+reisende&amp;lr=&amp;hl=de&amp;source=gbs_navlinks_s" text:style-name="Internet_20_link" text:visited-style-name="Visited_20_Internet_20_Link">Online</text:a> Der Autor reiste seit 50 Jahren und vergleicht das Reisen aus der ersten Hälfte des Jahrhunderts mit dessen zweiter.</text:p>
        </text:list-item>
        <text:list-item>
          <text:p text:style-name="List_20_1_Content"> <text:span text:style-name="Source_20_Text">Oestmann, Günther</text:span><text:line-break/><text:span text:style-name="Emphasis">Ein Bremer Navigationslehrer auf ‘Auslandsreise’. Arthur Breusings Besuch der Navigationsschulen in Preußen, Lübeck und Hamburg im Jahre 1858</text:span><text:line-break/>S. 357–370 in: WOLFSCHMIDT, Gudrun (Hg.): „Es gibt für Könige keinen besonderen Weg zur Geometrie“: Festschrift für Karin Reich, Augsburg 2007, </text:p>
        </text:list-item>
        <text:list-item>
          <text:p text:style-name="List_20_1_Content"> 1854 gründet Karl Riesel in Berlin sein Reise-Kontor für Gesellschaftsreisen in den Orient, nach Italien, Spanien, Nordafrika, Skandinavien .. <text:a xlink:type="simple" xlink:href="https://books.google.de/books?id=CEfPKaNPxmwC&amp;hl=de&amp;pg=PT16#v=onepage&amp;q&amp;f=false" text:style-name="Internet_20_link" text:visited-style-name="Visited_20_Internet_20_Link">Katalog online</text:a> mit zahlreichen Anzeigen von Anbietern für Reuiseausrüstung.</text:p>
        </text:list-item>
        <text:list-item>
          <text:p text:style-name="List_20_1_Content"> <text:span text:style-name="Source_20_Text">Pudney, John</text:span><text:line-break/><text:span text:style-name="Emphasis">The Thomas Cook Story.</text:span><text:line-break/>[7], 230, [1], [4] S. Stuttgart 1953: Tauchnitz.</text:p>
        </text:list-item>
        <text:list-item>
          <text:p text:style-name="List_20_1_Content"> <text:span text:style-name="Source_20_Text">Swinglehurst, Edmund</text:span><text:line-break/><text:span text:style-name="Emphasis">The Romantic Journey: The Story of Thomas Cook and Victorian Travel.</text:span><text:line-break/>201 S. New York 1974: Harper &amp; Row.</text:p>
        </text:list-item>
        <text:list-item>
          <text:p text:style-name="List_20_1_Content"> <text:span text:style-name="Source_20_Text">Alexander Innes Shand</text:span><text:line-break/><text:span text:style-name="Emphasis">Old Time Travel, Personal Reminiscences of the Continent Forty Years Ago compared with Experiences of the Present Day</text:span><text:line-break/>XII, 427  S. 5 Tafel, John Murray, Londres, 1903; J. Pott, New York, 1904</text:p>
        </text:list-item>
        <text:list-item>
          <text:p text:style-name="List_20_1_Content"> <text:span text:style-name="Source_20_Text">Zindel, Hannah</text:span><text:line-break/><text:span text:style-name="Emphasis">Ballons : Medien und Techniken früher Luftfahrten.</text:span><text:line-break/>Zuvor: Schwebende Labore. Ballonfahrt 1858 bis 1898, Dissertation Erfurt 2017. VI, 191 S. Literaturverzeichnis Seite 179-191 Paderborn 2020: Wilhelm Fink. <text:a xlink:type="simple" xlink:href="https://www.gbv.de/dms/weimar/toc/1685244475_toc.pdf" text:style-name="Internet_20_link" text:visited-style-name="Visited_20_Internet_20_Link">Inhalt</text:a></text:p>
        </text:list-item>
        <text:list-item>
          <text:p text:style-name="List_20_1_Content"> <text:span text:style-name="Source_20_Text">Cornelia Essner</text:span><text:line-break/><text:span text:style-name="Emphasis">Deutsche Afrikareisende im neunzehnten Jahrhundert. Zur Sozialgeschichte des Reisens</text:span><text:line-break/>Dissertation, Berlin, Freie Universität Berlin, 1985. (= Beiträge zur Kolonial- und Überseegeschichte, 32) 235 S. Stuttgart 1985. <text:a xlink:type="simple" xlink:href="https://d-nb.info/850755212/04" text:style-name="Internet_20_link" text:visited-style-name="Visited_20_Internet_20_Link">Inhalt</text:a> <text:a xlink:type="simple" xlink:href="https://d-nb.info/1325558885/34" text:style-name="Internet_20_link" text:visited-style-name="Visited_20_Internet_20_Link">Online</text:a> Finanzierung und Organisation, soziale Gruppen, mit exemplarischen Lebensläufen von:</text:p>
          <text:list text:style-name="List_20_1">
            <text:list-item>
              <text:p text:style-name="List_20_1_Content"> <text:span text:style-name="Source_20_Text">Christian Gottfried Ehrenberg</text:span> (1795-1876)</text:p>
            </text:list-item>
            <text:list-item>
              <text:p text:style-name="List_20_1_Content"> <text:span text:style-name="Source_20_Text">Friedrich Wil-Hemprich</text:span> (1796-1825)</text:p>
            </text:list-item>
            <text:list-item>
              <text:p text:style-name="List_20_1_Content"> <text:span text:style-name="Source_20_Text">Heinrich Barth</text:span> (1822-1865)</text:p>
            </text:list-item>
            <text:list-item>
              <text:p text:style-name="List_20_1_Content"> <text:span text:style-name="Source_20_Text">Georg Schweinfurth</text:span> (1836-1925)</text:p>
            </text:list-item>
            <text:list-item>
              <text:p text:style-name="List_20_1_Content"> <text:span text:style-name="Source_20_Text">Oskar Lenz</text:span> (1848-1924)</text:p>
            </text:list-item>
            <text:list-item>
              <text:p text:style-name="List_20_1_Content"> <text:span text:style-name="Source_20_Text">Franz Stuhlmann</text:span> (1863-1928)</text:p>
            </text:list-item>
            <text:list-item>
              <text:p text:style-name="List_20_1_Content_Last"> <text:span text:style-name="Source_20_Text">Carl Peters</text:span> (1856-1918)</text:p>
            </text:list-item>
          </text:list>
        </text:list-item>
      </text:list>
      <text:list text:style-name="List_20_1" text:continue-numbering="false">
        <text:list-item>
          <text:p text:style-name="LastListParagraph_List_20_1_Content_First"> Eroberung der <text:a xlink:type="simple" xlink:href="https://willys-treffen.de/doku.php/wiki/bergwelt" text:style-name="Internet_20_link" text:visited-style-name="Visited_20_Internet_20_Link">Bergwelt</text:a>: Gipfel &amp; <text:a xlink:type="simple" xlink:href="https://willys-treffen.de/doku.php/wiki/bergwelt" text:style-name="Internet_20_link" text:visited-style-name="Visited_20_Internet_20_Link">Erstbesteigungen</text:a>, Höhenweltrekorde, Bergausrüstung</text:p>
        </text:list-item>
      </text:list>
      <text:list text:style-name="List_20_1" text:continue-numbering="false">
        <text:list-item>
          <text:p text:style-name="List_20_1_Content_First"> Nach 1850 öffnete sich <text:span text:style-name="Strong_20_Emphasis">Japan</text:span> schrittweise wieder. 1542 begann die Mission des Jesuitenordens in Asien, auch in Japan). Ab 1630 hatte sich das Land isoliert. Die zuständige Behörde (bakufu) untersagte Reisen ins Ausland verboten und belegt sie mit der Todesstrafe. Häfen waren für ausländische Schiffe geschlossen. Im vom Ausland isolierten Japan entstand 1688-1704 (Epoche: Genroku-ki 元禄期) eine bürgerliche (Reise-)Kultur in und zwischen den Städten, wie die vielen Reiseführer jener Zeit belegen.</text:p>
          <text:list text:style-name="List_20_1">
            <text:list-item>
              <text:p text:style-name="List_20_1_Content"> 1853-1854 reiste die amerikanische Japan-Expedition unter Commodore <text:span text:style-name="Source_20_Text">Mathew Perry</text:span> nach Japan. (→ Ausstellung 2021 <text:span text:style-name="Emphasis"><text:a xlink:type="simple" xlink:href="https://willys-treffen.de/doku.php/wiki/ausstellungsliste_reisen_osten" text:style-name="Internet_20_link" text:visited-style-name="Visited_20_Internet_20_Link">Sehnsucht Japan. Reiseerinnerungen des Malers Wilhelm Heine</text:a></text:span></text:p>
            </text:list-item>
            <text:list-item>
              <text:p text:style-name="List_20_1_Content"> 1860 die Delegation zum Abschluss des ersten deutsch-japanischen Freundschafts- und Handelsvertrags unter Leitung unter Leitung von <text:span text:style-name="Source_20_Text">Friedrich Graf zu Eulenburg</text:span>, die im September 1860 Edo (heute Tokio) erreichte und 1861 den »Freundschafts-, Handels- und Schifffahrtsvertrag« abschloss. (aaO)</text:p>
            </text:list-item>
            <text:list-item>
              <text:p text:style-name="List_20_1_Content_Last"> 1863/64 die Schweizer Humbert-Mission (→ Ausstellung 2004 <text:a xlink:type="simple" xlink:href="https://willys-treffen.de/doku.php/wiki/ausstellungsliste_handel_waren" text:style-name="Internet_20_link" text:visited-style-name="Visited_20_Internet_20_Link">Ein Schweizer in Japan</text:a>.</text:p>
            </text:list-item>
          </text:list>
        </text:list-item>
      </text:list>
      <text:h text:style-name="Heading_20_4" text:outline-level="4"><text:bookmark-start text:name="__RefHeading___entwicklung_des_tourismus_in_japan_3"/><text:bookmark-start text:name="entwicklung_des_tourismus_in_japan"/>Entwicklung des Tourismus in Japan<text:bookmark-end text:name="__RefHeading___entwicklung_des_tourismus_in_japan_3"/><text:bookmark-end text:name="entwicklung_des_tourismus_in_japan"/></text:h>
      <text:list text:style-name="List_20_1" text:continue-numbering="false">
        <text:list-item>
          <text:p text:style-name="List_20_1_Content_First"> <text:span text:style-name="Source_20_Text">Ishimori, Shuzo</text:span><text:line-break/><text:span text:style-name="Emphasis">Tourism and Religion. From the Perspective of Comparative Civilization.</text:span><text:line-break/>S. 11-24 in: Umesao, Tadao; Befu, Harumi; Ishimori, Shuzo (Hg.): Japanese Civilization in the Modern World IX. Tourism; Osaka 1995: (= Senri Ethnological Studies, 38)</text:p>
        </text:list-item>
        <text:list-item>
          <text:p text:style-name="List_20_1_Content"> <text:span text:style-name="Source_20_Text">Ishimori, Shuzo</text:span><text:line-break/><text:span text:style-name="Emphasis">Popularization and Commercialization of Tourism in Early Modern Japan.</text:span><text:line-break/>In: Umesao, Tadao; Fruin, Mark W.; Hata, Nobuyuki (Hg.): Japanese Civilization in the Modern World IV. Economic Institutions; Osaka 1989 (= Senri Ethnological Studies, 26)</text:p>
        </text:list-item>
        <text:list-item>
          <text:p text:style-name="List_20_1_Content"> <text:span text:style-name="Source_20_Text">Nicole Altmeier</text:span><text:line-break/><text:span text:style-name="Emphasis">Konstruktionen des Raums und der Zeit in Japans Nationalen Gedenk- und Geschichtsparks: Eine Kommunikation zum Thema Nation.</text:span><text:line-break/>Diss. Tübingen 473 S. Bibliogr. S. 391-448 <text:a xlink:type="simple" xlink:href="http://dx.doi.org/10.15496/publikation-30090" text:style-name="Internet_20_link" text:visited-style-name="Visited_20_Internet_20_Link">Online</text:a> </text:p>
        </text:list-item>
        <text:list-item>
          <text:p text:style-name="List_20_1_Content_Last"> <text:span text:style-name="Source_20_Text">Carolin Funck</text:span><text:line-break/><text:span text:style-name="Emphasis">Peripherie in Japan. Über das Potential touristischer Entwicklung zum Ausgleich regionaler Disparitäten.</text:span><text:line-break/>Diss. 344 S. Bonn 1999: Verlag Dieter Born<text:line-break/>Mit einer Übersicht zur Entwicklung des Tourismus in Japan.</text:p>
        </text:list-item>
      </text:list>
      <text:h text:style-name="Heading_20_4" text:outline-level="4"><text:bookmark-start text:name="__RefHeading___japan_als_reiseziel_4"/><text:bookmark-start text:name="japan_als_reiseziel"/>Japan als Reiseziel<text:bookmark-end text:name="__RefHeading___japan_als_reiseziel_4"/><text:bookmark-end text:name="japan_als_reiseziel"/></text:h>
      <text:list text:style-name="List_20_1" text:continue-numbering="false">
        <text:list-item>
          <text:p text:style-name="List_20_1_Content_First"> <text:span text:style-name="Source_20_Text">Judith Knippschild</text:span><text:line-break/><text:span text:style-name="Emphasis">„Da wurde der Wunsch zur Begierde.“ Über Japansehnsucht und Künstlerreisen im 19. und frühen 20. Jahrhundert.</text:span><text:line-break/>Diss. Heidelberg 2020 372 S. Berlin 2021: Logos <text:a xlink:type="simple" xlink:href="https://archiv.ub.uni-heidelberg.de/volltextserver/28241/1/Endversion.pdf" text:style-name="Internet_20_link" text:visited-style-name="Visited_20_Internet_20_Link">Online</text:a>, darin u.a.:</text:p>
          <text:list text:style-name="List_20_1">
            <text:list-item>
              <text:p text:style-name="List_20_1_Content"> Japanreisen im 19. und frühen 20. Jahrhundert S. 73-105:</text:p>
              <text:list text:style-name="List_20_1">
                <text:list-item>
                  <text:p text:style-name="List_20_1_Content"> Der <text:a xlink:type="simple" xlink:href="https://willys-treffen.de/doku.php/wiki/expeditionsmaler" text:style-name="Internet_20_link" text:visited-style-name="Visited_20_Internet_20_Link">Expeditionsmaler</text:a> <text:span text:style-name="Source_20_Text">Wilhelm Heine</text:span></text:p>
                </text:list-item>
                <text:list-item>
                  <text:p text:style-name="List_20_1_Content"> Die <text:a xlink:type="simple" xlink:href="https://willys-treffen.de/doku.php/wiki/begleiter" text:style-name="Internet_20_link" text:visited-style-name="Visited_20_Internet_20_Link">Reisebegleiter</text:a> <text:span text:style-name="Source_20_Text">Franz Hohenberger</text:span> (1895/96)/ <text:span text:style-name="Source_20_Text">Karl Walser</text:span> (1908)</text:p>
                </text:list-item>
                <text:list-item>
                  <text:p text:style-name="List_20_1_Content"> Der Bildungsreisende <text:span text:style-name="Source_20_Text">Emil Orlik</text:span> (1900/01)<text:line-break/>Zu seiner Zeit bereisten bereits viele europäische und amerikanische Globetrotter Japan, u.a.:</text:p>
                  <text:list text:style-name="List_20_1">
                    <text:list-item>
                      <text:p text:style-name="List_20_1_Content"> 1874 reisten der österreichische Diplomat und Schriftsteller <text:span text:style-name="Source_20_Text">Josef Freiherr von Doblhoff-Dier</text:span> (1844–1928) und der Maler <text:span text:style-name="Source_20_Text">Julius Ritter von Blaas</text:span> (1845–1922).</text:p>
                    </text:list-item>
                    <text:list-item>
                      <text:p text:style-name="List_20_1_Content"> 1876 reiste der französische Industrielle und Forschungsreisende <text:span text:style-name="Source_20_Text">Émil Guimet</text:span> (1836–1918) und der Maler <text:span text:style-name="Source_20_Text">Félix Régamey</text:span> (1844–1907).</text:p>
                    </text:list-item>
                    <text:list-item>
                      <text:p text:style-name="List_20_1_Content"> 1886 reiste der amerikanische Historiker <text:span text:style-name="Source_20_Text">Henry Adams</text:span> (1838–1918) und der Künstler <text:span text:style-name="Source_20_Text">John La Farge</text:span> (1835–1910).</text:p>
                    </text:list-item>
                  </text:list>
                </text:list-item>
                <text:list-item>
                  <text:p text:style-name="List_20_1_Content"> Der Tourist <text:span text:style-name="Source_20_Text">Emil Nolde</text:span> (1913)<text:line-break/>Nolde war gut 2 Wochen in Japan, als Zwischenstation auf dem Weg nach Neuguinea. Mit seiner Frau <text:span text:style-name="Source_20_Text">Ada</text:span> gehörte er zur <text:span text:style-name="Emphasis">Medizinisch-demographischen Deutsch-Neuguinea-Expedition</text:span> unter Leitung von Tropenarzt <text:span text:style-name="Source_20_Text">Ludwig Külz</text:span> (1875–1938) und dem Augenarzt <text:span text:style-name="Source_20_Text">Alfred Leber</text:span> (1881–1954).</text:p>
                </text:list-item>
              </text:list>
            </text:list-item>
          </text:list>
        </text:list-item>
        <text:list-item>
          <text:p text:style-name="List_20_1_Content"> Ausstellungen zu <text:a xlink:type="simple" xlink:href="https://willys-treffen.de/doku.php/wiki/ausstellungsliste_reisen_osten" text:style-name="Internet_20_link" text:visited-style-name="Visited_20_Internet_20_Link">Reisen in den Osten</text:a> sowie:</text:p>
          <text:list text:style-name="List_20_1">
            <text:list-item>
              <text:p text:style-name="List_20_1_Content"> <text:a xlink:type="simple" xlink:href="https://willys-treffen.de/doku.php/wiki/ausstellungsliste_reisende_a_bis_z#engelbert_kaempfer_1651_1716" text:style-name="Internet_20_link" text:visited-style-name="Visited_20_Internet_20_Link">Engelbert Kaempfer 1651–1716</text:a></text:p>
            </text:list-item>
            <text:list-item>
              <text:p text:style-name="List_20_1_Content"> <text:a xlink:type="simple" xlink:href="https://willys-treffen.de/doku.php/wiki/ausstellungsliste_reisende_a_bis_z#baron_raimund_von_stillfried_1839_1911" text:style-name="Internet_20_link" text:visited-style-name="Visited_20_Internet_20_Link">Baron Raimund von Stillfried 1839–1911</text:a></text:p>
            </text:list-item>
            <text:list-item>
              <text:p text:style-name="List_20_1_Content"> <text:a xlink:type="simple" xlink:href="https://willys-treffen.de/doku.php/wiki/ausstellungsliste_reisende_a_bis_z#karl_walser_1877_1943" text:style-name="Internet_20_link" text:visited-style-name="Visited_20_Internet_20_Link">Karl Walser 1877–1943</text:a></text:p>
            </text:list-item>
            <text:list-item>
              <text:p text:style-name="List_20_1_Content"> → Ausstellung 1993 <text:a xlink:type="simple" xlink:href="https://willys-treffen.de/doku.php/wiki/ausstellungsliste_wissenstransfer" text:style-name="Internet_20_link" text:visited-style-name="Visited_20_Internet_20_Link">Japan und Europa 1543-1929</text:a></text:p>
            </text:list-item>
            <text:list-item>
              <text:p text:style-name="List_20_1_Content_Last"> → Ausstellung 2000 <text:a xlink:type="simple" xlink:href="https://willys-treffen.de/doku.php/wiki/ausstellungsliste_wissenstransfer" text:style-name="Internet_20_link" text:visited-style-name="Visited_20_Internet_20_Link">Holland, Japan &amp; De Liefde</text:a></text:p>
            </text:list-item>
          </text:list>
        </text:list-item>
      </text:list>
      <text:h text:style-name="Heading_20_3" text:outline-level="3"><text:bookmark-start text:name="__RefHeading___reisetechnische_anleitungen_5"/><text:bookmark-start text:name="reisetechnische_anleitungen"/>Reisetechnische Anleitungen<text:bookmark-end text:name="__RefHeading___reisetechnische_anleitungen_5"/><text:bookmark-end text:name="reisetechnische_anleitungen"/></text:h>
      <text:list text:style-name="List_20_1" text:continue-numbering="false">
        <text:list-item>
          <text:p text:style-name="List_20_1_Content_First"> <text:span text:style-name="Strong_20_Emphasis"><text:a xlink:type="simple" xlink:href="https://willys-treffen.de/doku.php/wiki/reisende" text:style-name="Internet_20_link" text:visited-style-name="Visited_20_Internet_20_Link">Reisende</text:a> und ihre <text:a xlink:type="simple" xlink:href="https://willys-treffen.de/doku.php/wiki/zeitleiste_reiseanleitungen#1800" text:style-name="Internet_20_link" text:visited-style-name="Visited_20_Internet_20_Link">Anleitungen zum Reisen</text:a></text:span> nach 1800</text:p>
          <text:list text:style-name="List_20_1">
            <text:list-item>
              <text:p text:style-name="List_20_1_Content"> <text:span text:style-name="Source_20_Text">Goulven, Guilcher</text:span><text:line-break/><text:span text:style-name="Emphasis">L’Évolution des Collections de <text:a xlink:type="simple" xlink:href="https://willys-treffen.de/doku.php/wiki/reisefuehrer" text:style-name="Internet_20_link" text:visited-style-name="Visited_20_Internet_20_Link">Guides Touristiques</text:a> en Langue Anglaise au XIXe Siècle.</text:span><text:line-break/>Revue française de civilisation britannique, 12.4 (2004) 23-35.</text:p>
            </text:list-item>
          </text:list>
        </text:list-item>
        <text:list-item>
          <text:p text:style-name="List_20_1_Content"> Etappen im <text:a xlink:type="simple" xlink:href="https://willys-treffen.de/doku.php/wiki/zeitleiste_gelaendewagen#20._jahrhundert" text:style-name="Internet_20_link" text:visited-style-name="Visited_20_Internet_20_Link">Wagenbau für das Fahren im Gelände</text:a>. </text:p>
        </text:list-item>
        <text:list-item>
          <text:p text:style-name="List_20_1_Content"> Am 19. Mai 1845 brachen <text:span text:style-name="Source_20_Text">Sir John Franklin</text:span> und 128 Mann Besatzung mit den beiden Dreimastern <text:span text:style-name="Emphasis">HMS Erebus</text:span> und <text:span text:style-name="Emphasis">HMS Terror</text:span> vom Hafen Greenhithe in Kent auf. Ihr Ziel war die Suche nach einer Nordwestpassage durch die <text:a xlink:type="simple" xlink:href="https://willys-treffen.de/doku.php/wiki/arktis" text:style-name="Internet_20_link" text:visited-style-name="Visited_20_Internet_20_Link">Arktis</text:a>, nördlich Amerika umschiffend. 1846 wurden sie von Walfängern letztmals in der Baffin-Bucht gesichtet. Erst 2014 fand man vor der Nordküste Kanadas das Wrack der <text:span text:style-name="Emphasis">HMS Erebus</text:span>, nahe der OʼReilly-Insel im Süden von King William Island; 2016 fand man die <text:span text:style-name="Emphasis">HMS Terror</text:span> in der Terror Bay (die bereits vorher so hieß).</text:p>
          <text:list text:style-name="List_20_1">
            <text:list-item>
              <text:p text:style-name="List_20_1_Content"> <text:span text:style-name="Source_20_Text">Nadolny, Sten</text:span><text:line-break/><text:span text:style-name="Emphasis">Die <text:a xlink:type="simple" xlink:href="https://willys-treffen.de/doku.php/wiki/literaturliste_entdeckungsgeschichte" text:style-name="Internet_20_link" text:visited-style-name="Visited_20_Internet_20_Link">Entdeckung</text:a> der Langsamkeit</text:span><text:line-break/>Roman. 369 S., München 1983: Piper, erschien bis heute in 53 Auflagen.</text:p>
            </text:list-item>
            <text:list-item>
              <text:p text:style-name="List_20_1_Content"> <text:span text:style-name="Source_20_Text">Palin, Michael</text:span><text:line-break/><text:span text:style-name="Emphasis">Erebus</text:span>.<text:line-break/>Ein Schiff, zwei <text:a xlink:type="simple" xlink:href="https://willys-treffen.de/doku.php/wiki/fahrt" text:style-name="Internet_20_link" text:visited-style-name="Visited_20_Internet_20_Link">Fahrten</text:a> und das weltweit größte Rätsel auf <text:a xlink:type="simple" xlink:href="https://willys-treffen.de/doku.php/wiki/ozeane" text:style-name="Internet_20_link" text:visited-style-name="Visited_20_Internet_20_Link">See</text:a>.<text:line-break/>400 S., München Goldmann 2021</text:p>
            </text:list-item>
          </text:list>
        </text:list-item>
        <text:list-item>
          <text:p text:style-name="List_20_1_Content">  Am 17. November 1869 öffnet der Suezkanal für den Schiffsverkehr. Der 164 km lange Kanal von Port Said nach Suez verbindet das Mittelmeer mit dem Roten Meer und erspart auf dem Weg nach Asien mehrere tausend Seekilometer um Afrika herum.</text:p>
        </text:list-item>
        <text:list-item>
          <text:p text:style-name="List_20_1_Content"> <text:span text:style-name="Source_20_Text">Boyer, Marc</text:span><text:line-break/><text:span text:style-name="Emphasis">Les Séries de Guides Imprimés Portatifs, de Charles Estienne aux XIXe et XXe Siècles</text:span>.<text:line-break/>S. 339-352 in: Chabaud, Gilles &amp; Cohen, Évelyne (Hg.): Les guides imprimés du XVIe au XXe siè cle : villes, paysages, voyages. Paris 2000: Belin.</text:p>
        </text:list-item>
        <text:list-item>
          <text:p text:style-name="List_20_1_Content_Last"> <text:span text:style-name="Source_20_Text">Goulven, Guilcher</text:span><text:line-break/><text:span text:style-name="Emphasis">L’Évolution des Collections de Guides Touristiques en Langue Anglaise au XIXe Siècle.</text:span><text:line-break/>Revue française de civilisation britannique, 12.4 (2004) 23−35.</text:p>
        </text:list-item>
      </text:list>
      <text:h text:style-name="Heading_20_2" text:outline-level="2"><text:bookmark-start text:name="__RefHeading___erfahrungen_entdeckungen_6"/><text:bookmark-start text:name="erfahrungen_entdeckungen"/>Erfahrungen &amp; Entdeckungen<text:bookmark-end text:name="__RefHeading___erfahrungen_entdeckungen_6"/><text:bookmark-end text:name="erfahrungen_entdeckungen"/></text:h>
      <text:h text:style-name="Heading_20_3" text:outline-level="3"><text:bookmark-start text:name="__RefHeading___zeitleisten-synopse_7"/><text:bookmark-start text:name="zeitleisten-synopse"/>Zeitleisten-Synopse<text:bookmark-end text:name="__RefHeading___zeitleisten-synopse_7"/><text:bookmark-end text:name="zeitleisten-synopse"/></text:h>
      <text:p text:style-name="Text_20_body">→ Begegnungen mit dem <text:a xlink:type="simple" xlink:href="https://willys-treffen.de/doku.php/wiki/begegnungen_mit_dem_nahen_osten" text:style-name="Internet_20_link" text:visited-style-name="Visited_20_Internet_20_Link">Nahen Osten</text:a><text:line-break/>
→ Zeitleiste <text:a xlink:type="simple" xlink:href="https://willys-treffen.de/doku.php/wiki/zeitleiste_arabischer_reisender#ab_dem_19._jahrhundert" text:style-name="Internet_20_link" text:visited-style-name="Visited_20_Internet_20_Link">arabischer Reisender</text:a>
→ Zeitleiste <text:a xlink:type="simple" xlink:href="https://willys-treffen.de/doku.php/wiki/zeitleiste_frauen_unterwegs#19._jahrhundert" text:style-name="Internet_20_link" text:visited-style-name="Visited_20_Internet_20_Link">reisender Frauen</text:a><text:line-break/>
→ Zeitleiste der <text:a xlink:type="simple" xlink:href="https://willys-treffen.de/doku.php/wiki/zeitleiste_reisen_osmanische_reich#19._jahrhundert" text:style-name="Internet_20_link" text:visited-style-name="Visited_20_Internet_20_Link">Reisen ins Osmanische Reich</text:a><text:line-break/>
→ Zeitleiste der <text:a xlink:type="simple" xlink:href="https://willys-treffen.de/doku.php/wiki/zeitleiste_reisen_deutschland#ab_1900" text:style-name="Internet_20_link" text:visited-style-name="Visited_20_Internet_20_Link">Reisen in Deutschland</text:a><text:line-break/>
→ Zeitleiste der <text:a xlink:type="simple" xlink:href="https://willys-treffen.de/doku.php/wiki/zeitleiste_weltumrundungen#19._jahrhundert" text:style-name="Internet_20_link" text:visited-style-name="Visited_20_Internet_20_Link">Weltumrundungen</text:a></text:p>
      <text:h text:style-name="Heading_20_3" text:outline-level="3"><text:bookmark-start text:name="__RefHeading___vereinzeltes_reisen_8"/><text:bookmark-start text:name="vereinzeltes_reisen"/>Vereinzeltes Reisen<text:bookmark-end text:name="__RefHeading___vereinzeltes_reisen_8"/><text:bookmark-end text:name="vereinzeltes_reisen"/></text:h>
      <text:list text:style-name="List_20_1" text:continue-numbering="false">
        <text:list-item>
          <text:p text:style-name="List_20_1_Content_First"> <text:span text:style-name="Source_20_Text">Baczko, Ferdinand von</text:span><text:line-break/><text:span text:style-name="Emphasis">Reise von Posen durch das Königreich Polen und einen Theil von Russland, bis an das Meer von Assow. Nebst Bemerkungen über den Ankauf und die Behandlung der Remonte.</text:span><text:line-break/>XVI, 192 S. Leipzig 1821. <text:a xlink:type="simple" xlink:href="https://babel.hathitrust.org/cgi/pt?id=hvd.32044085642957" text:style-name="Internet_20_link" text:visited-style-name="Visited_20_Internet_20_Link">Online</text:a></text:p>
        </text:list-item>
        <text:list-item>
          <text:p text:style-name="List_20_1_Content"> <text:span text:style-name="Source_20_Text">Bode, Christoph</text:span><text:line-break/><text:span text:style-name="Emphasis">West meets East. Klassiker der britischen Orient-Reiseliteratur.</text:span><text:line-break/>234 S. Bibliographie S. 219-231, (=Anglistische Forschungen, 246) Heidelberg Winter 1997. <text:a xlink:type="simple" xlink:href="https://d-nb.info/949379018/04" text:style-name="Internet_20_link" text:visited-style-name="Visited_20_Internet_20_Link">Inhalt</text:a> u.a. zu </text:p>
          <text:list text:style-name="List_20_1">
            <text:list-item>
              <text:p text:style-name="List_20_1_Content"> <text:span text:style-name="Source_20_Text">Lady Mary Wortley Montague</text:span> (1689-1762)</text:p>
            </text:list-item>
            <text:list-item>
              <text:p text:style-name="List_20_1_Content"> <text:span text:style-name="Source_20_Text">Alexander W. Kinglake</text:span> (1809-1891)</text:p>
            </text:list-item>
            <text:list-item>
              <text:p text:style-name="List_20_1_Content"> <text:span text:style-name="Source_20_Text">Richard F. Burton</text:span> (1821-1890)</text:p>
            </text:list-item>
            <text:list-item>
              <text:p text:style-name="List_20_1_Content"> <text:span text:style-name="Source_20_Text">Freya Stark</text:span> (1893-1993)</text:p>
            </text:list-item>
            <text:list-item>
              <text:p text:style-name="List_20_1_Content"> <text:span text:style-name="Source_20_Text">Robert Byron</text:span> (1905-1941)</text:p>
            </text:list-item>
            <text:list-item>
              <text:p text:style-name="List_20_1_Content"> <text:span text:style-name="Source_20_Text">Wilfred Thesiger</text:span> (1910-2003)</text:p>
            </text:list-item>
          </text:list>
        </text:list-item>
        <text:list-item>
          <text:p text:style-name="List_20_1_Content"> <text:span text:style-name="Source_20_Text">Burckhardt, Johann Ludwig</text:span><text:line-break/><text:span text:style-name="Emphasis">Reisen in Syrien, Palästina und der Gegend des Berges Sinai</text:span><text:line-break/>Aus dem Englischen übersetzt, herausgegeben und mit Anmerkungen von Wilhelm Gesenius, mit Referenzen auf von Seetzen, Richter und anderen Reisenden. Reprint der Ausgabe Weimar 1823/24. XX, 1.104 S., 4 Falttafeln, (=Documenta Arabica, 1: Reiseliteratur) Olms Verlag 2005<text:line-break/>Burckhardt reiste ausgehend von Aleppo und Damaskus in den Hauran, das mittlere Orontes-Tal und auf die Halbinsel Sinai. Posthum gab die „Gesellschaft zur Beförderung der Entdeckungen im Innern von Afrika“ seine wichtigsten Tagebücher und Aufzeichnungen heraus.</text:p>
        </text:list-item>
        <text:list-item>
          <text:p text:style-name="List_20_1_Content"> Band 1 (1810, 1812): Libanongebirge, Hauran, Syrien</text:p>
        </text:list-item>
        <text:list-item>
          <text:p text:style-name="List_20_1_Content"> Band 2 (1812, 1816 Petra, Kairo, Berg Sinai</text:p>
        </text:list-item>
        <text:list-item>
          <text:p text:style-name="List_20_1_Content"> <text:span text:style-name="Source_20_Text">Benjamin Reilly</text:span><text:line-break/><text:span text:style-name="Emphasis">Arabian Travellers, 1800–1950: An Analytical Bibliography</text:span>.<text:line-break/>British Journal of Middle Eastern Studies, 43.1 (2016) 71–93, <text:a xlink:type="simple" xlink:href="https://doi.org/10.1080/13530194.2015.1060155" text:style-name="Internet_20_link" text:visited-style-name="Visited_20_Internet_20_Link">DOI</text:a>: Angaben zu 91 Autoren</text:p>
        </text:list-item>
        <text:list-item>
          <text:p text:style-name="List_20_1_Content"> <text:span text:style-name="Source_20_Text">Johnston, Robert</text:span><text:line-break/><text:span text:style-name="Emphasis">Travels through part of the Russian Empire and the Country of Poland along the Southern Shore of the Baltic.</text:span><text:line-break/>534 S. London 1815: Stockdale. <text:a xlink:type="simple" xlink:href="https://historicaltexts.jisc.ac.uk/bl-001889216" text:style-name="Internet_20_link" text:visited-style-name="Visited_20_Internet_20_Link">Online</text:a></text:p>
        </text:list-item>
        <text:list-item>
          <text:p text:style-name="List_20_1_Content"> <text:span text:style-name="Source_20_Text">Smith, Harold Frederick</text:span><text:line-break/><text:span text:style-name="Emphasis">American Travellers Abroad: A Bibliography of Accounts Published Before 1900.</text:span><text:line-break/>IX, 383 S. mit Orts- und Berufsverzeichnis. Lanham, Md. 1999: Scarecrow Press.</text:p>
        </text:list-item>
        <text:list-item>
          <text:p text:style-name="List_20_1_Content"> <text:span text:style-name="Source_20_Text">Kröller, Eva-Marie</text:span><text:line-break/><text:span text:style-name="Emphasis">Canadian Travellers in <text:a xlink:type="simple" xlink:href="https://willys-treffen.de/doku.php/wiki/europa" text:style-name="Internet_20_link" text:visited-style-name="Visited_20_Internet_20_Link">Europe</text:a> 1851-1900.</text:span><text:line-break/>XV, 197 S. University of British Columbia Press, Vancouver, 1987. UBC Press 2014. Inhalt u.a.:<text:line-break/>The journals of <text:span text:style-name="Source_20_Text">Fred C. Martin</text:span> and <text:span text:style-name="Source_20_Text">Neree Gingras</text:span>; <text:a xlink:type="simple" xlink:href="https://willys-treffen.de/doku.php/wiki/literaturliste_frauen_unterwegs" text:style-name="Internet_20_link" text:visited-style-name="Visited_20_Internet_20_Link">Women travellers</text:a>; <text:a xlink:type="simple" xlink:href="https://willys-treffen.de/doku.php/wiki/liste_reisemetaphern" text:style-name="Internet_20_link" text:visited-style-name="Visited_20_Internet_20_Link">Metaphors of travel</text:a>; Canadians at <text:a xlink:type="simple" xlink:href="https://willys-treffen.de/doku.php/wiki/liste_ausstellungen" text:style-name="Internet_20_link" text:visited-style-name="Visited_20_Internet_20_Link">world expositions</text:a>.</text:p>
        </text:list-item>
        <text:list-item>
          <text:p text:style-name="List_20_1_Content"> <text:span text:style-name="Source_20_Text">Georg Heinrich von Langsdorff</text:span><text:line-break/><text:span text:style-name="Emphasis">Eine Reise um die Welt in den Jahren 1803-1807.</text:span><text:line-break/><text:a xlink:type="simple" xlink:href="https://www.projekt-gutenberg.org/langsdor/reise/reise.html" text:style-name="Internet_20_link" text:visited-style-name="Visited_20_Internet_20_Link">Online</text:a></text:p>
        </text:list-item>
        <text:list-item>
          <text:p text:style-name="List_20_1_Content"> <text:span text:style-name="Source_20_Text">Rohrer, Joseph</text:span><text:line-break/><text:span text:style-name="Emphasis">Bemerkungen auf einer Reise von der türkischen Gränze über die Bukowina durch Ost- und Westgalizien, Schlesien und Mähren nach Wien.</text:span><text:line-break/>XI, 314 S. Wien 1804: Anton Pichler. <text:a xlink:type="simple" xlink:href="https://books.google.de/books?hl=de&amp;lr=&amp;id=5RhnAAAAcAAJ&amp;oi=fnd&amp;pg=PA1&amp;dq=Rohrer,+Joseph:+Bemerkungen+&amp;ots=yq8G7XKDQw&amp;sig=H7l3uURxkr5aNu-fBfR8SbN6M-k" text:style-name="Internet_20_link" text:visited-style-name="Visited_20_Internet_20_Link">Online</text:a></text:p>
        </text:list-item>
        <text:list-item>
          <text:p text:style-name="List_20_1_Content"> <text:span text:style-name="Source_20_Text">Mariel-Seeböck, Elisabeth</text:span><text:line-break/><text:span text:style-name="Emphasis"><text:span text:style-name="Source_20_Text">Johann Victor Krämers</text:span> Fotografien einer Studienreise in den Orient der Jahre 1898 bis 1900</text:span>.<text:line-break/>Diplomarbeit Universität Wien 2013. <text:a xlink:type="simple" xlink:href="https://core.ac.uk/download/pdf/11601454.pdf" text:style-name="Internet_20_link" text:visited-style-name="Visited_20_Internet_20_Link">Online</text:a></text:p>
        </text:list-item>
        <text:list-item>
          <text:p text:style-name="List_20_1_Content"> <text:span text:style-name="Source_20_Text">Ute Wardenga</text:span><text:line-break/><text:span text:style-name="Emphasis">Die beiden Südamerikareisen Alfred Hettners 1882–1884 und 1888–1890 im Spiegel seiner Reiseaufzeichnungen und Briefe in die Heimat.</text:span><text:line-break/>S. 27–80 in: Ernst Plewe (Hg.): Der junge Alfred Hettner. [1859-1941] Studien zur Entwicklung der wissenschaftlichen Persönlichkeit als Geograph, Länderkundler und Forschungsreisender. (=Erdkundliches Wissen, 74) 80 S. Festschrift Stuttgart 1985: Steiner. <text:a xlink:type="simple" xlink:href="https://d-nb.info/850334810/04" text:style-name="Internet_20_link" text:visited-style-name="Visited_20_Internet_20_Link">Inhalt</text:a></text:p>
          <text:list text:style-name="List_20_1">
            <text:list-item>
              <text:p text:style-name="List_20_1_Content"> <text:span text:style-name="Source_20_Text">Alfred Hettner</text:span><text:line-break/><text:span text:style-name="Emphasis">Das Deutschtum in Südbrasilien und Südchile.</text:span><text:line-break/>24 S. Leipzig 1903: Teubner. [=  Geographische Zeitschrift 8 (1902).]</text:p>
            </text:list-item>
            <text:list-item>
              <text:p text:style-name="List_20_1_Content"> <text:span text:style-name="Source_20_Text">Karin Peters</text:span><text:line-break/><text:span text:style-name="Emphasis">Alfred Hettners Reisen in den kolumbianischen Anden (1882–1884). Überlegungen aus heutiger Sicht.</text:span><text:line-break/>(= Arbeitshefte des Lateinamerika-Zentrums, 66) 99 S. Bibliogr. S. 95−97 Münster 2000: Lateinamerika-Zentrum. </text:p>
            </text:list-item>
          </text:list>
        </text:list-item>
        <text:list-item>
          <text:p text:style-name="List_20_1_Content"> <text:span text:style-name="Source_20_Text">Planyavsky, Alfred</text:span><text:line-break/><text:span text:style-name="Emphasis"><text:span text:style-name="Source_20_Text">Johann Hindle</text:span> (1792–1862). Ein reisender Baßgeiger des Biedermeier</text:span><text:line-break/>Jahrbuch des Vereines für Geschichte der Stadt Wien, JbVGStW 40 (1984) 89–121</text:p>
        </text:list-item>
        <text:list-item>
          <text:p text:style-name="List_20_1_Content"> <text:span text:style-name="Source_20_Text">Habtu Hailu</text:span><text:line-break/><text:span text:style-name="Emphasis">The Voyage of <text:span text:style-name="Source_20_Text">Däbtära Fesseha Giyorgis</text:span> [=Däbtära Fǝssǝha Giyorgis ᶜAbiyǝzgi] to Italy at the end of the 19th Century.</text:span><text:line-break/>Annales d'Ethiopie. 16 (2000) 361−368. <text:a xlink:type="simple" xlink:href="https://doi.org/10.3406/ethio.2000.982" text:style-name="Internet_20_link" text:visited-style-name="Visited_20_Internet_20_Link">DOI</text:a> <text:a xlink:type="simple" xlink:href="https://www.persee.fr/doc/ethio_0066-2127_2000_num_16_1_982" text:style-name="Internet_20_link" text:visited-style-name="Visited_20_Internet_20_Link">Online</text:a><text:line-break/>Diese englische Übersetzung eines von Fesseha Giyorgis in Tigrinya verfassten Reiseberichts über seine Reise von Massawa nach Italien im Sommer 1890 ist der erste weltliche Text, der in Tigrinya veröffentlicht wurde (Rom 1895). Zudem ist er der erste äthiopische Reisebericht. Der zweite äthiopische Reisebericht stammt von dem Diplomaten <text:span text:style-name="Source_20_Text">Heruy Welde Sellase</text:span> <text:note text:id="ftn0" text:note-class="footnote"><text:note-citation text:label="1)">1)</text:note-citation><text:note-body><text:p text:style-name="Text_20_body">Mahdara berhan hagara Japan [=The Source of Light: The Country of Japan]. Addis Ababa 1932: Gobi Sebah; vom Amharischen ins Japanische übersetzt von Oreste Vaccari: Dai Nihon [Great Japan], mit einem Vorwort von <text:span text:style-name="Source_20_Text">Baron Shidehara Kijuro</text:span>. Tokyo 1933: Eibunpo-Tsuron Shoji</text:p></text:note-body></text:note>.</text:p>
        </text:list-item>
        <text:list-item>
          <text:p text:style-name="List_20_1_Content"> <text:span text:style-name="Source_20_Text">Jacob Saphir</text:span> מקיצי נרדמים<text:line-break/>אבן ספיר = <text:span text:style-name="Emphasis">Beschreibung der Reisen des Rabbi Jacob Saphir [1822–1886 ] aus Jerusalem durch Egypten, Arabien, Jemen, Aden, Ostindien (Vorder- und Hinterindien) und Australien mit besonderer Berücksichtigung der Geschichte und des Zustandes der in den genannten Ländern wohnenden Israeliten … 1</text:span><text:line-break/>2 Bände in einem; 111 Bl., 237 S. Selbstverlag des Vereins M'kize Nirdamim Lyck 1866-1874: (L. Silbermann); Band 2: imprint: Magentsa [=Mainz], bi-defuse ṿe-ʻal yede Yeḥiʼel Bril. Zwei Reisen: 1848 und 1854 <text:a xlink:type="simple" xlink:href="https://catdir.loc.gov/catdir/toc/fy042/2003540773.html" text:style-name="Internet_20_link" text:visited-style-name="Visited_20_Internet_20_Link">Inhalt</text:a> <text:a xlink:type="simple" xlink:href="https://en.wikipedia.org/wiki/Jacob_Saphir" text:style-name="Internet_20_link" text:visited-style-name="Visited_20_Internet_20_Link">Wikipedia</text:a> (engl) </text:p>
        </text:list-item>
        <text:list-item>
          <text:p text:style-name="List_20_1_Content"> <text:span text:style-name="Emphasis">Reisen zu den Quellen des Tigris … Studien von Josef Wünsch in Mesopotamien</text:span><text:line-break/>Wien 2022: Verlag der Österreichischen Akademie der Wissenschaften, <text:a xlink:type="simple" xlink:href="https://directory.doabooks.org/handle/20.500.12854/79492" text:style-name="Internet_20_link" text:visited-style-name="Visited_20_Internet_20_Link">Online</text:a> <text:line-break/>Josef Wünsch (1842 - 1907) forschte drei Jahre in den östlichen Provinzen des Osmanischen Reiches. Hier werden seine kartographische und ethnographische Arbeiten und Sammlungen zusammengeführt und aus heutiger wissenschaftlicher Sicht bewertet.</text:p>
        </text:list-item>
        <text:list-item>
          <text:p text:style-name="List_20_1_Content"> <text:span text:style-name="Source_20_Text">Rifāʿa Rāfiʿ at-Tahtāwī</text:span> (1801–1873) schrieb <text:span text:style-name="Emphasis">Taḫlīṣ al-ibrīz fī talḫīṣ Bārīz</text:span> (1849 Kairo) als Ergebnis seines Aufenthaltes 1826 bis 1831 in Paris, als Imam einer Gruppe von rund 40 ägyptischen Studenten. Seine Übersetzerschule in Kairo übertrug 1835–1851 mehr als 2000 Bücher und Texte ins Arabische: Technik, Wissenschaft, Politik, so auch Voltaire und Montesquieu.</text:p>
          <text:list text:style-name="List_20_1">
            <text:list-item>
              <text:p text:style-name="List_20_1_Content"> <text:span text:style-name="Source_20_Text">Karl Stowasser</text:span> (Hg.)<text:line-break/><text:span text:style-name="Emphasis">Ein Muslim entdeckt Europa. Bericht über seinen Aufenthalt in Paris 1826–1831.</text:span><text:line-break/> München 1989: Beck. </text:p>
            </text:list-item>
          </text:list>
        </text:list-item>
        <text:list-item>
          <text:p text:style-name="List_20_1_Content_Last"> <text:span text:style-name="Source_20_Text">Alexis de Tocquevilles</text:span><text:line-break/><text:span text:style-name="Emphasis">Über die Demokratie in Amerika</text:span> (De la démocratie en Amérique Band 1: 1835, Band 2: 1840; deutsch 1836), bis heute das meistzitierte Werk über die USA, entstanden nach einer Reise von Alexis de Tocqueville und Gustave de Beaumont, März 1831 bis Februar 1832.Ungerechtigkeit bei auch sehr geringen Unterschieden bestehen. </text:p>
        </text:list-item>
      </text:list>
      <text:h text:style-name="Heading_20_3" text:outline-level="3"><text:bookmark-start text:name="__RefHeading___wandervoegel_aller_art_9"/><text:bookmark-start text:name="wandervoegel_aller_art"/>Wandervögel aller Art<text:bookmark-end text:name="__RefHeading___wandervoegel_aller_art_9"/><text:bookmark-end text:name="wandervoegel_aller_art"/></text:h>
      <text:p text:style-name="Text_20_body">Im »Jahrhundert der <text:a xlink:type="simple" xlink:href="https://willys-treffen.de/doku.php/wiki/liste_globetrotter-clubs" text:style-name="Internet_20_link" text:visited-style-name="Visited_20_Internet_20_Link">Vereine</text:a>« entstanden zahlreiche Gebirgs-, Mittelgebirgs- und Wandervereine mit ihren meist regionalen Mitglieder<text:a xlink:type="simple" xlink:href="https://willys-treffen.de/doku.php/wiki/reisezeitschriften" text:style-name="Internet_20_link" text:visited-style-name="Visited_20_Internet_20_Link">zeitschriften</text:a> und Jahrbüchern, die größten waren:</text:p>
      <text:list text:style-name="List_20_1" text:continue-numbering="false">
        <text:list-item>
          <text:p text:style-name="List_20_1_Content_First"> 1857 wurde der <text:span text:style-name="Emphasis">Alpine Club</text:span> in London gegründet.</text:p>
        </text:list-item>
        <text:list-item>
          <text:p text:style-name="List_20_1_Content"> 1862 entstand der <text:span text:style-name="Emphasis">Österreichische Alpenverein</text:span>.</text:p>
        </text:list-item>
        <text:list-item>
          <text:p text:style-name="List_20_1_Content"> 1863 Gründung des <text:span text:style-name="Emphasis">Schweizer Alpen-Clubs</text:span>.</text:p>
        </text:list-item>
        <text:list-item>
          <text:p text:style-name="List_20_1_Content"> 1869 entstand der <text:span text:style-name="Emphasis">Deutsche Alpenverein</text:span>.</text:p>
        </text:list-item>
        <text:list-item>
          <text:p text:style-name="List_20_1_Content"> 1875 wurde der <text:span text:style-name="Emphasis"><text:a xlink:type="simple" xlink:href="https://willys-treffen.de/doku.php/wiki/camping" text:style-name="Internet_20_link" text:visited-style-name="Visited_20_Internet_20_Link">Camping</text:a>club</text:span> von London gegründet.</text:p>
        </text:list-item>
        <text:list-item>
          <text:p text:style-name="List_20_1_Content"> 1881 Gründung des <text:span text:style-name="Emphasis">Edelweiss-Club Salzburg</text:span> in Österreich.</text:p>
        </text:list-item>
        <text:list-item>
          <text:p text:style-name="List_20_1_Content"> 1885 <text:span text:style-name="Source_20_Text">Georg Schmiedl</text:span> gründet in Wien die erste Gruppe der <text:span text:style-name="Emphasis">Naturfreunde</text:span>.</text:p>
        </text:list-item>
        <text:list-item>
          <text:p text:style-name="List_20_1_Content"> 1895 Gründung des <text:span text:style-name="Emphasis">Touristenvereins Naturfreunde</text:span>.</text:p>
        </text:list-item>
        <text:list-item>
          <text:p text:style-name="List_20_1_Content"> 1896 Gründung des <text:span text:style-name="Emphasis">Alpinen Rettungsausschusses Wien</text:span>, der ersten alpinen Rettungsorganisation.</text:p>
        </text:list-item>
        <text:list-item>
          <text:p text:style-name="List_20_1_Content_Last"> → <text:a xlink:type="simple" xlink:href="https://willys-treffen.de/doku.php/wiki/alpenpaesse" text:style-name="Internet_20_link" text:visited-style-name="Visited_20_Internet_20_Link">Alpenpässe und -übergänge</text:a>, <text:a xlink:type="simple" xlink:href="https://willys-treffen.de/doku.php/wiki/bergwelt" text:style-name="Internet_20_link" text:visited-style-name="Visited_20_Internet_20_Link">Bergwelt</text:a>, <text:a xlink:type="simple" xlink:href="https://willys-treffen.de/doku.php/wiki/ausstellungsliste_alpen_alpinismus" text:style-name="Internet_20_link" text:visited-style-name="Visited_20_Internet_20_Link">Ausstellungsliste Alpen und Alpinismus</text:a></text:p>
        </text:list-item>
      </text:list>
      <text:list text:style-name="List_20_1" text:continue-numbering="false">
        <text:list-item>
          <text:p text:style-name="List_20_1_Content_First"> <text:span text:style-name="Strong_20_Emphasis">Zu Fuß in der Natur unterwegs: <text:line-break/>Alpen, Schweiz und Toskana<text:line-break/>Alpinisten &amp; <text:a xlink:type="simple" xlink:href="https://willys-treffen.de/doku.php/wiki/wandervogel" text:style-name="Internet_20_link" text:visited-style-name="Visited_20_Internet_20_Link">Wandervögel</text:a>, Wandervereine, Naturfreunde</text:span></text:p>
          <text:list text:style-name="List_20_1">
            <text:list-item>
              <text:p text:style-name="List_20_1_Content"> <text:span text:style-name="Source_20_Text">Seume, Johann Gottfried</text:span><text:line-break/><text:span text:style-name="Emphasis"><text:a xlink:type="simple" xlink:href="https://willys-treffen.de/doku.php/wiki/spaziergang" text:style-name="Internet_20_link" text:visited-style-name="Visited_20_Internet_20_Link">Spaziergang</text:a> nach Syrakus im Jahre 1802</text:span><text:line-break/>Nördlingen Greno 1985</text:p>
            </text:list-item>
            <text:list-item>
              <text:p text:style-name="List_20_1_Content">  <text:span text:style-name="Source_20_Text">Lauterbach, Burkhart</text:span><text:line-break/><text:span text:style-name="Emphasis">Der Berg ruft </text:span><text:line-break/>Alpentourismus und Kulturtransfer seit dem 18. Jahrhundert<text:line-break/>in: European History Online (EGO), published by the Leibniz Institute of European History (IEG), Mainz 2018-08-30. <text:a xlink:type="simple" xlink:href="http://www.ieg-ego.eu/lauterbachb-2010-de" text:style-name="Internet_20_link" text:visited-style-name="Visited_20_Internet_20_Link">Online</text:a> . </text:p>
            </text:list-item>
            <text:list-item>
              <text:p text:style-name="List_20_1_Content"> <text:span text:style-name="Source_20_Text">Lauterbach, Burkhart</text:span><text:line-break/><text:span text:style-name="Emphasis">Alpentourismus im 19. Jahrhundert als Thema der Europäischen Ethnologie</text:span><text:line-break/>in: Bayerisches Jahrbuch für Volkskunde 2006, S. 115–122</text:p>
            </text:list-item>
            <text:list-item>
              <text:p text:style-name="List_20_1_Content"> <text:span text:style-name="Source_20_Text">Grupp, Peter</text:span><text:line-break/><text:span text:style-name="Emphasis">Faszination Berg</text:span>.<text:line-break/>Die Geschichte des Alpinismus.<text:line-break/>Köln: Böhlau 2008. </text:p>
            </text:list-item>
          </text:list>
        </text:list-item>
        <text:list-item>
          <text:p text:style-name="List_20_1_Content_Last"> <text:span text:style-name="Strong_20_Emphasis">Zu Fuß in der Stadt unterwegs:</text:span> <text:line-break/> <text:a xlink:type="simple" xlink:href="https://willys-treffen.de/doku.php/wiki/flaneur" text:style-name="Internet_20_link" text:visited-style-name="Visited_20_Internet_20_Link">Flaneure</text:a>, <text:a xlink:type="simple" xlink:href="https://willys-treffen.de/doku.php/wiki/spaziergang" text:style-name="Internet_20_link" text:visited-style-name="Visited_20_Internet_20_Link">Spaziergänger</text:a>, <text:a xlink:type="simple" xlink:href="https://willys-treffen.de/doku.php/wiki/passagier" text:style-name="Internet_20_link" text:visited-style-name="Visited_20_Internet_20_Link">Passanten</text:a> und ab etwa 1840 wird auch der <text:a xlink:type="simple" xlink:href="https://willys-treffen.de/doku.php/wiki/strand" text:style-name="Internet_20_link" text:visited-style-name="Visited_20_Internet_20_Link">Strand</text:a> zur bürgerlichen Promenade.</text:p>
        </text:list-item>
      </text:list>
      <text:list text:style-name="List_20_1" text:continue-numbering="false">
        <text:list-item>
          <text:p text:style-name="List_20_1_Content_First"> <text:span text:style-name="Strong_20_Emphasis"><text:a xlink:type="simple" xlink:href="https://willys-treffen.de/doku.php/wiki/bushranger" text:style-name="Internet_20_link" text:visited-style-name="Visited_20_Internet_20_Link">Bushranger</text:a></text:span>, ab <text:span text:style-name="Strong_20_Emphasis">1788 bis etwa 1850</text:span> <text:a xlink:type="simple" xlink:href="https://willys-treffen.de/doku.php/wiki/waldlaeufer" text:style-name="Internet_20_link" text:visited-style-name="Visited_20_Internet_20_Link">Waldläufer</text:a> in <text:a xlink:type="simple" xlink:href="https://willys-treffen.de/doku.php/wiki/australien" text:style-name="Internet_20_link" text:visited-style-name="Visited_20_Internet_20_Link">Australien</text:a></text:p>
        </text:list-item>
        <text:list-item>
          <text:p text:style-name="List_20_1_Content"> <text:span text:style-name="Strong_20_Emphasis"><text:a xlink:type="simple" xlink:href="https://willys-treffen.de/doku.php/wiki/overlander" text:style-name="Internet_20_link" text:visited-style-name="Visited_20_Internet_20_Link">Overlander</text:a></text:span> ab etwa <text:span text:style-name="Strong_20_Emphasis">1830 bis etwa 1880</text:span> in Australien<text:line-break/>eine Art <text:a xlink:type="simple" xlink:href="https://willys-treffen.de/doku.php/wiki/waldlaeufer" text:style-name="Internet_20_link" text:visited-style-name="Visited_20_Internet_20_Link">Waldläufer</text:a> internationaler Herkunft im <text:a xlink:type="simple" xlink:href="https://willys-treffen.de/doku.php/wiki/outback" text:style-name="Internet_20_link" text:visited-style-name="Visited_20_Internet_20_Link">Outback</text:a> als <text:span text:style-name="Emphasis">merchant adventurer</text:span></text:p>
        </text:list-item>
        <text:list-item>
          <text:p text:style-name="List_20_1_Content"> <text:span text:style-name="Strong_20_Emphasis"><text:a xlink:type="simple" xlink:href="https://willys-treffen.de/doku.php/wiki/hobo" text:style-name="Internet_20_link" text:visited-style-name="Visited_20_Internet_20_Link">Hoboes</text:a> &amp; <text:a xlink:type="simple" xlink:href="https://willys-treffen.de/doku.php/wiki/tramp" text:style-name="Internet_20_link" text:visited-style-name="Visited_20_Internet_20_Link">Tramps</text:a></text:span> nach dem amerikanischen Bürgerkrieg <text:span text:style-name="Strong_20_Emphasis">1861-65 bis 1950</text:span>, USA </text:p>
          <text:list text:style-name="List_20_1">
            <text:list-item>
              <text:p text:style-name="List_20_1_Content"> <text:span text:style-name="Source_20_Text">Mark Twain</text:span> (=Samuel Langhorne Clemens) (1835 - 1910) &gt; <text:a xlink:type="simple" xlink:href="https://willys-treffen.de/doku.php/wiki/literaturliste_biographien#t" text:style-name="Internet_20_link" text:visited-style-name="Visited_20_Internet_20_Link">Biographie</text:a><text:line-break/><text:span text:style-name="Emphasis">A Tramp Abroad</text:span> 1880</text:p>
            </text:list-item>
            <text:list-item>
              <text:p text:style-name="List_20_1_Content"> <text:span text:style-name="Source_20_Text">Jack London</text:span> (1876 - 1916) &gt; <text:a xlink:type="simple" xlink:href="https://willys-treffen.de/doku.php/wiki/literaturliste_biographien#l" text:style-name="Internet_20_link" text:visited-style-name="Visited_20_Internet_20_Link">Biographie</text:a><text:line-break/><text:span text:style-name="Emphasis">The Road</text:span> 1907</text:p>
            </text:list-item>
            <text:list-item>
              <text:p text:style-name="List_20_1_Content"> <text:span text:style-name="Source_20_Text">Charlie Chaplin</text:span> (1889 - 1977)<text:line-break/><text:span text:style-name="Emphasis">The Tramp</text:span> 1915, <text:span text:style-name="Emphasis">The Vagabond</text:span> 1916, <text:span text:style-name="Emphasis">The Adventurer</text:span> 1917, <text:span text:style-name="Emphasis">The Pilgrim</text:span> 1927</text:p>
            </text:list-item>
            <text:list-item>
              <text:p text:style-name="List_20_1_Content"> <text:span text:style-name="Source_20_Text">John Steinbeck</text:span> (1902 - 1969)<text:line-break/><text:span text:style-name="Emphasis">Of Mice and Men</text:span> 1937 &gt; <text:a xlink:type="simple" xlink:href="https://willys-treffen.de/doku.php/wiki/vacilando" text:style-name="Internet_20_link" text:visited-style-name="Visited_20_Internet_20_Link">Vacilando</text:a></text:p>
            </text:list-item>
            <text:list-item>
              <text:p text:style-name="List_20_1_Content_Last"> Ein <text:span text:style-name="Source_20_Text"><text:a xlink:type="simple" xlink:href="https://willys-treffen.de/doku.php/wiki/leatherman" text:style-name="Internet_20_link" text:visited-style-name="Visited_20_Internet_20_Link">Leatherman</text:a></text:span> (* um 1839 - 1889) wanderte von 1856 bis 1889 die immergleiche Strecke zwischen Connecticut River und Hudson River, in selbstgemachter Lederkleidung und in in einer Höhle wohnend:<text:line-break/><text:span text:style-name="Source_20_Text">Deluca, Dan W., Dione Longley</text:span><text:line-break/><text:span text:style-name="Emphasis">The old leather man</text:span><text:line-break/>Historical accounts of a Connecticut and New York legend.<text:line-break/>Middletown, Conn, 2008: Wesleyan University Press.</text:p>
            </text:list-item>
          </text:list>
        </text:list-item>
      </text:list>
      <text:list text:style-name="List_20_1" text:continue-numbering="false">
        <text:list-item>
          <text:p text:style-name="List_20_1_Content_First"> <text:span text:style-name="Strong_20_Emphasis"><text:a xlink:type="simple" xlink:href="https://willys-treffen.de/doku.php/wiki/fahrendes_volk" text:style-name="Internet_20_link" text:visited-style-name="Visited_20_Internet_20_Link">Vagabunden</text:a></text:span> <text:span text:style-name="Strong_20_Emphasis">1848 bis 1933</text:span>, Europa <text:line-break/></text:p>
          <text:list text:style-name="List_20_1">
            <text:list-item>
              <text:p text:style-name="List_20_1_Content"> <text:span text:style-name="Source_20_Text">Gregor Gog</text:span> (1891 - 1945), Bruderschaft der Vagabunden 1927, <text:a xlink:type="simple" xlink:href="https://willys-treffen.de/doku.php/wiki/walz#die_armee_du_salut" text:style-name="Internet_20_link" text:visited-style-name="Visited_20_Internet_20_Link">Armee du Salut</text:a>, <text:a xlink:type="simple" xlink:href="https://willys-treffen.de/doku.php/wiki/walz#bresprisornijs" text:style-name="Internet_20_link" text:visited-style-name="Visited_20_Internet_20_Link">Bresprisornijs</text:a>, Confédération Compagnonnages, <text:a xlink:type="simple" xlink:href="https://willys-treffen.de/doku.php/wiki/walz#trimards" text:style-name="Internet_20_link" text:visited-style-name="Visited_20_Internet_20_Link">Trimards</text:a></text:p>
            </text:list-item>
            <text:list-item>
              <text:p text:style-name="List_20_1_Content"> <text:span text:style-name="Emphasis">Vagabund</text:span>, Regie: <text:span text:style-name="Source_20_Text">Fritz Weiß</text:span>, Österreich 1930, 49 Minuten, Stummfilm mit Gregor Gog</text:p>
            </text:list-item>
            <text:list-item>
              <text:p text:style-name="List_20_1_Content"> Uracher Kreis (»Matrosenkreis«), Expressionisten, Anarchisten, Lebensreformer, Nacktkultur um:<text:line-break/><text:span text:style-name="Source_20_Text">Karl Raichle</text:span>, <text:span text:style-name="Source_20_Text">Theodor Plivier</text:span> (der »deutsche Jack London«), <text:span text:style-name="Source_20_Text">Alexander Abusch</text:span>, <text:span text:style-name="Source_20_Text">Erich Mühsam</text:span>, Wanderprophet <text:span text:style-name="Source_20_Text">Gusto Gräser</text:span> (»der europäische Gandhi«, Monte Verità)</text:p>
            </text:list-item>
            <text:list-item>
              <text:p text:style-name="List_20_1_Content"> <text:span text:style-name="Source_20_Text">Hermann Hesse</text:span><text:line-break/><text:span text:style-name="Emphasis">Die Morgenlandfahrt</text:span>.<text:line-break/>Eine Erzählung. Berlin: Fischer 1932</text:p>
            </text:list-item>
            <text:list-item>
              <text:p text:style-name="List_20_1_Content"> <text:span text:style-name="Source_20_Text">Johannes R. Becher</text:span><text:line-break/><text:span text:style-name="Emphasis">Urach oder Der Wanderer aus Schwaben</text:span> </text:p>
            </text:list-item>
            <text:list-item>
              <text:p text:style-name="List_20_1_Content"> <text:a xlink:type="simple" xlink:href="https://willys-treffen.de/doku.php/wiki/literaturliste_fahrendes_volk" text:style-name="Internet_20_link" text:visited-style-name="Visited_20_Internet_20_Link">Literaturliste Fahrendes Volk</text:a></text:p>
            </text:list-item>
            <text:list-item>
              <text:p text:style-name="List_20_1_Content_Last"> <text:span text:style-name="Source_20_Text">Althammer, Beate</text:span><text:line-break/><text:span text:style-name="Emphasis">Vagabunden: eine Geschichte von Armut, Bettel und Mobilität im Zeitalter der Industrialisierung (1815–1933).</text:span><text:line-break/>716 S. Essen Klartext 2017. <text:a xlink:type="simple" xlink:href="https://d-nb.info/1121601820/04" text:style-name="Internet_20_link" text:visited-style-name="Visited_20_Internet_20_Link">Inhalt</text:a></text:p>
            </text:list-item>
          </text:list>
        </text:list-item>
      </text:list>
      <text:h text:style-name="Heading_20_3" text:outline-level="3"><text:bookmark-start text:name="__RefHeading___reisen_in_deutschland_10"/><text:bookmark-start text:name="reisen_in_deutschland"/>Reisen in Deutschland<text:bookmark-end text:name="__RefHeading___reisen_in_deutschland_10"/><text:bookmark-end text:name="reisen_in_deutschland"/></text:h>
      <text:list text:style-name="List_20_1" text:continue-numbering="false">
        <text:list-item>
          <text:p text:style-name="List_20_1_Content_First"> <text:a xlink:type="simple" xlink:href="https://willys-treffen.de/doku.php/wiki/zeitleiste_reisen_deutschland#ab_1800:romantik_biedermeier" text:style-name="Internet_20_link" text:visited-style-name="Visited_20_Internet_20_Link">Romantik &amp; Biedermeier</text:a>,</text:p>
        </text:list-item>
        <text:list-item>
          <text:p text:style-name="List_20_1_Content_Last"> <text:a xlink:type="simple" xlink:href="https://willys-treffen.de/doku.php/wiki/zeitleiste_reisen_deutschland#ab_1850:nachmaerz_realismus" text:style-name="Internet_20_link" text:visited-style-name="Visited_20_Internet_20_Link">Nachmärz &amp; Realismus</text:a></text:p>
        </text:list-item>
      </text:list>
      <text:h text:style-name="Heading_20_3" text:outline-level="3"><text:bookmark-start text:name="__RefHeading___reisen_in_deutsche_kolonien_bis_1918_11"/><text:bookmark-start text:name="reisen_in_deutsche_kolonien_bis_1918"/>Reisen in deutsche Kolonien bis 1918<text:bookmark-end text:name="__RefHeading___reisen_in_deutsche_kolonien_bis_1918_11"/><text:bookmark-end text:name="reisen_in_deutsche_kolonien_bis_1918"/></text:h>
      <text:list text:style-name="List_20_1" text:continue-numbering="false">
        <text:list-item>
          <text:p text:style-name="List_20_1_Content_First"> <text:span text:style-name="Source_20_Text">Honold, Alexander</text:span>, <text:span text:style-name="Source_20_Text">Klaus R. Scherpe</text:span> (Hg.)<text:line-break/><text:span text:style-name="Emphasis">Mit Deutschland um die Welt</text:span>.<text:line-break/>Eine Kulturgeschichte des Fremden in der Kolonialzeit.<text:line-break/>VII, 524 S. 149 Abb., Register: Personen, Orte, Werke Stuttgart 2004: J.B. Metzler. 50 Essays decken zahlreiche Aspekte und den Zeitraum von 1869 bis 1918 ab, Inhalt bzw. Themen sind u.a.:</text:p>
          <text:list text:style-name="List_20_1">
            <text:list-item>
              <text:p text:style-name="List_20_1_Content"> November 1869:<text:line-break/>Der Suezkanal wird eröffnet.</text:p>
            </text:list-item>
            <text:list-item>
              <text:p text:style-name="List_20_1_Content"> 12. April 1873:<text:line-break/>Der Zoologe <text:span text:style-name="Source_20_Text">Alfred Brehm</text:span> (1829 - 1884) fordert, die Schimpansen als Menschen anzuerkennen.</text:p>
            </text:list-item>
            <text:list-item>
              <text:p text:style-name="List_20_1_Content"> 25. April 1874:<text:line-break/>Griechenland und das Deutsche Reich schließen einen Vertrag zur Ausgrabung Olympias.</text:p>
            </text:list-item>
            <text:list-item>
              <text:p text:style-name="List_20_1_Content"> Februar 1879:<text:line-break/>Der Theologe <text:span text:style-name="Source_20_Text">Friedrich Fabri</text:span> (1824 - 1891) fragt: »Bedarf Deutschland der Colonien?«</text:p>
            </text:list-item>
            <text:list-item>
              <text:p text:style-name="List_20_1_Content"> 29. Januar 1880:<text:line-break/><text:span text:style-name="Source_20_Text">Alexander Conze</text:span> (1831 - 1914) verkündet den Erwerb des Pergamonfrieses.</text:p>
            </text:list-item>
            <text:list-item>
              <text:p text:style-name="List_20_1_Content"> November 1884:<text:line-break/>Der <text:span text:style-name="Emphasis">Kladderadatsch</text:span> berichtet vom »Culturfortschritte am Congo«.</text:p>
            </text:list-item>
            <text:list-item>
              <text:p text:style-name="List_20_1_Content"> 6. Dezember 1884:<text:line-break/>In Mkondgua entwirft <text:span text:style-name="Source_20_Text">Carl Peters</text:span> (1856–1918) - Politiker, Afrikaforscher, Publizist - ein großdeutsches Ostafrika.</text:p>
            </text:list-item>
            <text:list-item>
              <text:p text:style-name="List_20_1_Content"> Weihnachten 1885:<text:line-break/>Kolonialismus in Brett- und Gesellschaftsspielen.</text:p>
            </text:list-item>
            <text:list-item>
              <text:p text:style-name="List_20_1_Content"> Frühjahr 1887:<text:line-break/>Die Firma <text:span text:style-name="Emphasis">Stollwerck</text:span> führt den Automatenverkauf ein, mit Kaffee aus den Usambara-Bergen Tansanias und Kakao aus Kamerun.</text:p>
            </text:list-item>
            <text:list-item>
              <text:p text:style-name="List_20_1_Content"> 1888:<text:line-break/><text:span text:style-name="Source_20_Text">Julius Stinde</text:span> (1841 - 1905): <text:span text:style-name="Emphasis">Frau Buchholz im Orient</text:span>, realistisch-satirische Geschichten um die Berliner Familie Buchholz.</text:p>
            </text:list-item>
            <text:list-item>
              <text:p text:style-name="List_20_1_Content"> 4. Oktober 1888:<text:line-break/>Der Bankier und Industrielle <text:span text:style-name="Source_20_Text">Alfred Kaullas</text:span>(1852 - 1924) sendet ein Telegramm nach Berlin zur Konzession des Baus der Bagdadbahn </text:p>
            </text:list-item>
            <text:list-item>
              <text:p text:style-name="List_20_1_Content"> Neuguinea im Herbst 1888:<text:line-break/><text:span text:style-name="Source_20_Text">Otto Finsch</text:span> (1839 - 1917), Berater der Neuguinea-Kompagnie, rettet die Ehre der „Menschenfresser“: <text:span text:style-name="Emphasis">Ethnologischer Atlas: Typen aus der Steinzeit Neuguineas.</text:span> In: Samoafahrten 1888.</text:p>
            </text:list-item>
            <text:list-item>
              <text:p text:style-name="List_20_1_Content"> 6. Oktober 1889:<text:line-break/><text:span text:style-name="Source_20_Text">Hans Meyer</text:span> (1858–1929) erklettert den Kilimandscharo, die Kaiser-Wilhelm-Spitze.</text:p>
            </text:list-item>
            <text:list-item>
              <text:p text:style-name="List_20_1_Content"> 1891:<text:line-break/>Die <text:span text:style-name="Emphasis">Zeitschrift für Ethnologie</text:span> reproduziert Fotos mit der „Autotypie“ im Rasterverfahren.</text:p>
            </text:list-item>
            <text:list-item>
              <text:p text:style-name="List_20_1_Content"> 1892:<text:line-break/>Die Präsentation »anthropologisch-zoologische Prachtgruppen« durch die Firma J.F.G. Umlauff</text:p>
            </text:list-item>
            <text:list-item>
              <text:p text:style-name="List_20_1_Content"> September 1893:<text:line-break/>Nach <text:span text:style-name="Source_20_Text">Hermann von Wissmann</text:span> (1853 - 1905), der zweimal Afrika durchquerte, wurde der deutsche Regierungsdampfer (1893-1913) auf dem Nyassasee benannt.</text:p>
            </text:list-item>
            <text:list-item>
              <text:p text:style-name="List_20_1_Content"> 14. Juli 1894:<text:line-break/>Mohrenwäsche im Leipziger Zoo</text:p>
            </text:list-item>
            <text:list-item>
              <text:p text:style-name="List_20_1_Content"> 1895:<text:line-break/><text:span text:style-name="Source_20_Text">Hugo von Hofmannsthal</text:span> (1874-1929): <text:span text:style-name="Emphasis">Das Märchen der 672. Nacht</text:span> erzählt die Abhängigkeit des Herrn von seinen abhängigen Untergebenen.</text:p>
            </text:list-item>
            <text:list-item>
              <text:p text:style-name="List_20_1_Content"> Sommer 1896:<text:line-break/>Die deutschen Kolonien sind erstmals Teil der Gewerbe-<text:a xlink:type="simple" xlink:href="https://willys-treffen.de/doku.php/wiki/liste_ausstellungen" text:style-name="Internet_20_link" text:visited-style-name="Visited_20_Internet_20_Link">Ausstellung</text:a> in Treptow, Berlin, einer Leistungsschau von Industrie und Handel.</text:p>
            </text:list-item>
            <text:list-item>
              <text:p text:style-name="List_20_1_Content"> Juli 1896:<text:line-break/><text:span text:style-name="Source_20_Text">Peter Altenberg</text:span> (1859-1919) gesellt sich im Wiener Tiergarten zu den Aschanti.</text:p>
            </text:list-item>
            <text:list-item>
              <text:p text:style-name="List_20_1_Content"> 1897:<text:line-break/><text:span text:style-name="Source_20_Text">Paul Scheerbart</text:span> (1863-1915), Autor phantastischer Literatur,  publiziert <text:span text:style-name="Emphasis">Der Tod der Barmekiden. Arabischer Haremsroman</text:span> und  <text:span text:style-name="Emphasis">Tarub. Bagdads berühmte Köchin. Arabischer Kulturroman.</text:span></text:p>
            </text:list-item>
            <text:list-item>
              <text:p text:style-name="List_20_1_Content"> 9. Juni 1898:<text:line-break/>Der Mediziner und Mikrobiologe <text:span text:style-name="Source_20_Text">Robert Koch</text:span> (1843-1910) veröffentlicht <text:span text:style-name="Emphasis">Ärztliche Beobachtungen in den Tropen</text:span></text:p>
            </text:list-item>
            <text:list-item>
              <text:p text:style-name="List_20_1_Content"> August 1898:<text:line-break/>Der Arzt und Afrikaforscher <text:span text:style-name="Source_20_Text">Richard Kandt</text:span> (1867-1918) findet die letzte Nilquelle („Caput Nili“) des Quellflusses Kagera.</text:p>
            </text:list-item>
            <text:list-item>
              <text:p text:style-name="List_20_1_Content"> 29./31. Oktober 1898:<text:line-break/><text:span text:style-name="Source_20_Text">Kaiser Wilhelm II.</text:span> (1859-1940) in Jerusalem</text:p>
            </text:list-item>
            <text:list-item>
              <text:p text:style-name="List_20_1_Content"> 6. Dezember 1898:<text:line-break/>Der Kaiser bedankt sich für <text:span text:style-name="Source_20_Text">Paul Lindenbergs</text:span> (1859-1943) »patriotisches Buch« (<text:span text:style-name="Emphasis">Am Kaiserhofe zu Berlin 1894</text:span>).</text:p>
            </text:list-item>
            <text:list-item>
              <text:p text:style-name="List_20_1_Content"> 1899:<text:line-break/>Deutsche Schriftsteller  wie <text:span text:style-name="Source_20_Text">Wilhelm Raabe</text:span> (1831-1910) begeistern sich für die »Burensache«</text:p>
            </text:list-item>
            <text:list-item>
              <text:p text:style-name="List_20_1_Content"> August 1901:<text:line-break/>Die Woermann-Linie fährt in 30 Tagen nach Swakopmund.</text:p>
            </text:list-item>
            <text:list-item>
              <text:p text:style-name="List_20_1_Content"> 10. Oktober 1902:<text:line-break/>In Berlin tagt der erste Deutsche Kolonialkongreß.</text:p>
            </text:list-item>
            <text:list-item>
              <text:p text:style-name="List_20_1_Content"> 13. Oktober 1902:<text:line-break/>Gedenkfeier zum Tode <text:span text:style-name="Source_20_Text">Rudolf Virchows</text:span> (1821-1902); der Arzt war an der Grabung in Troja und an der Gründung des Völkerkundemuseums Berlin beteiligt.</text:p>
            </text:list-item>
            <text:list-item>
              <text:p text:style-name="List_20_1_Content"> 1903:<text:line-break/>Der Fotograf <text:span text:style-name="Source_20_Text">Rudolf Lehnert</text:span> (1878–1948) reist nach Tunesien. Fotos von „Lehnert &amp; Landrock“  mit orientalischen Motiven werden in eigenen Niederlassungen in Tunis und Kairo gedruckt und angeboten. </text:p>
            </text:list-item>
            <text:list-item>
              <text:p text:style-name="List_20_1_Content"> 5. März 1904:<text:line-break/>Freispruch für <text:span text:style-name="Source_20_Text">Prinz Prosper von Arenberg</text:span>: Nach 1890 diente der neue Begriff des <text:span text:style-name="Emphasis"><text:a xlink:type="simple" xlink:href="https://willys-treffen.de/doku.php/wiki/tropenkoller" text:style-name="Internet_20_link" text:visited-style-name="Visited_20_Internet_20_Link">Tropenkollers</text:a></text:span> entlastend für Fehlverhalten und Übergriffe in den Kolonien.</text:p>
            </text:list-item>
            <text:list-item>
              <text:p text:style-name="List_20_1_Content"> Juni 1905:<text:line-break/>Der Büffeljäger <text:span text:style-name="Source_20_Text">Buffalo Bill</text:span> (1846-1917) kam mit seiner Show 1890/91 sowie 1906 nach Deutschland. Seine Geschichten erschienen ab 1905 auch im Groschenheft.</text:p>
            </text:list-item>
            <text:list-item>
              <text:p text:style-name="List_20_1_Content"> Mai 1905:<text:line-break/>In der Zeitschrift <text:span text:style-name="Emphasis">Innen-Dekoration</text:span> wird die orientalische Exotik des Wiesbadener Palast-Hotels gezeigt und gerühmt.</text:p>
            </text:list-item>
            <text:list-item>
              <text:p text:style-name="List_20_1_Content"> 26. Januar 1906:<text:line-break/><text:span text:style-name="Source_20_Text">Else Lasker-Schüler</text:span> (1869-1945) schrieb orientalische Phantasien, nannte sich eine „Dichterin Arabiens“, verkleidete sich als Prinz Yussuf. In „Die Nächte der Tino von Bagdad“ erscheint auch der Kalif <text:span text:style-name="Source_20_Text">Ached Bey</text:span>.</text:p>
            </text:list-item>
            <text:list-item>
              <text:p text:style-name="List_20_1_Content"> 25. Juni 1906:<text:line-break/>Der erste Schultag in Fumban/Kamerun</text:p>
            </text:list-item>
            <text:list-item>
              <text:p text:style-name="List_20_1_Content"> Frühjahr 1907:<text:line-break/><text:span text:style-name="Source_20_Text">Leo Frobenius</text:span> (1873-1938) berichtet vom Kongo-Kassai: Im Schatten des Kongostaates: Bericht über den Verlauf der ersten Reisen der DIAFE von 1904–1906, über deren Forschungen und Beobachtungen auf geographischen und kolonialwirtschaftlichem Gebiet.</text:p>
            </text:list-item>
            <text:list-item>
              <text:p text:style-name="List_20_1_Content"> 1907:<text:line-break/><text:span text:style-name="Source_20_Text">Margarethe von Eckenbrechers</text:span> (1875–1955): <text:span text:style-name="Emphasis">Was Afrika mir gab und nahm.</text:span> Erlebnisse einer deutschen Ansiedlerfrau in Südwestafrika. Berlin 1907: E.S. Mittler und Sohn.</text:p>
            </text:list-item>
            <text:list-item>
              <text:p text:style-name="List_20_1_Content"> Juli 1908:<text:line-break/><text:span text:style-name="Source_20_Text">Eugen Fischer</text:span> (1874–1967) - Mediziner, Anthropologe und Rassenhygieniker - bringt die »Rassenkunde« nach Afrika.</text:p>
            </text:list-item>
            <text:list-item>
              <text:p text:style-name="List_20_1_Content"> 11. Januar 1909:<text:line-break/>Die Dresdner Cigarettenfabrik <text:span text:style-name="Emphasis">Yenidze</text:span> erhält eine Moscheekuppel. Das 62 Meter hohe Gebäude wird heute für Büros genutzt.</text:p>
            </text:list-item>
            <text:list-item>
              <text:p text:style-name="List_20_1_Content"> 17. April 1909:<text:line-break/>Die Lüderitzbuchter Zeitung tadelt die reichsdeutsche Presse.</text:p>
            </text:list-item>
            <text:list-item>
              <text:p text:style-name="List_20_1_Content"> 17. März 1911:<text:line-break/>Der Schriftsteller <text:span text:style-name="Source_20_Text">Franz Kafka</text:span> (1883-1924) hört beim Architekten <text:span text:style-name="Source_20_Text">Adolf Loos</text:span> (1870-1933) einen Vortrag über <text:span text:style-name="Emphasis">Ornament und Verbrechen</text:span>, hier: Tattoo.</text:p>
            </text:list-item>
            <text:list-item>
              <text:p text:style-name="List_20_1_Content"> 1911: <text:span text:style-name="Source_20_Text">Erich von Hornbostel</text:span> (1877-1935) entwickelt akustische Kriterien für die kulturelle Zuordnung (Musikforschung).</text:p>
            </text:list-item>
            <text:list-item>
              <text:p text:style-name="List_20_1_Content"> Sommer 1912:<text:line-break/><text:span text:style-name="Source_20_Text">Alfred Döblin</text:span> (1878-1957) beginnt die Arbeit am <text:span text:style-name="Emphasis">Wang-Lun</text:span> als Reaktion auf Filippo Tommaso Marinettis (1876-1944) 1909 erschienenes Werk <text:span text:style-name="Emphasis">Marfarka der Futurist – Afrikanischer Roman</text:span>. </text:p>
            </text:list-item>
            <text:list-item>
              <text:p text:style-name="List_20_1_Content"> 6. Dezember 1912:<text:line-break/>Der Ägyptologe <text:span text:style-name="Source_20_Text">Ludwig Borchardt</text:span> (1863-1938) entdeckt die Büste der Nofretete</text:p>
            </text:list-item>
            <text:list-item>
              <text:p text:style-name="List_20_1_Content"> 8. Dezember 1913:<text:line-break/>Des Historikers <text:span text:style-name="Source_20_Text">Karl Lamprechts</text:span> (1856-1915) Denkschrift an den Reichskanzler</text:p>
            </text:list-item>
            <text:list-item>
              <text:p text:style-name="List_20_1_Content"> Mai 1914:<text:line-break/><text:span text:style-name="Source_20_Text">Emil Nolde</text:span>  (1867–1956), in Neuguinea, <text:span text:style-name="Source_20_Text">Max Pechstein</text:span> (1881–1955) in Palau</text:p>
            </text:list-item>
            <text:list-item>
              <text:p text:style-name="List_20_1_Content"> September 1914:<text:line-break/>»Gute Feldpost« für <text:span text:style-name="Source_20_Text">Thomas Mann</text:span></text:p>
            </text:list-item>
            <text:list-item>
              <text:p text:style-name="List_20_1_Content"> 1915:<text:line-break/>Freilandphantasien in <text:span text:style-name="Source_20_Text">Robert Müllers</text:span> (1887-1924): <text:span text:style-name="Emphasis">Tropen. Der Mythos der Reise. Urkunden eines deutschen Ingenieurs. </text:span>, ein „Meisterwerk des Exotismus“.</text:p>
            </text:list-item>
            <text:list-item>
              <text:p text:style-name="List_20_1_Content"> 16. Dezember 1915:<text:line-break/>Der Lehrer und Politiker <text:span text:style-name="Source_20_Text">Adalbert Baumann</text:span> (1870-1943) präsentiert »Das neue, leichte Weltdeutsch«.</text:p>
            </text:list-item>
            <text:list-item>
              <text:p text:style-name="List_20_1_Content"> 13. November 1916:<text:line-break/>Deutsche Flieger über Kairo</text:p>
            </text:list-item>
            <text:list-item>
              <text:p text:style-name="List_20_1_Content"> 1916:<text:line-break/>Der Kunsthistoriker <text:span text:style-name="Source_20_Text">Carl Einstein</text:span> (1885-1940): <text:span text:style-name="Emphasis">Negerplastik</text:span>. Verlag der Weißen Bücher (Kurt Wolff), Leipzig 1915.</text:p>
            </text:list-item>
            <text:list-item>
              <text:p text:style-name="List_20_1_Content"> Mai 1918:<text:line-break/>Der „archäologische Bauforscher“ <text:span text:style-name="Source_20_Text">Robert Koldewey</text:span> (1855-1925) rekonstruiert den babylonischen Turm.</text:p>
            </text:list-item>
            <text:list-item>
              <text:p text:style-name="List_20_1_Content_Last"> 29. August 1918:<text:line-break/>Auf Java stirbt der Schriftsteller <text:span text:style-name="Source_20_Text">Max Dauthendey</text:span> (1867-1918)</text:p>
            </text:list-item>
          </text:list>
        </text:list-item>
      </text:list>
      <text:h text:style-name="Heading_20_3" text:outline-level="3"><text:bookmark-start text:name="__RefHeading___reisen_nach_afrika_12"/><text:bookmark-start text:name="reisen_nach_afrika"/>Reisen nach Afrika<text:bookmark-end text:name="__RefHeading___reisen_nach_afrika_12"/><text:bookmark-end text:name="reisen_nach_afrika"/></text:h>
      <text:list text:style-name="List_20_1" text:continue-numbering="false">
        <text:list-item>
          <text:p text:style-name="List_20_1_Content_First"> <text:span text:style-name="Source_20_Text">Pückler-Muskau, Hermann</text:span><text:line-break/><text:span text:style-name="Emphasis">Fürst Pücklers orientalische Reisen: aus den abenteuerlichen Berichten des weltkundigen Fürsten Hermann von Pückler-Muskau.</text:span><text:line-break/>Enthält die Reiseschilderungen 'Semilasso in Afrika', 'Aus Mehemed Alis Reich', 'Die Rückkehr'. Herausgegeben und mit einem Nachwort von Erwin Wackermann. 438 S., 11 Tafeln, Hamburg 1966: Hoffmann und Campe.<text:line-break/>Fürst Pückler-Muskau war 1836-37 als Gast des Khediven Mohamed Ali in Ägypten, nach dem er auch sein Reisewerk benannte.</text:p>
        </text:list-item>
        <text:list-item>
          <text:p text:style-name="List_20_1_Content"> <text:span text:style-name="Source_20_Text">Schinz, Hans</text:span><text:line-break/><text:span text:style-name="Emphasis">Schweizerische Afrika-Reisende und der Anteil der Schweiz an der Erschliessung und
Erforschung Afrikas überhaupt,</text:span>.<text:line-break/>Neujahrsblatt (Naturforschende Gesellschaft in Zürich), 106 (1904) 51 S. in Kommission gedruckt. Zürich 1904: Fäsi &amp; Beer</text:p>
        </text:list-item>
        <text:list-item>
          <text:p text:style-name="List_20_1_Content_Last"> <text:span text:style-name="Source_20_Text">Youngs, Tim</text:span><text:line-break/><text:span text:style-name="Emphasis">Travellers in Africa: British Travelogues, 1850-1900.</text:span><text:line-break/>XI, 235 S. Manchester; New York 1994: Manchester University Press. <text:a xlink:type="simple" xlink:href="http://bvbr.bib-bvb.de:8991/exlibris/aleph/a23_1/apache_media/9VITQ459ETY2DTUYN6NLYTBS45BTXH.pdf" text:style-name="Internet_20_link" text:visited-style-name="Visited_20_Internet_20_Link">Inhalt</text:a></text:p>
        </text:list-item>
      </text:list>
      <text:h text:style-name="Heading_20_4" text:outline-level="4"><text:bookmark-start text:name="__RefHeading___kolonialismus_in_afrika_13"/><text:bookmark-start text:name="kolonialismus_in_afrika"/>Kolonialismus in Afrika<text:bookmark-end text:name="__RefHeading___kolonialismus_in_afrika_13"/><text:bookmark-end text:name="kolonialismus_in_afrika"/></text:h>
      <text:p text:style-name="Text_20_body">Seit dem 15. Jahrhundert wurden zunehmend Handelsstützpunkte an den Küsten angelegt. Seit 1652 bestand die südafrikanische Kolonie der niederländischen VOC um Kapstadt, seit 1830 die französische Kolonie Algerien. 1876 beanspruchten europäische Nationen rund zehn Prozent des afrikanischen Kontinents. An der Afrikakonferenz vom 15. November <text:span text:style-name="Strong_20_Emphasis">1884</text:span> bis zum 26. Februar 1885 in Berlin nahmen dreizehn europäische Staaten, die USA und das Osmanische Reich teil, den Vorsitz hatte Reichskanzler von Bismarck. Sie endete mit der Erklärung der freien Schifffahrt auf Kongo und Niger für alle Nationen und der Missionsfreiheit in Afrika, zudem schuf sie eine Freihandelszone im Kongogebiet. Bis 1914 war der <text:a xlink:type="simple" xlink:href="https://willys-treffen.de/doku.php/wiki/kontinente" text:style-name="Internet_20_link" text:visited-style-name="Visited_20_Internet_20_Link">Kontinent</text:a> – außer Äthiopien und Liberia – aufgeteilt zwischen Franzosen und Briten mit je einem Drittel, das letzte Drittel wurde von Deutschland, Portugal, Belgien, Spanien und Italien beansprucht. Händler und Missionare, Jäger und <text:a xlink:type="simple" xlink:href="https://willys-treffen.de/doku.php/wiki/abenteuer" text:style-name="Internet_20_link" text:visited-style-name="Visited_20_Internet_20_Link">Abenteurer</text:a> sowie schließlich Siedler und Soldaten erschlossen das den Europäern weithin unbekannte <text:a xlink:type="simple" xlink:href="https://willys-treffen.de/doku.php/wiki/hinterland" text:style-name="Internet_20_link" text:visited-style-name="Visited_20_Internet_20_Link">Hinterland</text:a> und die <text:a xlink:type="simple" xlink:href="https://willys-treffen.de/doku.php/wiki/routen_in_afrika" text:style-name="Internet_20_link" text:visited-style-name="Visited_20_Internet_20_Link">Routen</text:a> durch <text:a xlink:type="simple" xlink:href="https://willys-treffen.de/doku.php/wiki/routen_in_afrika" text:style-name="Internet_20_link" text:visited-style-name="Visited_20_Internet_20_Link">Afrika</text:a>.</text:p>
      <text:list text:style-name="List_20_1" text:continue-numbering="false">
        <text:list-item>
          <text:p text:style-name="List_20_1_Content_First"> <text:span text:style-name="Source_20_Text">Davidson, Basil</text:span><text:line-break/><text:span text:style-name="Emphasis">Vom Sklavenhandel zur Kolonialisierung, Afrikanisch-europäische Beziehungen zwischen 1500 und 1900.</text:span><text:line-break/>252 S., Literaturverz. S. 245-250. Reinbek b. Hamburg 1966: Rowohlt </text:p>
        </text:list-item>
        <text:list-item>
          <text:p text:style-name="List_20_1_Content"> <text:span text:style-name="Source_20_Text">Camille Lefebvre</text:span><text:line-break/><text:span text:style-name="Emphasis">Ce que l’itinéraire nous dit du voyage</text:span>.<text:line-break/>Listes d’itinéraire, voyage et imaginaire spatial au Soudan central au xixe siècle.<text:line-break/>Afriques: débats, méthodes et terrains d’histoire, Centre d’études des mondes africains (CEMAf) – UMR 8171 (2010) 1-30 <text:a xlink:type="simple" xlink:href="https://halshs.archives-ouvertes.fr/halshs-00676789" text:style-name="Internet_20_link" text:visited-style-name="Visited_20_Internet_20_Link">Online</text:a>.</text:p>
        </text:list-item>
        <text:list-item>
          <text:p text:style-name="List_20_1_Content"> <text:span text:style-name="Source_20_Text">Lydon, Ghislaine</text:span><text:line-break/><text:span text:style-name="Emphasis">On trans-Saharan trails: Islamic law, trade networks, and cross-cultural exchange in nineteenth-century Western Africa.</text:span><text:line-break/>496 S. Cambridge 2012: Cambridge Univ. Press. Inhalt u.a.:</text:p>
          <text:list text:style-name="List_20_1">
            <text:list-item>
              <text:p text:style-name="List_20_1_Content"> Making history across the African divide</text:p>
            </text:list-item>
            <text:list-item>
              <text:p text:style-name="List_20_1_Content"> Trans-Saharan trade in the longue duree</text:p>
            </text:list-item>
            <text:list-item>
              <text:p text:style-name="List_20_1_Content"> Markets and the movement of caravans: nineteenth-century developments</text:p>
            </text:list-item>
            <text:list-item>
              <text:p text:style-name="List_20_1_Content"> Guelmim and the Wad Nun traders</text:p>
            </text:list-item>
            <text:list-item>
              <text:p text:style-name="List_20_1_Content"> The organization of caravan trade</text:p>
            </text:list-item>
            <text:list-item>
              <text:p text:style-name="List_20_1_Content"> Business practice and legal culture in a paper economy of faith</text:p>
            </text:list-item>
            <text:list-item>
              <text:p text:style-name="List_20_1_Content"> Trade networks and the limits of cooperative behavior</text:p>
            </text:list-item>
            <text:list-item>
              <text:p text:style-name="List_20_1_Content"> On trans-Saharan trails.</text:p>
            </text:list-item>
          </text:list>
        </text:list-item>
        <text:list-item>
          <text:p text:style-name="List_20_1_Content"> <text:span text:style-name="Source_20_Text">Schestokat, Karin U.</text:span><text:line-break/><text:span text:style-name="Emphasis">German <text:a xlink:type="simple" xlink:href="https://willys-treffen.de/doku.php/wiki/literaturliste_frauen_unterwegs" text:style-name="Internet_20_link" text:visited-style-name="Visited_20_Internet_20_Link">women</text:a> in Cameroon travelogues from colonial times.</text:span><text:line-break/>New York u.a. 2003: Peter Lang. <text:a xlink:type="simple" xlink:href="https://www.gbv.de/dms/bowker/toc/9780820455389.pdf" text:style-name="Internet_20_link" text:visited-style-name="Visited_20_Internet_20_Link">Inhalt</text:a></text:p>
        </text:list-item>
        <text:list-item>
          <text:p text:style-name="List_20_1_Content"> <text:span text:style-name="Source_20_Text">Stangl, Thomas</text:span><text:line-break/><text:span text:style-name="Emphasis">Der einzige Ort</text:span>.<text:line-break/>Graz 2004 <text:a xlink:type="simple" xlink:href="https://www.faz.net/-grh-14g4q" text:style-name="Internet_20_link" text:visited-style-name="Visited_20_Internet_20_Link">Rezension</text:a> in der FAZ. In Form eines Romans beschreibt der Autor die Reisen des Schotten <text:span text:style-name="Source_20_Text">Alexander Gordon Laing</text:span> (1794 –1826) und des Franzosen René Caillié (1799–1838), die als erste Europäer Timbuktu erreichten, 1826 bzw. 1828. </text:p>
        </text:list-item>
        <text:list-item>
          <text:p text:style-name="List_20_1_Content_Last"> <text:span text:style-name="Source_20_Text">Surun, Isabelle</text:span><text:line-break/><text:span text:style-name="Emphasis">Géographies de l'exploration: la carte, le terrain et le texte : Afrique occidentale, 1780-1880.</text:span><text:line-break/>Diss. 3 vol. (686-XXIV f.) Lille 2012: Atelier national de Reproduction des Thèses.</text:p>
        </text:list-item>
      </text:list>
      <text:h text:style-name="Heading_20_3" text:outline-level="3"><text:bookmark-start text:name="__RefHeading___reisen_durch_sibirien_14"/><text:bookmark-start text:name="reisen_durch_sibirien"/>Reisen durch Sibirien<text:bookmark-end text:name="__RefHeading___reisen_durch_sibirien_14"/><text:bookmark-end text:name="reisen_durch_sibirien"/></text:h>
      <text:list text:style-name="List_20_1" text:continue-numbering="false">
        <text:list-item>
          <text:p text:style-name="List_20_1_Content_First"> <text:span text:style-name="Source_20_Text">Brehm, Alfred Edmund</text:span> (1829-1884)<text:line-break/><text:span text:style-name="Emphasis">Reise zu den Kirgisen. Aus dem Sibirientagebuch 1876.</text:span><text:line-break/>(=Reclams Universal-Bibliothek, 160) Hans-Peter Gensichen (Hg.) 216 S. Leipzig 1982 </text:p>
        </text:list-item>
        <text:list-item>
          <text:p text:style-name="List_20_1_Content"> <text:span text:style-name="Source_20_Text">Anton Čechov</text:span> [1860-1904]</text:p>
        </text:list-item>
        <text:list-item>
          <text:p text:style-name="List_20_1_Content"> <text:span text:style-name="Source_20_Text">Christopher Hansteen</text:span> [1784-1873]</text:p>
        </text:list-item>
        <text:list-item>
          <text:p text:style-name="List_20_1_Content"> <text:span text:style-name="Source_20_Text">Ernst Hofmann</text:span> [1801-1871]</text:p>
        </text:list-item>
        <text:list-item>
          <text:p text:style-name="List_20_1_Content"> <text:span text:style-name="Source_20_Text">Gustav Ferdinand Richard Johannes (von) Radde</text:span> (1831-1903): 1855 bis 1859 Expedition nach Ostsibirien:<text:line-break/>Reisen in den Süden von Ostsibirien im Auftrage der Kaiserlichen Russischen Geographischen Gesellschaft: ausgeführt in den Jahren 1855-1859. Mehrbändig. Moskau 1866-: Buchdr. der Kaiserlichen Univ.  </text:p>
        </text:list-item>
        <text:list-item>
          <text:p text:style-name="List_20_1_Content"> <text:span text:style-name="Source_20_Text">Kennan, George</text:span> [1845-1924]</text:p>
        </text:list-item>
        <text:list-item>
          <text:p text:style-name="List_20_1_Content"> <text:span text:style-name="Source_20_Text">Robert Franz Albert Graf von Keyserling-Cammerau</text:span> (1866-1959):<text:line-break/><text:span text:style-name="Emphasis">Vom japanischen Meer zum Ural, eine Wanderung durch Sibirien</text:span> … Breslau 1898: Schletter. Reiste 1895 von Wladiwistok nach Sankt Petersburg.</text:p>
        </text:list-item>
        <text:list-item>
          <text:p text:style-name="List_20_1_Content"> <text:span text:style-name="Source_20_Text">Kate Marsden</text:span> [1859-1931]<text:line-break/><text:span text:style-name="Emphasis">Eine Reise nach Sibirien</text:span>. Leipzig 1894: Verlag von Wilhelm Friedrich. Aus dem Englischen von Marie zu Erbach-Schönberg.</text:p>
        </text:list-item>
        <text:list-item>
          <text:p text:style-name="List_20_1_Content"> <text:span text:style-name="Source_20_Text">Middendorf, Aleksandr Fedorovitch</text:span>  (1815–1894), Karl Ernst von Baer, Heinrich Robert Göppert, Gregor von Helmersen, Alexander Graf Keyserling, Heinrich Lenz, Middendorff W. von, et al.: Dr. A. Th. v. Middendorff's Reise in den aüssersten Norden und Osten <text:a xlink:type="simple" xlink:href="https://willys-treffen.de/doku.php/wiki/literaturliste_sibirien-reisen#18._jahrhundert" text:style-name="Internet_20_link" text:visited-style-name="Visited_20_Internet_20_Link">Sibiriens</text:a>. St Petersburg: Buchdr. der K. Akademie der Wissenschaften, 1848-1856.</text:p>
        </text:list-item>
        <text:list-item>
          <text:p text:style-name="List_20_1_Content_Last"> <text:span text:style-name="Source_20_Text">Fridtjof Nansen</text:span> [1861-1930]</text:p>
        </text:list-item>
      </text:list>
      <text:p text:style-name="Horizontal_20_Line"/>
      <text:list text:style-name="List_20_1" text:continue-numbering="false">
        <text:list-item>
          <text:p text:style-name="LastListParagraph_List_20_1_Content_First"> <text:span text:style-name="Source_20_Text">Baron F. von der Osten-Sacken</text:span><text:line-break/><text:span text:style-name="Emphasis">Uebersicht der geographischen Leistungen in Russland während der Regierung Kaiser Alexander II.</text:span><text:line-break/>Vorgetragen in der feierlichen Sitzung der Kais. Russ. Geograph. Gesellschaft vom 21. Februar 1880<text:line-break/>18 Seiten. St. Petersburg 1880: H. Schmitzdorff. <text:a xlink:type="simple" xlink:href="https://books.google.de/books?id=BsNF_M-kBBYC&amp;hl=de&amp;pg=PP2#v=onepage&amp;q&amp;f=false" text:style-name="Internet_20_link" text:visited-style-name="Visited_20_Internet_20_Link">Online</text:a> </text:p>
        </text:list-item>
      </text:list>
      <text:h text:style-name="Heading_20_3" text:outline-level="3"><text:bookmark-start text:name="__RefHeading___kuenstlerreisen_insbesondere_nach_japan_15"/><text:bookmark-start text:name="kuenstlerreisen_insbesondere_nach_japan"/>Künstlerreisen, insbesondere nach Japan<text:bookmark-end text:name="__RefHeading___kuenstlerreisen_insbesondere_nach_japan_15"/><text:bookmark-end text:name="kuenstlerreisen_insbesondere_nach_japan"/></text:h>
      <text:list text:style-name="List_20_1" text:continue-numbering="false">
        <text:list-item>
          <text:p text:style-name="List_20_1_Content_First"> <text:span text:style-name="Source_20_Text">Feilchenfeldt, Rahel E.</text:span><text:line-break/><text:span text:style-name="Emphasis">Japonismus und Orientsehnsucht</text:span>.<text:line-break/>Die Reisebücher aus dem Verlag von Paul Cassirer.<text:line-break/>in: Ausst.-Kat. Biel 2008, S. 111–133</text:p>
        </text:list-item>
        <text:list-item>
          <text:p text:style-name="List_20_1_Content"> <text:span text:style-name="Source_20_Text">Knippschild, Judith</text:span><text:line-break/><text:span text:style-name="Emphasis">„Da wurde der Wunsch zur Begierde“</text:span><text:line-break/>Über Japansehnsucht und Künstlerreisen im 19. und frühen 20. Jahrhundert.<text:line-break/>378 S., Berlin Logos Berlin 2021. Dissertation Ruprecht-Karls-Universität Heidelberg 2020.</text:p>
        </text:list-item>
        <text:list-item>
          <text:p text:style-name="List_20_1_Content">  <text:span text:style-name="Source_20_Text">Lüscher, Philippe</text:span> (Hg.)<text:line-break/><text:span text:style-name="Emphasis">Karl Walser in Japan.</text:span><text:line-break/>Eine Reise im Jahr <text:span text:style-name="Strong_20_Emphasis">1908</text:span>.<text:line-break/><text:a xlink:type="simple" xlink:href="https://willys-treffen.de/doku.php/wiki/liste_ausstellungen" text:style-name="Internet_20_link" text:visited-style-name="Visited_20_Internet_20_Link">Ausstellungskatalog</text:a> Museum Neuhaus Biel, Biel 2008 </text:p>
        </text:list-item>
        <text:list-item>
          <text:p text:style-name="List_20_1_Content"> <text:span text:style-name="Source_20_Text">Schmidhofer, Claudia</text:span><text:line-break/><text:span text:style-name="Emphasis">Fakt und Fantasie.</text:span><text:line-break/>Das Japanbild in deutschsprachigen Reiseberichten <text:span text:style-name="Strong_20_Emphasis">1854–1900</text:span>.<text:line-break/>Wien 2010</text:p>
        </text:list-item>
        <text:list-item>
          <text:p text:style-name="List_20_1_Content"> Museum für Ostasiatische Kunst der Stadt Köln, Carmen Pérez González, Adele Schlombs, Michael Scuffil, Barbara Hess, Adolf Fischer (Hg.)<text:line-break/><text:span text:style-name="Emphasis">From Istanbul to Yokohama</text:span><text:line-break/>The camera meets Asia 1839-1900/ Die Reise der Kamera nach Asien <text:span text:style-name="Strong_20_Emphasis">1839-1900</text:span>.<text:line-break/><text:a xlink:type="simple" xlink:href="https://willys-treffen.de/doku.php/wiki/liste_ausstellungen" text:style-name="Internet_20_link" text:visited-style-name="Visited_20_Internet_20_Link">Austellungskatalog</text:a> 17.05.-07.09.2014 Köln: Museum für Ostasiatische Kunst : Verlag der Buchhandlung Walther König, 2014. Darin u.a.:</text:p>
          <text:list text:style-name="List_20_1">
            <text:list-item>
              <text:p text:style-name="List_20_1_Content"> Der Globetrottermarkt : die Entwicklung der kommerziellen Fotografie in Asien <text:span text:style-name="Strong_20_Emphasis">1869-1900</text:span>; Vergleichende Chronologie der Fotografie in Asien im 19. Jahrhundert.</text:p>
            </text:list-item>
          </text:list>
        </text:list-item>
        <text:list-item>
          <text:p text:style-name="List_20_1_Content_Last"> <text:span text:style-name="Source_20_Text">Vera Weiler</text:span><text:line-break/><text:span text:style-name="Emphasis">Empresarios alemanes en Colombia en la segunda mitad del siglo XIX; su posición en uns sociedad extranjera.</text:span><text:line-break/>S. 120–143 in: Michael Zeuske, Ulrike Schmieder (Hg.): Regiones europeas y Latinoamérica (siglos XVIII y XIX). Madrid, Frankfurt a. M. 1999: Vervuert, Iberoamericana. </text:p>
        </text:list-item>
      </text:list>
      <text:h text:style-name="Heading_20_2" text:outline-level="2"><text:bookmark-start text:name="__RefHeading___perspektiven_16"/><text:bookmark-start text:name="perspektiven"/>Perspektiven<text:bookmark-end text:name="__RefHeading___perspektiven_16"/><text:bookmark-end text:name="perspektiven"/></text:h>
      <text:h text:style-name="Heading_20_3" text:outline-level="3"><text:bookmark-start text:name="__RefHeading___reisen_zu_zielen_der_phantasie_17"/><text:bookmark-start text:name="reisen_zu_zielen_der_phantasie"/>Reisen zu Zielen der Phantasie<text:bookmark-end text:name="__RefHeading___reisen_zu_zielen_der_phantasie_17"/><text:bookmark-end text:name="reisen_zu_zielen_der_phantasie"/></text:h>
      <text:list text:style-name="List_20_1" text:continue-numbering="false">
        <text:list-item>
          <text:p text:style-name="List_20_1_Content_First"> 1801   Krähwinkel</text:p>
        </text:list-item>
        <text:list-item>
          <text:p text:style-name="List_20_1_Content"> 1812   Zipfelstadt</text:p>
        </text:list-item>
        <text:list-item>
          <text:p text:style-name="List_20_1_Content"> 1832   Orplid</text:p>
        </text:list-item>
        <text:list-item>
          <text:p text:style-name="List_20_1_Content"> 1865   Wunderland</text:p>
        </text:list-item>
        <text:list-item>
          <text:p text:style-name="List_20_1_Content"> 1872   Erewhon</text:p>
        </text:list-item>
        <text:list-item>
          <text:p text:style-name="List_20_1_Content"> 1881   Treasure Island Schatzinsel</text:p>
        </text:list-item>
        <text:list-item>
          <text:p text:style-name="List_20_1_Content"> 1890   Nowhere</text:p>
        </text:list-item>
        <text:list-item>
          <text:p text:style-name="List_20_1_Content"> 1895   Big Rock Candy Mountains</text:p>
        </text:list-item>
        <text:list-item>
          <text:p text:style-name="List_20_1_Content"> <text:a xlink:type="simple" xlink:href="https://willys-treffen.de/doku.php/wiki/liste_phantasieorte" text:style-name="Internet_20_link" text:visited-style-name="Visited_20_Internet_20_Link">Liste der phantastischen Orte</text:a> und <text:a xlink:type="simple" xlink:href="https://willys-treffen.de/doku.php/wiki/imaginaere_reisen" text:style-name="Internet_20_link" text:visited-style-name="Visited_20_Internet_20_Link">imaginäre Reisen</text:a></text:p>
        </text:list-item>
        <text:list-item>
          <text:p text:style-name="List_20_1_Content"> <text:a xlink:type="simple" xlink:href="https://willys-treffen.de/doku.php/wiki/zeitleiste_abenteuerliteratur#bis_1900" text:style-name="Internet_20_link" text:visited-style-name="Visited_20_Internet_20_Link">Abenteuerliteratur bis 1900</text:a></text:p>
        </text:list-item>
        <text:list-item>
          <text:p text:style-name="List_20_1_Content_Last"> <text:span text:style-name="Source_20_Text">Storch, Ursula</text:span><text:line-break/><text:span text:style-name="Emphasis">Zauber der Ferne: imaginäre Reisen im 19. Jahrhundert.</text:span><text:line-break/>255 S., Weitra 2008: Bibliothek der Provinz 352. <text:a xlink:type="simple" xlink:href="https://willys-treffen.de/doku.php/wiki/liste_ausstellungen" text:style-name="Internet_20_link" text:visited-style-name="Visited_20_Internet_20_Link">Ausstellung</text:a> des Wien-Museums. Katalog zur Ausstellung im Wien Museum Karlsplatz 4.12.2008 bis 29.3.2009</text:p>
        </text:list-item>
      </text:list>
      <text:h text:style-name="Heading_20_3" text:outline-level="3"><text:bookmark-start text:name="__RefHeading___der_blick_zurueckthemen_epochen_aspekte_18"/><text:bookmark-start text:name="der_blick_zurueckthemen_epochen_aspekte"/>Der Blick zurück: Themen, Epochen, Aspekte<text:bookmark-end text:name="__RefHeading___der_blick_zurueckthemen_epochen_aspekte_18"/><text:bookmark-end text:name="der_blick_zurueckthemen_epochen_aspekte"/></text:h>
      <text:p text:style-name="Text_20_body">→ <text:a xlink:type="simple" xlink:href="https://willys-treffen.de/doku.php/wiki/literaturliste_auswanderer#auswandern_im_19._jahrhundert" text:style-name="Internet_20_link" text:visited-style-name="Visited_20_Internet_20_Link">Literaturliste Auswanderer</text:a>: 19. Jahrhundert</text:p>
      <text:list text:style-name="List_20_1" text:continue-numbering="false">
        <text:list-item>
          <text:p text:style-name="List_20_1_Content_First"> <text:span text:style-name="Source_20_Text">Ahmed, Saad Noah</text:span><text:line-break/><text:span text:style-name="Emphasis">Desert Quest: French and British Writers in Arabia and North Africa, 1850-1950.</text:span><text:line-break/>Diss. IV, 157 S. University of Illinois at Urbana-Champaign, 1983.</text:p>
        </text:list-item>
        <text:list-item>
          <text:p text:style-name="List_20_1_Content"> <text:span text:style-name="Source_20_Text">Ayrout, Jeannette</text:span><text:line-break/><text:span text:style-name="Emphasis">Voyageuses et aventurières en Egypte au XIXe siècle</text:span><text:line-break/>Revue du Caire, no. 69, août 1944, 390–402</text:p>
        </text:list-item>
        <text:list-item>
          <text:p text:style-name="List_20_1_Content"> <text:span text:style-name="Source_20_Text">Fritz Baumgarten</text:span><text:line-break/><text:span text:style-name="Emphasis">Deutsche Kriegsteilnehmer in den spanisch-amerikanischen Freiheitskriegen des 19. Jahrhunderts.</text:span><text:line-break/>Ibero-Amerikanische Rundschau, 3.9 (1937/38) 267–272.</text:p>
        </text:list-item>
        <text:list-item>
          <text:p text:style-name="List_20_1_Content"> <text:span text:style-name="Source_20_Text">Beck, Hanno</text:span><text:line-break/><text:span text:style-name="Emphasis">Geographie und Reisen im 19. Jahrhundert.</text:span><text:line-break/>Prolegomena zu einer allgemeinen Geschichte der Reisen.<text:line-break/>in: Petermanns Geographische Mitteilungen, 101.1 (1957) 1-14.</text:p>
        </text:list-item>
        <text:list-item>
          <text:p text:style-name="List_20_1_Content"> <text:span text:style-name="Source_20_Text">Ben-Arieh, Yehoshua</text:span><text:line-break/><text:span text:style-name="Emphasis">The rediscovery of the Holy Land in the nineteenth century.</text:span><text:line-break/>Jerusalem : Magnes Pr., 1979</text:p>
        </text:list-item>
        <text:list-item>
          <text:p text:style-name="List_20_1_Content"> <text:span text:style-name="Source_20_Text">Bötefür, Markus</text:span><text:line-break/><text:span text:style-name="Emphasis">Bei Amazonen, Haremsdamen und Kopfjägern</text:span><text:line-break/>Westliche <text:a xlink:type="simple" xlink:href="https://willys-treffen.de/doku.php/wiki/literaturliste_frauen_unterwegs" text:style-name="Internet_20_link" text:visited-style-name="Visited_20_Internet_20_Link">Frauen</text:a> auf Reisen in Südostasien, <text:span text:style-name="Strong_20_Emphasis">1851-1952</text:span>.<text:line-break/>121 S. Gossenberg 2010: Ostasien Verlag.</text:p>
        </text:list-item>
        <text:list-item>
          <text:p text:style-name="List_20_1_Content"> <text:span text:style-name="Source_20_Text">Buzard, James</text:span><text:line-break/><text:span text:style-name="Emphasis">The beaten track: European tourism, literature, and the ways to ‘culture’, <text:span text:style-name="Strong_20_Emphasis">1800-1918</text:span>.</text:span><text:line-break/>Oxford 1993: Oxford University Press</text:p>
        </text:list-item>
        <text:list-item>
          <text:p text:style-name="List_20_1_Content"> <text:span text:style-name="Source_20_Text">Charitonidou, M.</text:span><text:line-break/><text:span text:style-name="Emphasis">Travel to Greece and Polychromy in the 19th Century: Mutations of Ideals of Beauty and Greek Antiquities.</text:span><text:line-break/>Heritage 5 (2022) 1050–1066. <text:a xlink:type="simple" xlink:href="https://doi.org/10.3390/heritage5020057" text:style-name="Internet_20_link" text:visited-style-name="Visited_20_Internet_20_Link">DOI</text:a> </text:p>
        </text:list-item>
        <text:list-item>
          <text:p text:style-name="List_20_1_Content"> <text:span text:style-name="Source_20_Text">Fallon, Gretchen Kidd</text:span><text:line-break/><text:span text:style-name="Emphasis">British Travel-Books from the Middle East, 1890-1914: Conventions of the Genre and Three Unconventional Examples.</text:span><text:line-break/>II, 206 S. Diss. University of Maryland College Park, 1981.<text:line-break/>Im Zentrum des Interesses stehen: <text:span text:style-name="Source_20_Text">Cunninghame Graham</text:span> (1897 Marokko) &gt; 1898 Mogreb-el-Acksa; <text:span text:style-name="Source_20_Text">Gertrude Bell</text:span> (Palästina 1905) &gt; 1907 The Desert and the Sown; <text:span text:style-name="Source_20_Text">Norman Douglas</text:span> (1910 Tunesien) 1912 Fountains in the Sand.</text:p>
        </text:list-item>
        <text:list-item>
          <text:p text:style-name="List_20_1_Content"> <text:span text:style-name="Source_20_Text">Guthke, Karl S.</text:span><text:line-break/><text:span text:style-name="Emphasis">Die deutschen Crusoes und die Wilden aus <text:a xlink:type="simple" xlink:href="https://willys-treffen.de/doku.php/wiki/europa" text:style-name="Internet_20_link" text:visited-style-name="Visited_20_Internet_20_Link">Europa</text:a>: Kolonialer Kleinkrieg im Tristan da Cunha-Archipel 1871−73.</text:span><text:line-break/>Acta Germanica: Jahrbuch des Germanistenverbandes im südlichen Afrika 25 (1997) 101−113.</text:p>
        </text:list-item>
        <text:list-item>
          <text:p text:style-name="List_20_1_Content"> <text:span text:style-name="Source_20_Text">Hans C. Jacobs</text:span><text:line-break/><text:span text:style-name="Emphasis">Reisen und Bürgertum. Eine Analyse deutscher Reiseberichte aus China im 19. Jahrhundert: Die Fremde als Spiegel der Heimat</text:span><text:line-break/>Dissertation Universität Bamberg 1994 (=Wissenschaftliche Schriftenreihe Geschichte, 1) 265 S. Berlin 1995: Köster. <text:a xlink:type="simple" xlink:href="http://bvbr.bib-bvb.de:8991/exlibris/aleph/a23_1/apache_media/FBEFC6UUKSSQBEDBCRVSPSA44X24GT.pdf" text:style-name="Internet_20_link" text:visited-style-name="Visited_20_Internet_20_Link">Inhalt</text:a></text:p>
        </text:list-item>
        <text:list-item>
          <text:p text:style-name="List_20_1_Content"> <text:span text:style-name="Source_20_Text">Ulrike Kirchberger</text:span><text:line-break/><text:span text:style-name="Emphasis">Aspekte deutsch-britischer <text:a xlink:type="simple" xlink:href="https://willys-treffen.de/doku.php/wiki/expansion" text:style-name="Internet_20_link" text:visited-style-name="Visited_20_Internet_20_Link">Expansion</text:a>. Die Überseeinteressen der deutschen Migranten in Großbritannien in der Mitte des 19. Jahrhunderts.</text:span><text:line-break/>Stuttgart, Univ., Diss., 1998. 508 S. Stuttgart 1999: Steiner. <text:a xlink:type="simple" xlink:href="https://d-nb.info/95564206X/04" text:style-name="Internet_20_link" text:visited-style-name="Visited_20_Internet_20_Link">Inhalt</text:a></text:p>
        </text:list-item>
        <text:list-item>
          <text:p text:style-name="List_20_1_Content"> <text:span text:style-name="Source_20_Text">Knoepflmacher U. C.</text:span>; <text:span text:style-name="Source_20_Text">G. B Tennyson</text:span><text:line-break/><text:span text:style-name="Emphasis"><text:a xlink:type="simple" xlink:href="https://willys-treffen.de/doku.php/wiki/natur" text:style-name="Internet_20_link" text:visited-style-name="Visited_20_Internet_20_Link">Nature</text:a> and the Victorian Imagination.</text:span><text:line-break/>XXIII, 519 S. Berkeley 1977: University of California Press. Inhalt u.a.: </text:p>
          <text:list text:style-name="List_20_1">
            <text:list-item>
              <text:p text:style-name="List_20_1_Content"> Loomis, Chauncey C.<text:line-break/>The <text:a xlink:type="simple" xlink:href="https://willys-treffen.de/doku.php/wiki/arktis" text:style-name="Internet_20_link" text:visited-style-name="Visited_20_Internet_20_Link">Arctic</text:a> Sublime.</text:p>
            </text:list-item>
            <text:list-item>
              <text:p text:style-name="List_20_1_Content"> David Robertson<text:line-break/>Mid-Victorians amongst the <text:a xlink:type="simple" xlink:href="https://willys-treffen.de/doku.php/wiki/bergwelt" text:style-name="Internet_20_link" text:visited-style-name="Visited_20_Internet_20_Link">Alps</text:a></text:p>
            </text:list-item>
          </text:list>
        </text:list-item>
        <text:list-item>
          <text:p text:style-name="List_20_1_Content"> <text:span text:style-name="Source_20_Text">Lorke, Christoph</text:span><text:line-break/><text:span text:style-name="Emphasis">Der „<text:a xlink:type="simple" xlink:href="https://willys-treffen.de/doku.php/wiki/fremdem_begegnen#dort_faengt_der_balkan_an" text:style-name="Internet_20_link" text:visited-style-name="Visited_20_Internet_20_Link">Balkan</text:a>“ in deutschsprachigen Reiseberichten (ca. 1800–1880)</text:span><text:line-break/>in: Europäische Geschichte Online (EGO), hg. vom Leibniz-Institut für Europäische Geschichte (IEG), Mainz 2020-11-17. URL: <text:a xlink:type="simple" xlink:href="http://www.ieg-ego.eu/lorkec-2020-de" text:style-name="Internet_20_link" text:visited-style-name="Visited_20_Internet_20_Link">http://www.ieg-ego.eu/lorkec-2020-de</text:a> URN: urn:nbn:de:0159-2020062418.</text:p>
        </text:list-item>
        <text:list-item>
          <text:p text:style-name="List_20_1_Content"> <text:span text:style-name="Source_20_Text">Michael Neumann</text:span>, <text:span text:style-name="Source_20_Text">Kerstin Stüssel</text:span> (Hg.)<text:line-break/><text:span text:style-name="Emphasis">Magie der Geschichten. Weltverkehr, Literatur und
Anthropologie in der zweiten Hälfte des 19. Jahrhunderts.</text:span><text:line-break/>528 S. Konstanz 2011: University Press. <text:a xlink:type="simple" xlink:href="https://www.wallstein-verlag.de/openaccess/9783835390133.pdf" text:style-name="Internet_20_link" text:visited-style-name="Visited_20_Internet_20_Link">Online</text:a> </text:p>
        </text:list-item>
        <text:list-item>
          <text:p text:style-name="List_20_1_Content"> <text:span text:style-name="Source_20_Text">Prein, Philipp</text:span><text:line-break/><text:span text:style-name="Emphasis">Bürgerliches <text:a xlink:type="simple" xlink:href="https://willys-treffen.de/doku.php/wiki/reisen" text:style-name="Internet_20_link" text:visited-style-name="Visited_20_Internet_20_Link">Reisen</text:a> im 19. Jahrhundert</text:span><text:line-break/><text:a xlink:type="simple" xlink:href="https://willys-treffen.de/doku.php/wiki/freizeit" text:style-name="Internet_20_link" text:visited-style-name="Visited_20_Internet_20_Link">Freizeit</text:a>, Kommunikation und soziale <text:a xlink:type="simple" xlink:href="https://willys-treffen.de/doku.php/wiki/grenze" text:style-name="Internet_20_link" text:visited-style-name="Visited_20_Internet_20_Link">Grenzen</text:a><text:line-break/>Diss. Humboldt-Universität Berlin 2003. Münster 2005: LIT (Kulturgeschichtliche Perspektiven 3).</text:p>
        </text:list-item>
        <text:list-item>
          <text:p text:style-name="List_20_1_Content"> <text:span text:style-name="Source_20_Text">Ruiz, Alain</text:span>, <text:span text:style-name="Source_20_Text">Françoise Knopper</text:span><text:line-break/><text:span text:style-name="Emphasis">Les <text:a xlink:type="simple" xlink:href="https://willys-treffen.de/doku.php/wiki/reisende" text:style-name="Internet_20_link" text:visited-style-name="Visited_20_Internet_20_Link">voyageurs</text:a> européens sur les <text:a xlink:type="simple" xlink:href="https://willys-treffen.de/doku.php/wiki/weg" text:style-name="Internet_20_link" text:visited-style-name="Visited_20_Internet_20_Link">chemins</text:a> de la guerre et de la <text:a xlink:type="simple" xlink:href="https://willys-treffen.de/doku.php/wiki/landschaft" text:style-name="Internet_20_link" text:visited-style-name="Visited_20_Internet_20_Link">paix</text:a> du temps des Lumières au début du XIXe siècle</text:span>.<text:line-break/>Actes du colloque organisé à l' Université de Toulouse 2, les 21, 22 et 23 novembre 2002 par le CERAM, Centre d'Étude et de Recherche sur l'Allemagne Moderne. Pessac 2006: Presses Universitaires de Bordeaux.</text:p>
        </text:list-item>
        <text:list-item>
          <text:p text:style-name="List_20_1_Content"> <text:span text:style-name="Source_20_Text">Garcia Ramon</text:span>, <text:span text:style-name="Source_20_Text">Maria Dolors</text:span><text:line-break/><text:span text:style-name="Emphasis"><text:a xlink:type="simple" xlink:href="https://willys-treffen.de/doku.php/wiki/reisende" text:style-name="Internet_20_link" text:visited-style-name="Visited_20_Internet_20_Link">Viajeras</text:a> europeas en el <text:a xlink:type="simple" xlink:href="https://willys-treffen.de/doku.php/wiki/welt" text:style-name="Internet_20_link" text:visited-style-name="Visited_20_Internet_20_Link">mundo</text:a> árabe: un análisis desde la geografía feminista y poscolonial.</text:span><text:line-break/>2002 <text:a xlink:type="simple" xlink:href="https://ddd.uab.cat/record/1327" text:style-name="Internet_20_link" text:visited-style-name="Visited_20_Internet_20_Link">Online</text:a>.</text:p>
        </text:list-item>
        <text:list-item>
          <text:p text:style-name="List_20_1_Content"> <text:span text:style-name="Source_20_Text">Schivelbusch, Wolfgang</text:span><text:line-break/><text:span text:style-name="Emphasis">Geschichte der Eisenbahnreise</text:span><text:line-break/>Zur Industrialisierung von Raum und <text:a xlink:type="simple" xlink:href="https://willys-treffen.de/doku.php/wiki/zeit_musse" text:style-name="Internet_20_link" text:visited-style-name="Visited_20_Internet_20_Link">Zeit</text:a> im 19. Jahrhundert<text:line-break/>Frankfurt am Main 1989.</text:p>
        </text:list-item>
        <text:list-item>
          <text:p text:style-name="List_20_1_Content"> <text:span text:style-name="Source_20_Text">Schott, Hendrik</text:span><text:line-break/><text:span text:style-name="Emphasis">Niederländische Reiseliteratur des 19. Jahrhunderts.</text:span><text:line-break/>Geschichte, Umfeld und Vielfalt einer Literaturgattung.<text:line-break/>431 S. Bibl.: 370-402. Diss. Köln 1990: Universität.</text:p>
        </text:list-item>
        <text:list-item>
          <text:p text:style-name="List_20_1_Content">  <text:span text:style-name="Source_20_Text">Spittler, Gerd</text:span><text:line-break/><text:span text:style-name="Emphasis">Explorers in Transit : Travels to Timbuktu and Agades in the Nineteenth Century.</text:span><text:line-break/>In: History and Anthropology 9.2-3 (1996) 231-253. <text:a xlink:type="simple" xlink:href="https://doi.org/10.1080/02757206.1996.9960879" text:style-name="Internet_20_link" text:visited-style-name="Visited_20_Internet_20_Link">DOI</text:a></text:p>
        </text:list-item>
        <text:list-item>
          <text:p text:style-name="List_20_1_Content"> <text:span text:style-name="Source_20_Text">Wetzel, Andreas</text:span>\ <text:span text:style-name="Emphasis">Partir sans partir. Le récit de voyage littéraire au XIX e siècle</text:span>.<text:line-break/>Toronto 1992: Éditions Paratexte.</text:p>
        </text:list-item>
        <text:list-item>
          <text:p text:style-name="List_20_1_Content"> <text:span text:style-name="Source_20_Text">Wolfzettel, F.</text:span><text:line-break/><text:span text:style-name="Emphasis">Reise und Stilleben: Zur Tradition der Nordafrikareise.</text:span><text:line-break/>In: Wolfzettel, F.: Ce desir de vagabondage cosmopolite. Wege und Entwicklung des französischen Reiseberichts im 19. Jahrhundert. Tübingen 1986: Max Niemeyer, S. 293-322</text:p>
        </text:list-item>
        <text:list-item>
          <text:p text:style-name="List_20_1_Content">  <text:span text:style-name="Emphasis">In der Fremde will ich lernen</text:span><text:line-break/>Biografien bayrischer Handwerker aus den letzten beiden Jahrhunderten [<text:span text:style-name="Strong_20_Emphasis">1806-2006</text:span>]<text:line-break/>Haus der Bayrischen Geschichte Augsburg 2006, Text: <text:span text:style-name="Source_20_Text">Falk Ohorn</text:span>, ISBN 3-937974-13-x<text:line-break/>Der Historiker Ohorn recherchierte die Reisegeschichte von acht Handwerkern:</text:p>
          <text:list text:style-name="List_20_1">
            <text:list-item>
              <text:p text:style-name="List_20_1_Content"> <text:span text:style-name="Source_20_Text">Ludwig Köck</text:span> (»Abu El Kismet«), </text:p>
            </text:list-item>
            <text:list-item>
              <text:p text:style-name="List_20_1_Content"> <text:span text:style-name="Source_20_Text">Seraphin Hoegner</text:span>, </text:p>
            </text:list-item>
            <text:list-item>
              <text:p text:style-name="List_20_1_Content"> <text:span text:style-name="Source_20_Text">Thomas Wimmer</text:span> aus Siglfing, </text:p>
            </text:list-item>
            <text:list-item>
              <text:p text:style-name="List_20_1_Content"> <text:span text:style-name="Source_20_Text">Martin Irl</text:span> aus Erding, </text:p>
            </text:list-item>
            <text:list-item>
              <text:p text:style-name="List_20_1_Content"> <text:span text:style-name="Source_20_Text">Georg David Bilgram</text:span> aus Memmingen und anderen.</text:p>
            </text:list-item>
          </text:list>
        </text:list-item>
        <text:list-item>
          <text:p text:style-name="List_20_1_Content"> <text:span text:style-name="Source_20_Text">Wulf Wülfling</text:span><text:line-break/><text:span text:style-name="Emphasis">Reiseliteratur und Realitäten im Vormärz. Vorüberlegungen zu Schemata und Wirklichkeitsfindung im frühen 19. Jahrhundert</text:span><text:line-break/>S. 371-394 in: Wolfgang Griep/Hans-Wolf Jäger (Hg.): Reise und soziale Realität am Ende des 18. Jahrhunderts. (=Neue Bremer Beiträge, 1). Heidelberg 1983: Carl Winter.</text:p>
        </text:list-item>
        <text:list-item>
          <text:p text:style-name="List_20_1_Content_Last"> <text:span text:style-name="Source_20_Text">Van Thal, Herbert</text:span><text:line-break/><text:span text:style-name="Emphasis">Victoria's Subjects Travelled: being an anthology from the works of explorers and travellers between the years 1850-1900.</text:span>\\384 S. [31] Tafeln London 1951: A. Bark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5::55:55</meta:creation-date>
    <dc:creator>Generated</dc:creator>
    <dc:date>2025-12-08T05::55:55</dc:date>
    <dc:language>en-US</dc:language>
    <meta:editing-cycles>1</meta:editing-cycles>
    <meta:editing-duration>PT0S</meta:editing-duration>
    <dc:title>wiki:unterwegs_im_19._jahrhundert</dc:title>
  </office:meta>
</office:document-meta>
</file>