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_im_21._jahrhundert"/><text:bookmark-start text:name="__RefHeading___unterwegs_im_21._jahrhundert_1"/><text:bookmark-start text:name="unterwegs_im_21._jahrhundert"/>Unterwegs im 21. Jahrhundert<text:bookmark-end text:name="__RefHeading___unterwegs_im_21._jahrhundert_1"/><text:bookmark-end text:name="unterwegs_im_21._jahrhundert"/></text:h>
      <text:p text:style-name="Text_20_body">→ Übersichtsseite <text:a xlink:type="simple" xlink:href="https://willys-treffen.de/doku.php/wiki/reisegenerationen" text:style-name="Internet_20_link" text:visited-style-name="Visited_20_Internet_20_Link">Zeitleiste der Reisegenerationen</text:a><text:line-break/>
→ Zurück ins <text:a xlink:type="simple" xlink:href="https://willys-treffen.de/doku.php/wiki/unterwegs_im_20._jahrhundert" text:style-name="Internet_20_link" text:visited-style-name="Visited_20_Internet_20_Link">20. Jahrhundert</text:a></text:p>
      <text:h text:style-name="Heading_20_2" text:outline-level="2"><text:bookmark-start text:name="__RefHeading___real_life_oder_virtual_reality_2"/><text:bookmark-start text:name="real_life_oder_virtual_reality"/>Real life oder virtual reality?<text:bookmark-end text:name="__RefHeading___real_life_oder_virtual_reality_2"/><text:bookmark-end text:name="real_life_oder_virtual_reality"/></text:h>
      <text:list text:style-name="List_20_1" text:continue-numbering="false">
        <text:list-item>
          <text:p text:style-name="List_20_1_Content_First"> <text:span text:style-name="Strong_20_Emphasis"><text:a xlink:type="simple" xlink:href="https://willys-treffen.de/doku.php/wiki/balconing" text:style-name="Internet_20_link" text:visited-style-name="Visited_20_Internet_20_Link">Balconing</text:a></text:span><text:line-break/>Formen des Nicht-Reisens unter den Bedingungen von <text:a xlink:type="simple" xlink:href="https://willys-treffen.de/doku.php/wiki/real_life_oder_virtual_reality" text:style-name="Internet_20_link" text:visited-style-name="Visited_20_Internet_20_Link">virtual life</text:a>, <text:a xlink:type="simple" xlink:href="https://willys-treffen.de/doku.php/wiki/coronaconform" text:style-name="Internet_20_link" text:visited-style-name="Visited_20_Internet_20_Link">Corona-Pandemie</text:a> und Klimawandel</text:p>
        </text:list-item>
        <text:list-item>
          <text:p text:style-name="List_20_1_Content"> <text:span text:style-name="Strong_20_Emphasis"><text:a xlink:type="simple" xlink:href="https://willys-treffen.de/doku.php/wiki/gap_year" text:style-name="Internet_20_link" text:visited-style-name="Visited_20_Internet_20_Link">Gap Year</text:a></text:span><text:line-break/>Die Generation Praktikum nutzt die Zeit nach dem Abitur oder nach dem Studium für eine sinnvolle Auszeit im Ausland, die den Lebenslauf bereichert; das Erasmus-Programm wurde <text:span text:style-name="Strong_20_Emphasis">1987</text:span> ins Leben gerufen.</text:p>
        </text:list-item>
        <text:list-item>
          <text:p text:style-name="List_20_1_Content_Last"> <text:span text:style-name="Strong_20_Emphasis"><text:a xlink:type="simple" xlink:href="https://willys-treffen.de/doku.php/wiki/digital_nomad" text:style-name="Internet_20_link" text:visited-style-name="Visited_20_Internet_20_Link">Digitale Nomaden</text:a></text:span> ab 1997<text:line-break/>urban nomad, <text:a xlink:type="simple" xlink:href="https://willys-treffen.de/doku.php/wiki/multilokales_leben" text:style-name="Internet_20_link" text:visited-style-name="Visited_20_Internet_20_Link">multilokales Leben</text:a>, <text:a xlink:type="simple" xlink:href="https://willys-treffen.de/doku.php/wiki/arbeitsnomaden" text:style-name="Internet_20_link" text:visited-style-name="Visited_20_Internet_20_Link">Arbeitsnomaden</text:a>, Flugscham </text:p>
        </text:list-item>
      </text:list>
      <text:list text:style-name="List_20_1" text:continue-numbering="false">
        <text:list-item>
          <text:p text:style-name="List_20_1_Content_First"> <text:span text:style-name="Source_20_Text">Cresswell, T.</text:span><text:line-break/><text:span text:style-name="Emphasis">On the move: Mobility in the modern western world.</text:span><text:line-break/>New York 2006: Routledge.</text:p>
        </text:list-item>
        <text:list-item>
          <text:p text:style-name="List_20_1_Content"> <text:span text:style-name="Source_20_Text">Darbellay, F., &amp; Stock, M.</text:span><text:line-break/><text:span text:style-name="Emphasis">Tourism as a complex interdisciplinary research object.</text:span><text:line-break/>Annals of Tourism Research, 39.1 (2012) 441–458. </text:p>
        </text:list-item>
        <text:list-item>
          <text:p text:style-name="List_20_1_Content"> <text:span text:style-name="Source_20_Text">Franz, Norbert</text:span> (Hg.), <text:span text:style-name="Source_20_Text">Kunow, Rüdiger</text:span> (Hrsg.)<text:line-break/><text:span text:style-name="Emphasis">Kulturelle Mobilitätsforschung: Themen - Theorien - Tendenzen.</text:span><text:line-break/>392 S. Universität Potsdam 2011. <text:a xlink:type="simple" xlink:href="http://opus.kobv.de/ubp/volltexte/2011/5259/" text:style-name="Internet_20_link" text:visited-style-name="Visited_20_Internet_20_Link">Online</text:a>. Universität Potsdam. Inhalt u.a.:</text:p>
          <text:list text:style-name="List_20_1">
            <text:list-item>
              <text:p text:style-name="List_20_1_Content"> Norbert Franz<text:line-break/>Mobile Menschen und bewegte Bilder</text:p>
            </text:list-item>
            <text:list-item>
              <text:p text:style-name="List_20_1_Content"> Peter Drexler<text:line-break/>Von Schüssen und Schmetterlingsflügeln. <text:line-break/>Allegorien globaler Mobilität im zeitgenössischen Film</text:p>
            </text:list-item>
            <text:list-item>
              <text:p text:style-name="List_20_1_Content"> Susanne Talabardon<text:line-break/>Expeditionen in die Fremde.<text:line-break/>Zu Theorie und Praxis der räumlichen <text:a xlink:type="simple" xlink:href="https://willys-treffen.de/doku.php/wiki/expansion" text:style-name="Internet_20_link" text:visited-style-name="Visited_20_Internet_20_Link">Expansion</text:a> des Heiligen in der jüdischen Religionsgeschichte</text:p>
            </text:list-item>
          </text:list>
        </text:list-item>
        <text:list-item>
          <text:p text:style-name="List_20_1_Content"> <text:span text:style-name="Source_20_Text">Lenz, R.</text:span><text:line-break/><text:span text:style-name="Emphasis">Mobilitäten in Europa.</text:span><text:line-break/>Migration und Tourismus auf Kreta und Zypern im Kontext des europäischen Grenzregimes.<text:line-break/>Wiesbaden 2010: VS Verlag.</text:p>
        </text:list-item>
        <text:list-item>
          <text:p text:style-name="List_20_1_Content"> <text:span text:style-name="Source_20_Text">Lenz, R.</text:span><text:line-break/><text:span text:style-name="Emphasis">Kulturen vergleichen – Mobilitäten aufeinander beziehen.</text:span><text:line-break/>Voyage 10 (2014) 171–185.</text:p>
        </text:list-item>
        <text:list-item>
          <text:p text:style-name="List_20_1_Content_Last"> <text:span text:style-name="Source_20_Text">Möhring, M.</text:span><text:line-break/><text:span text:style-name="Emphasis">Tourism and migration: Interrelated forms of mobility.</text:span><text:line-break/>Comparativ 24.2 (2014) 116–123.</text:p>
        </text:list-item>
      </text:list>
      <text:h text:style-name="Heading_20_3" text:outline-level="3"><text:bookmark-start text:name="__RefHeading___der_blick_zurueckthemen_epochen_perspektiven_3"/><text:bookmark-start text:name="der_blick_zurueckthemen_epochen_perspektiven"/>Der Blick zurück: Themen, Epochen, Perspektiven<text:bookmark-end text:name="__RefHeading___der_blick_zurueckthemen_epochen_perspektiven_3"/><text:bookmark-end text:name="der_blick_zurueckthemen_epochen_perspektiven"/></text:h>
      <text:list text:style-name="List_20_1" text:continue-numbering="false">
        <text:list-item>
          <text:p text:style-name="List_20_1_Content_First"> <text:span text:style-name="Source_20_Text">Bauman, Zygmunt</text:span><text:line-break/><text:span text:style-name="Emphasis">Flaneure, Spieler und Touristen: Essays zu postmodernen <text:a xlink:type="simple" xlink:href="https://willys-treffen.de/doku.php/wiki/lebensreisestil" text:style-name="Internet_20_link" text:visited-style-name="Visited_20_Internet_20_Link">Lebensformen</text:a></text:span><text:line-break/>Aus dem Englischen (Life in fragments) von Martin Suhr. Hamburg 2007: Hamburger Edition.<text:line-break/>Baumann sieht einen roten Faden vom katholischen <text:a xlink:type="simple" xlink:href="https://willys-treffen.de/doku.php/wiki/pilger" text:style-name="Internet_20_link" text:visited-style-name="Visited_20_Internet_20_Link">Pilger</text:a> über den protestantisch-puritanischen Pilger hin zum gescheiterten Pilger, der seine Nachfolger in einer un<text:a xlink:type="simple" xlink:href="https://willys-treffen.de/doku.php/wiki/gast" text:style-name="Internet_20_link" text:visited-style-name="Visited_20_Internet_20_Link">gast</text:a>lichen <text:a xlink:type="simple" xlink:href="https://willys-treffen.de/doku.php/wiki/welt" text:style-name="Internet_20_link" text:visited-style-name="Visited_20_Internet_20_Link">Welt</text:a> findet, namentlich in „Schlüsselkategorien der Moderne:“</text:p>
          <text:list text:style-name="List_20_1">
            <text:list-item>
              <text:p text:style-name="List_20_1_Content"> <text:a xlink:type="simple" xlink:href="https://willys-treffen.de/doku.php/wiki/spaziergang" text:style-name="Internet_20_link" text:visited-style-name="Visited_20_Internet_20_Link">Spaziergänger</text:a> (<text:a xlink:type="simple" xlink:href="https://willys-treffen.de/doku.php/wiki/flaneur" text:style-name="Internet_20_link" text:visited-style-name="Visited_20_Internet_20_Link">Flaneur</text:a>)</text:p>
            </text:list-item>
            <text:list-item>
              <text:p text:style-name="List_20_1_Content"> <text:a xlink:type="simple" xlink:href="https://willys-treffen.de/doku.php/wiki/vagabund" text:style-name="Internet_20_link" text:visited-style-name="Visited_20_Internet_20_Link">Vagabund</text:a></text:p>
            </text:list-item>
            <text:list-item>
              <text:p text:style-name="List_20_1_Content"> <text:a xlink:type="simple" xlink:href="https://willys-treffen.de/doku.php/wiki/tourist" text:style-name="Internet_20_link" text:visited-style-name="Visited_20_Internet_20_Link">Tourist</text:a></text:p>
            </text:list-item>
            <text:list-item>
              <text:p text:style-name="List_20_1_Content"> Spieler</text:p>
            </text:list-item>
          </text:list>
        </text:list-item>
        <text:list-item>
          <text:p text:style-name="List_20_1_Content_Last"> <text:span text:style-name="Source_20_Text">Lucassen, J., &amp; Lucassen, L.</text:span><text:line-break/><text:span text:style-name="Emphasis">Globalising migration history</text:span><text:line-break/>The Eurasian experience (<text:span text:style-name="Strong_20_Emphasis">16th–21st centuries</text:span>).<text:line-break/>Leiden 2014: Brill.</text:p>
        </text:list-item>
      </text:list>
      <text:h text:style-name="Heading_20_3" text:outline-level="3"><text:bookmark-start text:name="__RefHeading___ausstellungen_4"/><text:bookmark-start text:name="ausstellungen"/>Ausstellungen<text:bookmark-end text:name="__RefHeading___ausstellungen_4"/><text:bookmark-end text:name="ausstellungen"/></text:h>
      <text:list text:style-name="List_20_1" text:continue-numbering="false">
        <text:list-item>
          <text:p text:style-name="List_20_1_Content_First"> <text:span text:style-name="Strong_20_Emphasis">seit 2005</text:span> <text:span text:style-name="Emphasis">Beyond Paradise. Stationen des touristischen Blicks.</text:span><text:line-break/>Wanderausstellung des iz3w</text:p>
          <text:list text:style-name="List_20_1">
            <text:list-item>
              <text:p text:style-name="List_20_1_Content"> Vor der Reise: <text:a xlink:type="simple" xlink:href="https://willys-treffen.de/doku.php/wiki/illusionen" text:style-name="Internet_20_link" text:visited-style-name="Visited_20_Internet_20_Link">Traumbilder</text:a> im Focus</text:p>
            </text:list-item>
            <text:list-item>
              <text:p text:style-name="List_20_1_Content"> Being There: <text:a xlink:type="simple" xlink:href="https://willys-treffen.de/doku.php/wiki/unterwegs-sein" text:style-name="Internet_20_link" text:visited-style-name="Visited_20_Internet_20_Link">Unterwegs</text:a> in der travel bubble</text:p>
            </text:list-item>
            <text:list-item>
              <text:p text:style-name="List_20_1_Content"> Exotik Extrem: Einblenden und ausblenden</text:p>
            </text:list-item>
            <text:list-item>
              <text:p text:style-name="List_20_1_Content"> How Much? Begegnung neu belichtet</text:p>
            </text:list-item>
            <text:list-item>
              <text:p text:style-name="List_20_1_Content"> <text:a xlink:type="simple" xlink:href="https://willys-treffen.de/doku.php/wiki/erforscher" text:style-name="Internet_20_link" text:visited-style-name="Visited_20_Internet_20_Link">Entdecken</text:a> - erobern - erholen: Post-koloniale <text:a xlink:type="simple" xlink:href="https://willys-treffen.de/doku.php/wiki/liste_reisebild-kategorien" text:style-name="Internet_20_link" text:visited-style-name="Visited_20_Internet_20_Link">Reisebilder</text:a></text:p>
            </text:list-item>
            <text:list-item>
              <text:p text:style-name="List_20_1_Content"> Migration und <text:a xlink:type="simple" xlink:href="https://willys-treffen.de/doku.php/wiki/tourist" text:style-name="Internet_20_link" text:visited-style-name="Visited_20_Internet_20_Link">Tourismus</text:a>: Performing the <text:a xlink:type="simple" xlink:href="https://willys-treffen.de/doku.php/wiki/grenze" text:style-name="Internet_20_link" text:visited-style-name="Visited_20_Internet_20_Link">border</text:a></text:p>
            </text:list-item>
            <text:list-item>
              <text:p text:style-name="List_20_1_Content"> <text:a xlink:type="simple" xlink:href="https://willys-treffen.de/doku.php/wiki/heimkehr" text:style-name="Internet_20_link" text:visited-style-name="Visited_20_Internet_20_Link">Nach der Reise</text:a>: Archivierte <text:a xlink:type="simple" xlink:href="https://willys-treffen.de/doku.php/wiki/souvenir" text:style-name="Internet_20_link" text:visited-style-name="Visited_20_Internet_20_Link">Erinnerungen</text:a></text:p>
            </text:list-item>
          </text:list>
        </text:list-item>
        <text:list-item>
          <text:p text:style-name="List_20_1_Content"> <text:span text:style-name="Strong_20_Emphasis">2015</text:span> <text:span text:style-name="Emphasis">Frontières</text:span>.<text:line-break/>Exposition, Paris, Musée de l'histoire de l'immigration, du 10 novembre 2015 au 29 mai 2016.<text:line-break/><text:span text:style-name="Source_20_Text">Stora, Benjamin</text:span>: Begleitband 184 S. Paris: Magellan &amp; Cie.</text:p>
        </text:list-item>
        <text:list-item>
          <text:p text:style-name="List_20_1_Content"> <text:span text:style-name="Strong_20_Emphasis">2017</text:span> <text:span text:style-name="Emphasis">Normaliminalities. Artefacts from various Souths and Norths.</text:span><text:line-break/>Ausstellung während der Tagung des <text:span text:style-name="Emphasis">Global South Studies Center</text:span> vom 7. bis 9. Juni 2017 im Seminargebäude des Instituts für Afrikanistik (und in deren Toilettenräumen).<text:line-break/><text:span text:style-name="Source_20_Text">Storch, Anne</text:span>, <text:span text:style-name="Source_20_Text">Nassenstein, Nico</text:span>, <text:span text:style-name="Source_20_Text">Traber, Janine</text:span>, <text:span text:style-name="Source_20_Text">Mietzner, Angelika</text:span>, <text:span text:style-name="Source_20_Text">Schneider, Nina</text:span>: 171 S. <text:a xlink:type="simple" xlink:href="https://kups.ub.uni-koeln.de/7732/2/Nomaliminalities_final_RGB.pdf" text:style-name="Internet_20_link" text:visited-style-name="Visited_20_Internet_20_Link">Online</text:a> Institut für Afrikanistik.<text:line-break/>Die Ausstellung bringt Northener und Southener auf eine Ebene an einem Ort, der für keinen der Akteure eine Heimat darstellt. Die Objekte werden als ambivalent zwischen „normal“ oder „liminal“ angeboten. „Malle/Ballermann“  dient als Arena für die Konstruktion von Identität des Einzelnen als Teil globaler massentouristischer Migration.</text:p>
        </text:list-item>
        <text:list-item>
          <text:p text:style-name="List_20_1_Content"> <text:span text:style-name="Strong_20_Emphasis">2017</text:span> <text:span text:style-name="Emphasis">Geliebt. Gebraucht. Gehasst. Die Deutschen und ihre Autos.</text:span><text:line-break/>Ausstellung im Haus der Geschichte der Bundesrepublik Deutschland, Bonn, vom 10.03.2017 bis 21.01.2018.<text:line-break/>Stiftung Haus der Geschichte der Bundesrepublik (Hg.): Begleitband. 216 S. 197 Ill. Dresden 2017: Sandstein Verlag. <text:a xlink:type="simple" xlink:href="https://d-nb.info/112554578X/04" text:style-name="Internet_20_link" text:visited-style-name="Visited_20_Internet_20_Link">Inhalt</text:a>, u.a:<text:line-break/>Götz Ulrich Renzel: Vehikel in die <text:a xlink:type="simple" xlink:href="https://willys-treffen.de/doku.php/wiki/freiheit" text:style-name="Internet_20_link" text:visited-style-name="Visited_20_Internet_20_Link">Freiheit</text:a>. Über das <text:a xlink:type="simple" xlink:href="https://willys-treffen.de/doku.php/wiki/automobil" text:style-name="Internet_20_link" text:visited-style-name="Visited_20_Internet_20_Link">Automobil</text:a> als »technisches Zentralobjekt der Moderne« (<text:span text:style-name="Source_20_Text">Peter Sloterdijk</text:span>). </text:p>
        </text:list-item>
        <text:list-item>
          <text:p text:style-name="List_20_1_Content"> <text:span text:style-name="Strong_20_Emphasis">2018</text:span> <text:span text:style-name="Emphasis">Woanders - Bilder vom <text:a xlink:type="simple" xlink:href="https://willys-treffen.de/doku.php/wiki/reisen" text:style-name="Internet_20_link" text:visited-style-name="Visited_20_Internet_20_Link">Reisen</text:a> = Elsewhere - Images of travel</text:span>.<text:line-break/>Ausstellung vom 21. Mai bis zum 30. Juli 2017 in der Städtischen Galerie Nordhorn.<text:line-break/>Katalog 48 gefaltete Seiten Nordhorn 2018: Städtische Galerie.<text:line-break/>Felix Hüffelmann; Frederik Foert; Clara Winter; Miguel Ferráez; Alexander Roob; Anahita Razmi </text:p>
        </text:list-item>
        <text:list-item>
          <text:p text:style-name="List_20_1_Content"> <text:span text:style-name="Strong_20_Emphasis">2018</text:span> <text:span text:style-name="Emphasis">Wildnis/Wilderness</text:span><text:line-break/>Ausstellung in der <text:span text:style-name="Emphasis">Frankfurter Kunsthalle Schirn 2018/19</text:span><text:line-break/><text:span text:style-name="Emphasis">»Die Suche nach den letzten freien Plätzen, die Expedition als künstlerische Form, posthumane Visionen einer unbevölkerten <text:a xlink:type="simple" xlink:href="https://willys-treffen.de/doku.php/wiki/welt" text:style-name="Internet_20_link" text:visited-style-name="Visited_20_Internet_20_Link">Welt</text:a> prägen die Arbeit vieler zeitgenössische Künstler ebenso wie die Neuverhandlung des Verhältnisses von Mensch und <text:a xlink:type="simple" xlink:href="https://willys-treffen.de/doku.php/wiki/tiere" text:style-name="Internet_20_link" text:visited-style-name="Visited_20_Internet_20_Link">Tier</text:a>«.</text:span><text:line-break/><text:span text:style-name="Source_20_Text">Esther Schlicht</text:span> Katalog 200 S., 150 Abb., Kerber Verlag, ISBN 978-3735605214.<text:line-break/> Mit einem Vorwort von Philipp Demandt sowie Beiträgen von Philippe Descola, Karen Kurczynski, Johanna Laub, Cord Riechelmann, Esther Schlicht und Reiko Tomii sowie Künstlerstatements, historische und literarische Textausschnitte.</text:p>
        </text:list-item>
        <text:list-item>
          <text:p text:style-name="List_20_1_Content_Last"> <text:span text:style-name="Strong_20_Emphasis">2020 </text:span> <text:span text:style-name="Emphasis">Bon Voyage! <text:a xlink:type="simple" xlink:href="https://willys-treffen.de/doku.php/wiki/reisen" text:style-name="Internet_20_link" text:visited-style-name="Visited_20_Internet_20_Link">Reisen</text:a> in der Kunst der Gegenwart</text:span><text:line-break/>Ausstellung im Ludwig Forum für Internationale Kunst, Aachen, vom 13.11.2020 bis 16.05.2021.<text:line-break/>Bei rund 100 Kunstwerken von rund 60 Künstlern steht das Reisen im Mittelpunkt. Dabei geht es ins <text:a xlink:type="simple" xlink:href="https://willys-treffen.de/doku.php/wiki/tourist" text:style-name="Internet_20_link" text:visited-style-name="Visited_20_Internet_20_Link">touristische</text:a> <text:a xlink:type="simple" xlink:href="https://willys-treffen.de/doku.php/wiki/offroad" text:style-name="Internet_20_link" text:visited-style-name="Visited_20_Internet_20_Link">Offroad</text:a>, weil persönliche Motive oder <text:a xlink:type="simple" xlink:href="https://willys-treffen.de/doku.php/wiki/grenzgaenger" text:style-name="Internet_20_link" text:visited-style-name="Visited_20_Internet_20_Link">Grenzerfahrungen</text:a> die Künstler bewegen, zu fiktiven, <text:a xlink:type="simple" xlink:href="https://willys-treffen.de/doku.php/wiki/imaginaere_reisen" text:style-name="Internet_20_link" text:visited-style-name="Visited_20_Internet_20_Link">imaginären</text:a> oder <text:a xlink:type="simple" xlink:href="https://willys-treffen.de/doku.php/wiki/virtuelle_reisen" text:style-name="Internet_20_link" text:visited-style-name="Visited_20_Internet_20_Link">virtuellen</text:a> Reisen führen bis hin zur <text:a xlink:type="simple" xlink:href="https://willys-treffen.de/doku.php/wiki/letzte_reise" text:style-name="Internet_20_link" text:visited-style-name="Visited_20_Internet_20_Link">Letzten Reise</text:a> ins <text:a xlink:type="simple" xlink:href="https://willys-treffen.de/doku.php/wiki/liste_phantasieorte#jenseits" text:style-name="Internet_20_link" text:visited-style-name="Visited_20_Internet_20_Link">Jensei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52:30</meta:creation-date>
    <dc:creator>Generated</dc:creator>
    <dc:date>2025-12-08T15::52:30</dc:date>
    <dc:language>en-US</dc:language>
    <meta:editing-cycles>1</meta:editing-cycles>
    <meta:editing-duration>PT0S</meta:editing-duration>
    <dc:title>wiki:unterwegs_im_21._jahrhundert</dc:title>
  </office:meta>
</office:document-meta>
</file>