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omo_universale"/><text:bookmark-start text:name="__RefHeading___uomo_universale_1"/><text:bookmark-start text:name="uomo_universale"/>Uomo universale<text:bookmark-end text:name="__RefHeading___uomo_universale_1"/><text:bookmark-end text:name="uomo_universale"/></text:h>
      <text:p text:style-name="Text_20_body">Ein <text:a xlink:type="simple" xlink:href="https://willys-treffen.de/doku.php/wiki/stereotyp" text:style-name="Internet_20_link" text:visited-style-name="Visited_20_Internet_20_Link">Stereotyp</text:a>, vergleichbar dem <text:a xlink:type="simple" xlink:href="https://willys-treffen.de/doku.php/wiki/kosmopolit" text:style-name="Internet_20_link" text:visited-style-name="Visited_20_Internet_20_Link">Kosmopoliten</text:a>, <text:a xlink:type="simple" xlink:href="https://willys-treffen.de/doku.php/wiki/weltbuerger" text:style-name="Internet_20_link" text:visited-style-name="Visited_20_Internet_20_Link">Weltbürger</text:a> oder <text:a xlink:type="simple" xlink:href="https://willys-treffen.de/doku.php/wiki/der_neue_mensch" text:style-name="Internet_20_link" text:visited-style-name="Visited_20_Internet_20_Link">Neuen Menschen</text:a>.</text:p>
      <text:p text:style-name="Text_20_body">Der <text:span text:style-name="Emphasis">uomo universale</text:span> galt im <text:a xlink:type="simple" xlink:href="https://willys-treffen.de/doku.php/wiki/unterwegs_im_16._jahrhundert" text:style-name="Internet_20_link" text:visited-style-name="Visited_20_Internet_20_Link">16. Jahrhundert</text:a> als Idealtypus des weltläufigen, erfahrenen Adligen, der durch Kleidung, sprachlichen Ausdruck und Verhalten der italienisch geprägten (höfischen) Etikette entsprach. Der <text:a xlink:type="simple" xlink:href="https://willys-treffen.de/doku.php/wiki/weg" text:style-name="Internet_20_link" text:visited-style-name="Visited_20_Internet_20_Link">Weg</text:a> dorthin führte über <text:a xlink:type="simple" xlink:href="https://willys-treffen.de/doku.php/wiki/erfahrung" text:style-name="Internet_20_link" text:visited-style-name="Visited_20_Internet_20_Link">Erfahrung</text:a> (<text:a xlink:type="simple" xlink:href="https://willys-treffen.de/doku.php/wiki/reisen" text:style-name="Internet_20_link" text:visited-style-name="Visited_20_Internet_20_Link">Reisen</text:a>), Bildung (eruditio: Literatur, Musik) und Selbstdisziplin.<text:line-break/>
Bereits 1527 erfasste <text:span text:style-name="Source_20_Text">Baldassare Castiglione</text:span> dieses Bild in <text:span text:style-name="Emphasis">Il Libro del cortegiano</text:span>, das 1561 ins Deutsche übersetzt wurde und vielleicht die Metapher des <text:span text:style-name="Emphasis">'Mannes von Welt'</text:span> geprägt hat.</text:p>
      <text:list text:style-name="List_20_1" text:continue-numbering="false">
        <text:list-item>
          <text:p text:style-name="LastListParagraph_List_20_1_Content_First"> <text:span text:style-name="Source_20_Text">Gábor Almási</text:span><text:line-break/><text:span text:style-name="Emphasis">Humanisten bei Hof. Öffentliche Selbstdarstellung und Karrieremuster.</text:span><text:line-break/>S. 155-165 in: Thomas Maissen, Gerrit Walther (Hg.): Funktionen des Humanismus. Studien zum Nutzen des Neuen in der humanistischen Kultur. 415 S. Ill. Göttingen 2006: Wallstein. <text:a xlink:type="simple" xlink:href="https://d-nb.info/977606376/04" text:style-name="Internet_20_link" text:visited-style-name="Visited_20_Internet_20_Link">Inha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32:06</meta:creation-date>
    <dc:creator>Generated</dc:creator>
    <dc:date>2025-12-08T23::32:06</dc:date>
    <dc:language>en-US</dc:language>
    <meta:editing-cycles>1</meta:editing-cycles>
    <meta:editing-duration>PT0S</meta:editing-duration>
    <dc:title>wiki:uomo_universale</dc:title>
  </office:meta>
</office:document-meta>
</file>