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tilities"/><text:bookmark-start text:name="__RefHeading___utilities_1"/><text:bookmark-start text:name="utilities"/>Utilities<text:bookmark-end text:name="__RefHeading___utilities_1"/><text:bookmark-end text:name="utilities"/></text:h>
      <text:list text:style-name="Numbering_20_1" text:continue-numbering="false">
        <text:list-item>
          <text:p text:style-name="Numbering_20_1_Content_First"> Im Englischen werden damit »Versorger« bezeichnet, also Versorgungsunternehmen für Gas, Wasser, Elektrizität usw.</text:p>
        </text:list-item>
        <text:list-item>
          <text:p text:style-name="Numbering_20_1_Content_Last"> Ins Deutsche eingeführt wurde der Begriff vom *<text:a xlink:type="simple" xlink:href="https://willys-treffen.de/doku.php/wiki/kraftfahrt-bundesamt" text:style-name="Internet_20_link" text:visited-style-name="Visited_20_Internet_20_Link">Kraftfahrt-Bundesamt</text:a> als Bezeichnung für ein Fahrzeugsegment (Nr. 11) der Personenkraftwagen, nämlich für *<text:a xlink:type="simple" xlink:href="https://willys-treffen.de/doku.php/wiki/willywikimigration307" text:style-name="Internet_20_link" text:visited-style-name="Visited_20_Internet_20_Link">Hochdachkombis</text:a>, *<text:a xlink:type="simple" xlink:href="https://willys-treffen.de/doku.php/wiki/kleinbus" text:style-name="Internet_20_link" text:visited-style-name="Visited_20_Internet_20_Link">Kleinbusse</text:a> und *<text:a xlink:type="simple" xlink:href="https://willys-treffen.de/doku.php/wiki/pickup" text:style-name="Internet_20_link" text:visited-style-name="Visited_20_Internet_20_Link">Pickup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2:30</meta:creation-date>
    <dc:creator>Generated</dc:creator>
    <dc:date>2025-12-09T06::12:30</dc:date>
    <dc:language>en-US</dc:language>
    <meta:editing-cycles>1</meta:editing-cycles>
    <meta:editing-duration>PT0S</meta:editing-duration>
    <dc:title>wiki:utilities</dc:title>
  </office:meta>
</office:document-meta>
</file>