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acilando"/><text:bookmark-start text:name="__RefHeading___vacilando_1"/><text:bookmark-start text:name="vacilando"/>Vacilando<text:bookmark-end text:name="__RefHeading___vacilando_1"/><text:bookmark-end text:name="vacilando"/></text:h>
      <text:p text:style-name="Text_20_body"><text:span text:style-name="Emphasis">Spanisch</text:span>, Verb<text:line-break/></text:p>
      <text:list text:style-name="Numbering_20_1" text:continue-numbering="false">
        <text:list-item>
          <text:p text:style-name="Numbering_20_1_Content_First"> Abgeleitet vom spanischen Verb <text:span text:style-name="Emphasis">vacilar</text:span>, im engeren Wortsinne schwankend und zögerlich.</text:p>
        </text:list-item>
        <text:list-item>
          <text:p text:style-name="Numbering_20_1_Content_Last"> Im übertragenen Sinn für »Der Weg ist das Ziel«, also für jemanden, der unterwegs ist, aber nicht weiß wohin.</text:p>
        </text:list-item>
      </text:list>
      <text:p text:style-name="Text_20_body">In diesem Sinne benutzt von <text:span text:style-name="Source_20_Text">John Steinbeck</text:span> in <text:span text:style-name="Emphasis">Reisen mit Charley</text:span> (Travels With Charley), 1962:<text:line-break/> <text:span text:style-name="Emphasis">»If one is vacilando, he is going somewhere, but does not greatly care whether or not he gets there, although he has direction.«</text:span></text:p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19</meta:creation-date>
    <dc:creator>Generated</dc:creator>
    <dc:date>2025-12-07T01::01:19</dc:date>
    <dc:language>en-US</dc:language>
    <meta:editing-cycles>1</meta:editing-cycles>
    <meta:editing-duration>PT0S</meta:editing-duration>
    <dc:title>wiki:vacilando</dc:title>
  </office:meta>
</office:document-meta>
</file>