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aganten"/><text:bookmark-start text:name="__RefHeading___vaganten_1"/><text:bookmark-start text:name="vaganten"/>Vaganten<text:bookmark-end text:name="__RefHeading___vaganten_1"/><text:bookmark-end text:name="vaganten"/></text:h>
      <text:h text:style-name="Heading_20_3" text:outline-level="3"><text:bookmark-start text:name="__RefHeading___antike_2"/><text:bookmark-start text:name="antike"/>Antike<text:bookmark-end text:name="__RefHeading___antike_2"/><text:bookmark-end text:name="antike"/></text:h>
      <text:p text:style-name="Text_20_body">Im Lateinischen als <text:span text:style-name="Emphasis">vagare</text:span> ursprünglich ein weiter Begriff für alles was und für jeden, der sich bewegt:<text:line-break/><text:span text:style-name="Emphasis">»Nec caelo nec humo nec aquis dea vestra recepta est: exsul erat mundi, donec <text:span text:style-name="Strong_20_Emphasis">miserata vagantem ‘hospita tu terris erras</text:span>, ego’ dixit ‘in undis’ instabilemque locum Delos dedit.«</text:span> <text:note text:id="ftn0" text:note-class="footnote"><text:note-citation text:label="1)">1)</text:note-citation><text:note-body><text:p text:style-name="Text_20_body"><text:span text:style-name="Source_20_Text">Ovidius Naso</text:span> (43 vor bis 17 nach Christus), <text:span text:style-name="Emphasis">Metamorphosen</text:span> 6, 146; 15</text:p></text:note-body></text:note>. Dabei jedoch von anfang an die Vagheit betonend als <text:span text:style-name="Emphasis">vagus</text:span> ‘umherschweifend, -streifend, unstet, ungebunden’. Dann als <text:span text:style-name="Emphasis">Vagantēs</text:span> <text:note text:id="ftn1" text:note-class="footnote"><text:note-citation text:label="2)">2)</text:note-citation><text:note-body><text:p text:style-name="Text_20_body"> Plural zu <text:span text:style-name="Emphasis">vagāns</text:span>, Part. Präs. zu vagārī</text:p></text:note-body></text:note> zum Stereotyp werdend für umherschweifende Menschen mit besonderem Status und immer unterscheidend zur positiv bewerteten <text:a xlink:type="simple" xlink:href="https://willys-treffen.de/doku.php/wiki/peregrinatio" text:style-name="Internet_20_link" text:visited-style-name="Visited_20_Internet_20_Link">peregrinatio</text:a>.</text:p>
      <text:h text:style-name="Heading_20_3" text:outline-level="3"><text:bookmark-start text:name="__RefHeading___fruehes_mittelalterclerici_vagi_3"/><text:bookmark-start text:name="fruehes_mittelalterclerici_vagi"/>Frühes Mittelalter: clerici vagi<text:bookmark-end text:name="__RefHeading___fruehes_mittelalterclerici_vagi_3"/><text:bookmark-end text:name="fruehes_mittelalterclerici_vagi"/></text:h>
      <text:p text:style-name="Text_20_body">Im frühen <text:a xlink:type="simple" xlink:href="https://willys-treffen.de/doku.php/wiki/reisegenerationen#der_blick_zurueck:das_mittelalter_als_epoche" text:style-name="Internet_20_link" text:visited-style-name="Visited_20_Internet_20_Link"> Mittelalter </text:a> (<text:a xlink:type="simple" xlink:href="https://willys-treffen.de/doku.php/wiki/reisegenerationen#etwa_ab_dem_5._jahrhundert" text:style-name="Internet_20_link" text:visited-style-name="Visited_20_Internet_20_Link">5.-6. Jahrhundert</text:a>) die Bezeichnung für umherziehende Geistliche (lat. <text:span text:style-name="Strong_20_Emphasis">clerici vagi</text:span>) in vielen Formulierungen und Schreibformen, vereinzelt traten gar <text:span text:style-name="Emphasis">Wanderbischöfe</text:span> <text:span text:style-name="Emphasis">episcopi vagantes</text:span> und <text:span text:style-name="Emphasis">Presbyteri vagantes</text:span> auf, immer <text:a xlink:type="simple" xlink:href="https://willys-treffen.de/doku.php/wiki/per_pedes_apostolorum" text:style-name="Internet_20_link" text:visited-style-name="Visited_20_Internet_20_Link">per pedes apostolorum</text:a>, immer unter dem misstrauischen Auge der Kirche, die die <text:a xlink:type="simple" xlink:href="https://willys-treffen.de/doku.php/wiki/stabilitas_loci" text:style-name="Internet_20_link" text:visited-style-name="Visited_20_Internet_20_Link">stabilitas loci</text:a> bevorzugte. Manchmal synonym für <text:a xlink:type="simple" xlink:href="https://willys-treffen.de/doku.php/wiki/wandermoench" text:style-name="Internet_20_link" text:visited-style-name="Visited_20_Internet_20_Link">Wandermönche</text:a> auf der <text:a xlink:type="simple" xlink:href="https://willys-treffen.de/doku.php/wiki/peregrinatio" text:style-name="Internet_20_link" text:visited-style-name="Visited_20_Internet_20_Link">Peregrinatio</text:a> religiosa im allgemeinen und im Besonderen für Angehörige (Mendikanten) der Bettelorden wie etwa der Franziskaner sowie für jene, die es ihnen äußerlich gleichtaten, also frömmelnd bettelten:<text:line-break/><text:span text:style-name="Emphasis">»Ecce sacerdotes vagant, populus claudicat, Ecclesia decrescit.«</text:span> <text:note text:id="ftn2" text:note-class="footnote"><text:note-citation text:label="3)">3)</text:note-citation><text:note-body><text:p text:style-name="Text_20_body"><text:span text:style-name="Source_20_Text">Agnellus</text:span> sive Andreas Ravennatensis  (um 805–846), <text:span text:style-name="Emphasis">Liber Pontificalis</text:span>, 106, 0605C, 265, 40, 71; 17 s. <text:a xlink:type="simple" xlink:href="http://www.mlat.uzh.ch" text:style-name="Internet_20_link" text:visited-style-name="Visited_20_Internet_20_Link">MLS Corpus corporum</text:a></text:p></text:note-body></text:note><text:line-break/>sowie für Söldner: <text:span text:style-name="Emphasis">»Milites. Libere vagant, thesauros Constantiae erogant.«</text:span> <text:note text:id="ftn3" text:note-class="footnote"><text:note-citation text:label="4)">4)</text:note-citation><text:note-body><text:p text:style-name="Text_20_body"><text:span text:style-name="Emphasis">Hrotsvita Gandeshemensis</text:span> (935-974), Dramatica series, 109; 297 </text:p></text:note-body></text:note>.</text:p>
      <text:p text:style-name="Text_20_body">Im frühen Christentum gab es noch eine Fürsorgepflicht für Fremde. So trug 398 das Konzil von Karthago den Bischöfen auf, außer den auch ein Fremdenhaus (gr. <text:span text:style-name="Emphasis"><text:a xlink:type="simple" xlink:href="https://willys-treffen.de/doku.php/wiki/xenodochium" text:style-name="Internet_20_link" text:visited-style-name="Visited_20_Internet_20_Link">Xenodochium</text:a></text:span>) zu errrichten. Im oströmischen Raum wurden zahlreiche solcher Xenodochien gebaut, im weströmischen Reich gab es sie kaum, doch im <text:a xlink:type="simple" xlink:href="https://willys-treffen.de/doku.php/wiki/reisegenerationen#ab_dem_8._jahrhundert" text:style-name="Internet_20_link" text:visited-style-name="Visited_20_Internet_20_Link">8. Jahrhundert</text:a> war ihre Zeit überall abgelaufen, jedoch wurden sie im fränkischen Raum durch Hospitäler abgelöst.</text:p>
      <text:h text:style-name="Heading_20_3" text:outline-level="3"><text:bookmark-start text:name="__RefHeading___spaetes_mittelalterdie_scholaren_4"/><text:bookmark-start text:name="spaetes_mittelalterdie_scholaren"/>Spätes Mittelalter: Die Scholaren<text:bookmark-end text:name="__RefHeading___spaetes_mittelalterdie_scholaren_4"/><text:bookmark-end text:name="spaetes_mittelalterdie_scholaren"/></text:h>
      <text:p text:style-name="Preformatted_20_Text">Jetzt reicht mir Stab und Ordenskleid<text:line-break/>Der fahrenden Scholaren,<text:line-break/>Ich will zu guter Sommerzeit<text:line-break/>Ins Land der Franken fahren!<text:line-break/><text:line-break/>Joseph Victor Scheffel (1826 - 1886), Wanderlied (Auszug)</text:p>
      <text:p text:style-name="Text_20_body">Die Laterankonzile von 1179 und 1215 verpflichteten alle Kollegiatkirchen, neben den jungen Klerikern (<text:span text:style-name="Strong_20_Emphasis">clerici vagi</text:span>) auch arme Schüler zu unterrichten (»scolares et pauperes quibus de est pecunia«). Bernhard von Chartre verlangte von den Scholaren: <text:span text:style-name="Emphasis">»Mens humilis, studium quaerendi, vita quieta, Scrutinium tacitum, paupertas, terre aliena, Haec reserare solent multis obscura legendi«</text:span> <text:note text:id="ftn4" text:note-class="footnote"><text:note-citation text:label="5)">5)</text:note-citation><text:note-body><text:p text:style-name="Text_20_body">zitiert nach <text:span text:style-name="Source_20_Text">Miethke</text:span>, Fußnote 7</text:p></text:note-body></text:note>. In Braunschweig wurden 1251 <text:span text:style-name="Emphasis">pauperes</text:span> (Arme) neben den <text:span text:style-name="Emphasis">scholares canonici</text:span> erwähnt <text:note text:id="ftn5" text:note-class="footnote"><text:note-citation text:label="6)">6)</text:note-citation><text:note-body><text:p text:style-name="Text_20_body">»decisio inter capitulum et scolasticum</text:p></text:note-body></text:note>. Danach erst erschienen wandernde Scholaren (»Scholar vagus, goliardus, ioculator«) in nennenswerter Zahl, als Gruppe mit kirchlichem Segen und als Arme auf das Betteln angewiesen.<text:line-break/>
<text:span text:style-name="Emphasis">»Was dann noch fehlte, ersetzte das Almosen, das singend an den Thüren erbeten wurde. Wo die Söhne des heiligen <text:span text:style-name="Source_20_Text">Franziskus</text:span> den Bettelsack trugen, war es auch für die armen Schüler keine Schande von Haus zu Haus milde Gaben zu heischen. Hat doch selbst <text:span text:style-name="Source_20_Text">Luther</text:span> ohne ein Gefühl der Beschämung erzählt, dass er in seiner Jugend auch so ein <text:a xlink:type="simple" xlink:href="https://willys-treffen.de/doku.php/wiki/partekenhengst" text:style-name="Internet_20_link" text:visited-style-name="Visited_20_Internet_20_Link">Partekenhengst</text:a> gewesen sei, der an den Thüren um Brot gesungen. … Für viele war das Studium nur ein Vorwand, um ohne Arbeit ihre Nahrung zu gewinnen. Gar mancher trieb sich noch als Schüler umher, wenn längst schon der Bart ihm die Wangen umschattete. Die Sitten solcher Burschen waren nicht immer die besten; die Begriffe von Mein und Dein wussten sie nicht immer mit Sicherheit zu unterscheiden; gegen die Lehrer waren sie frech und widerspenstig und liefen davon, wenn ihnen eine Strafe bevorstand. »<text:span text:style-name="Strong_20_Emphasis">Vagantes</text:span>« nannte diese </text:span>Proletarier der Wissenschaft<text:span text:style-name="Emphasis"> die Schulsprache der Zeit, </text:span><text:a xlink:type="simple" xlink:href="https://willys-treffen.de/doku.php/wiki/bacchanten" text:style-name="Internet_20_link" text:visited-style-name="Visited_20_Internet_20_Link">Bakchanten</text:a><text:span text:style-name="Emphasis"> der Volkswitz. Auf manchen Städten lasteten sie zuzeiten wie eine Landplage«</text:span> <text:note text:id="ftn6" text:note-class="footnote"><text:note-citation text:label="7)">7)</text:note-citation><text:note-body><text:p text:style-name="Text_20_body"><text:span text:style-name="Source_20_Text">Karl Kehrbach</text:span> (Hg.)<text:line-break/><text:span text:style-name="Emphasis">Monumenta Germaniae Paedagogica</text:span>.<text:line-break/>Schulordnungen, Schulbücher und pädagogische Miscellaneen aus den Landen deutscher Zunge<text:line-break/>Bd. 1 Braunschweigische Schulordnungen 1 Berlin Hofmann 1886, S. XXVII und Fußnote 2 zu den Quellen über Bacchanten und Strafen für die Scholaren</text:p></text:note-body></text:note>.</text:p>
      <text:p text:style-name="Preformatted_20_Text">Land of Cockaygne (Cockaigne, Cockayne, Cucaniensis) ist der Titel eines Buches <text:line-break/>aus dem 13. Jahrhundert (London, British Library, MS Harley 913, ff. 3r-6v), <text:line-break/>das vermutlich in Irland von einem Wandermönch geschrieben wurde <text:line-break/>und im Stile der Vagantendichtung lebenslustig nichts auslässt, <text:line-break/>was Spaß macht: Es regnet Käse, Nonnen entblößen sich, Mönche verprügeln Äbte. <text:line-break/>Solch dionysische Entgrenzung, Völlerei und Überfluss gibt es im Land of Cockaygne, <text:line-break/>das als englische Metapher für Schlaraffenland gelten kann oder <text:line-break/>für das italienische Paese della Cuccagna. <text:line-break/>»Ego sum abbas Cucaniensis« (Ich bin der Abt von Cockaygne) ist ein Sauflied der <text:line-break/>Vaganten in der Carmina Burana betitelt.</text:p>
      <text:p text:style-name="Text_20_body">In dieser Schicht entstand noch im <text:a xlink:type="simple" xlink:href="https://willys-treffen.de/doku.php/wiki/reisegenerationen#der_blick_zurueck:das_mittelalter_als_epoche" text:style-name="Internet_20_link" text:visited-style-name="Visited_20_Internet_20_Link"> Mittelalter</text:a> die <text:span text:style-name="Emphasis">Vagantendichtung</text:span> im Unterschied zur höfischen Dichtung und zur geistlichen Literatur und Musik; als Ideal dachte man sich den <text:span text:style-name="Emphasis">Archipoëta</text:span> des <text:a xlink:type="simple" xlink:href="https://willys-treffen.de/doku.php/wiki/reisegenerationen#ab_dem_12._jahrhundert" text:style-name="Internet_20_link" text:visited-style-name="Visited_20_Internet_20_Link">12. Jahrhunderts</text:a>. Diese zweite Wurzel der Vaganten führt daher zum fahrenden Spielmann, der gleichwohl mit lateinischen Liedtexten vertraut war. Die weltlichen Themen der Vagantendichtung kreisen um den Alltag und die Sinnlichkeit; als älteste Quelle gilt die <text:span text:style-name="Emphasis">Carmina Burana</text:span> aus dem Anfang des <text:a xlink:type="simple" xlink:href="https://willys-treffen.de/doku.php/wiki/reisegenerationen#ab_dem_12._jahrhundert" text:style-name="Internet_20_link" text:visited-style-name="Visited_20_Internet_20_Link">13. Jahrhunderts</text:a>.<text:line-break/>
Nicht zu arbeiten, jedoch zu genießen und sich über die »anständigen« Leute zu belustigen, galt im Kreise der Vaganten und ihrer Nachfolger als ehrenvoll. In Frankreich waren die Künstler-Vaganten besser unter dem Namen <text:span text:style-name="Strong_20_Emphasis">Goliarden</text:span> bekannt. Der französische Vagantendichter <text:span text:style-name="Source_20_Text">Francois Villon</text:span> (1431 bis etwa 1464) blieb wegen seiner dichterischen Leistungen berühmt und machte sich als erster Poet überhaupt selbst zum Gegenstand seiner Dichtung: »Villon – das bin ich«: der <text:a xlink:type="simple" xlink:href="https://willys-treffen.de/doku.php/wiki/einzelne" text:style-name="Internet_20_link" text:visited-style-name="Visited_20_Internet_20_Link">Einzelne</text:a> als <text:a xlink:type="simple" xlink:href="https://willys-treffen.de/doku.php/wiki/held" text:style-name="Internet_20_link" text:visited-style-name="Visited_20_Internet_20_Link">Held</text:a>.<text:line-break/>Seine eigensinnige und selbstbewusste Lebensart machte ihn bis in die Gegenwart zum Vorbild vieler Künstler wie etwa für <text:span text:style-name="Source_20_Text">Paul Verlaine</text:span>, <text:span text:style-name="Source_20_Text">Arthur Rimbaud</text:span> (<text:span text:style-name="Emphasis">Un cœur sous une soutane</text:span>), <text:span text:style-name="Source_20_Text">Bertold Brecht</text:span> (1928: <text:span text:style-name="Emphasis">Dreigroschenoper</text:span>), <text:span text:style-name="Source_20_Text">Wolf Biermann</text:span> (1968: <text:span text:style-name="Emphasis">Ballade auf den Dichter François Villon</text:span>), <text:span text:style-name="Source_20_Text">Reinhard Mey</text:span> (<text:span text:style-name="Emphasis">Mädchen in den Schänken</text:span>), aber auch <text:span text:style-name="Source_20_Text">Klabund</text:span> <text:span text:style-name="Emphasis">Der himmlische Vagant</text:span> Ein lyrisches Porträt von <text:span text:style-name="Emphasis">François Villon</text:span> [in 34 Versen] München 1919: Roland-Verlag (später: Köln 1968) und <text:span text:style-name="Source_20_Text">Klaus Kinski</text:span> (1960: <text:span text:style-name="Emphasis">Ich bin so wild nach deinem Erdbeermund</text:span>). </text:p>
      <text:h text:style-name="Heading_20_3" text:outline-level="3"><text:bookmark-start text:name="__RefHeading___neuzeit_5"/><text:bookmark-start text:name="neuzeit"/>Neuzeit<text:bookmark-end text:name="__RefHeading___neuzeit_5"/><text:bookmark-end text:name="neuzeit"/></text:h>
      <text:list text:style-name="List_20_1" text:continue-numbering="false">
        <text:list-item>
          <text:p text:style-name="LastListParagraph_List_20_1_Content_First"> <text:span text:style-name="Source_20_Text">Julius Wilhelm Zincgref, Alexandrinus Hierocles </text:span><text:line-break/><text:span text:style-name="Emphasis">Newlich vermehrte Pennal- vnd Schul-Possen oder Geschichte</text:span>:<text:line-break/>das ist, Allerley kurtzweilige vnd lustige Facetiæ pennalivm, ex Hieroclis facetiis philosophorum zum Theil verteutschet, vnd zum Theil ausz dem täglichen Prothocollo der heutigen Pennäl vnd Bachanten : sampt etlichen mit angehengten vnterschiedlichen Characterismis oder Beschreibungen deß Pennalismi, Pedantismi vnd Stupiditatis oder Stockheiligkeit.<text:line-break/>[3] Blätter, 53 Seiten 1618 [1652, 1669 u.a. mit variierenden Titeln]</text:p>
        </text:list-item>
      </text:list>
      <text:p text:style-name="Text_20_body">Solch ein verruchtes Leben fanden anscheinend viele attraktiv. »Fahrende Schüler« und Studenten und solche, die sich dazugesellten erlebten ihre Hochzeit im <text:a xlink:type="simple" xlink:href="https://willys-treffen.de/doku.php/wiki/reisegenerationen#ab_dem_17._jahrhundert" text:style-name="Internet_20_link" text:visited-style-name="Visited_20_Internet_20_Link">17. Jahrhundert</text:a> und gaben sich über die <text:a xlink:type="simple" xlink:href="https://willys-treffen.de/doku.php/wiki/reisegenerationen" text:style-name="Internet_20_link" text:visited-style-name="Visited_20_Internet_20_Link">Jahrhunderte</text:a> alle Mühe, an ihrem schlechten Ruf zu arbeiten <text:note text:id="ftn7" text:note-class="footnote"><text:note-citation text:label="8)">8)</text:note-citation><text:note-body><text:p text:style-name="Text_20_body"><text:span text:style-name="Source_20_Text">Glanz, Rudolf</text:span><text:line-break/><text:span text:style-name="Emphasis">Geschichte des niederen jüdischen Volkes in Deutschland</text:span>. Eine Studie über historisches Gaunertum, Bettelwesen und Vagantentum. New York 1968, S. 2</text:p></text:note-body></text:note> als <text:span text:style-name="Emphasis">ummeloper, Herumläufer, Hausierer', Rumlääfer, umherziehende Sänger, Spielmann, erraticus homo</text:span>.<text:line-break/>
<text:span text:style-name="Source_20_Text">Melanchthon</text:span> kennzeichnete 1557 den Theologen <text:span text:style-name="Source_20_Text">Theobald Thamer</text:span> als »Thammero vagante« in der Diözese Minden und schmäht ihn im ersten Satz als <text:span text:style-name="Emphasis">»homo <text:a xlink:type="simple" xlink:href="http://www.zeno.org/Georges-1913/A/rabiosus" text:style-name="Internet_20_link" text:visited-style-name="Visited_20_Internet_20_Link">rabiosus</text:a> et fanaticus«</text:span> <text:note text:id="ftn8" text:note-class="footnote"><text:note-citation text:label="9)">9)</text:note-citation><text:note-body><text:p text:style-name="Text_20_body">De Thammero vagante in diocesi Mindensi commonefactio, vuitebergae edita 1557</text:p></text:note-body></text:note>.<text:line-break/>
1668 wehrt sich ein anonymer studentischer Autor und beschreibt ausführlich die Unterschiede zwischen ehrlichen Studenten und Vaganten <text:note text:id="ftn9" text:note-class="footnote"><text:note-citation text:label="10)">10)</text:note-citation><text:note-body><text:p text:style-name="Text_20_body"><text:span text:style-name="Emphasis">Vaganten-Hospital</text:span>, Das ist: Außführliche Beschreibung des Höchst­ärgerlichen Vaganten- oder Stapel-Lebens, worin diejenigen Bettler, die unter dem Studenten Nahmen zu itzigen Zeiten so häuffig betteln, recht Augenscheinlich abgemahlet und fürgebildet werden. Entworffen aus Lieb der Warheit von H. G. L. L.  Stud. Gedruckt im 1668sten Jahre.<text:line-break/>
Der Autor möchte »den  muthwilligen Bettlern, den Vaganten ein solch Gebiß ins Maul legen, daß sie sich  nicht weiters mit höchstem Schimpfs und Nachtheil eines Ehrlichen Studiosi so fälschlich für Studenten  außgeben und einen Ehrlichen Studiosum beschimpfen dürffen: Oder doch der Welt zum wenigsten den großen und Notwendigen Unterscheid unter einem Ehrlichen Studioso und Biersüchtigen Vagaten einbilden möge, damit ein Vagant sich weiter nicht Student nennen und einen Ehrlichen  Studiosum verkleinern könne«.<text:line-break/>
Darin erscheint bereits der »homnis Vagabundi« und »hominem vagabundum sive Vagantem«; der Verfasser vergleicht Vaganten mit unnützen Hummeln, die den fleißigen Bienen den Honig stehlen. Ihr Principal-Logis ist der Vaganten-Krug in der Stadt Lieck, dort bestimmen sie Seniores und Fiscaele.</text:p></text:note-body></text:note>, die er in Gruppen unterteilt:<text:line-break/></text:p>
      <text:list text:style-name="List_20_1" text:continue-numbering="false">
        <text:list-item>
          <text:p text:style-name="List_20_1_Content_First"> die Dedicantes oder <text:span text:style-name="Emphasis">Dedikatz-Brüder</text:span> [lat. dedicare `widmen´],</text:p>
        </text:list-item>
        <text:list-item>
          <text:p text:style-name="List_20_1_Content"> die Cantantes [lat. cantare `singen´] oder <text:span text:style-name="Emphasis">Figuratz-Brüder</text:span> [eine Melodie figurieren],</text:p>
        </text:list-item>
        <text:list-item>
          <text:p text:style-name="List_20_1_Content"> die <text:span text:style-name="Emphasis">Fechter</text:span> [der sich mit Finten und Streichen durchschlägt]</text:p>
        </text:list-item>
        <text:list-item>
          <text:p text:style-name="List_20_1_Content"> die <text:span text:style-name="Emphasis">Brandanis</text:span> oder falschen Brand-Bettler mit falschen Siegeln und Brandbriefen,</text:p>
        </text:list-item>
        <text:list-item>
          <text:p text:style-name="List_20_1_Content_Last"> die Alloquentes oder <text:span text:style-name="Emphasis">Alloqatz-Brüder</text:span> [lat. alloqui oder dt. quasen `fressen und saufen´].</text:p>
        </text:list-item>
      </text:list>
      <text:p text:style-name="Text_20_body"><text:span text:style-name="Source_20_Text">Abraham a Santa Clara</text:span> meinte 1686: <text:span text:style-name="Emphasis">»er war ein sauberer Bruder voller Luder, ein Vagant, ein Bachant, ein Amant, ein Turbant, ein Distillant«</text:span> <text:note text:id="ftn10" text:note-class="footnote"><text:note-citation text:label="11)">11)</text:note-citation><text:note-body><text:p text:style-name="Text_20_body">Abraham a Sancta Clara: Judas der Erzschelm für ehrliche Leut' «</text:p></text:note-body></text:note> und 1702 heißt es gar: <text:span text:style-name="Emphasis">»böser Leute (die man vagirente Scholasticos nennte)«</text:span> <text:note text:id="ftn11" text:note-class="footnote"><text:note-citation text:label="12)">12)</text:note-citation><text:note-body><text:p text:style-name="Text_20_body">[<text:span text:style-name="Source_20_Text">Johann Gottlieb Meister</text:span>]<text:line-break/><text:span text:style-name="Emphasis">Paul Hilschers Curiöse Gedancken von Wütenden Heere</text:span>. Dresden, Leipzig 1702, S. 24-26</text:p></text:note-body></text:note>.<text:line-break/>
Hin und wieder werden Vaganten auch <text:span text:style-name="Strong_20_Emphasis">Ribaldus</text:span> genannt, also <text:span text:style-name="Emphasis">liederlicher  Kriegsknecht, Lüderjahn, Wüstling</text:span>, etymologisch abgeleitet vom französischen <text:span text:style-name="Emphasis">ribaud</text:span> und althochdeutschem <text:span text:style-name="Emphasis">hriba</text:span> `Suff´ <text:note text:id="ftn12" text:note-class="footnote"><text:note-citation text:label="13)">13)</text:note-citation><text:note-body><text:p text:style-name="Text_20_body"><text:span text:style-name="Source_20_Text">Karl Kehrbach </text:span> (Hg.)<text:line-break/><text:span text:style-name="Emphasis">Monumenta Germaniae Paedagogica</text:span>. Schulordnungen, Schulbücher und pädagogische Miscellaneen aus den Landen deutscher Zunge<text:line-break/>Bd. 1 Braunschweigische Schulordnungen 1 Berlin Hofmann 1886, S. XXXIII, Fußnote </text:p></text:note-body></text:note>, also geriebene und durchtriebene Gesellen und <text:a xlink:type="simple" xlink:href="https://willys-treffen.de/doku.php/wiki/gauner" text:style-name="Internet_20_link" text:visited-style-name="Visited_20_Internet_20_Link">Gauner</text:a>.</text:p>
      <text:p text:style-name="Text_20_body">Ab dem <text:a xlink:type="simple" xlink:href="https://willys-treffen.de/doku.php/wiki/reisegenerationen#ab_dem_17._jahrhundert" text:style-name="Internet_20_link" text:visited-style-name="Visited_20_Internet_20_Link">17. Jahrhundert</text:a> verdrängt der rundum abwertende Begriff <text:a xlink:type="simple" xlink:href="https://willys-treffen.de/doku.php/wiki/vagabund" text:style-name="Internet_20_link" text:visited-style-name="Visited_20_Internet_20_Link">Vagabund</text:a> den Vaganten zunehmend, sowohl begrifflich als auch figürlich, denn die Scholaren verschwanden, weil sich die Gesellschaft wandelte; die wachsenden Städte erzeugten neue mobile Gruppen. Während die Lieder der Carmina Burana bis heute gespielt werden und Francois Villon weiterhin Aufmerksamkeit erfährt, fand die Figur des Vaganten keine Apologeten und wurde kaum romantisch verklärt - ganz im Unterschied zum Vagabunden.</text:p>
      <text:h text:style-name="Heading_20_3" text:outline-level="3"><text:bookmark-start text:name="__RefHeading___literatur_6"/><text:bookmark-start text:name="literatur"/>Literatur<text:bookmark-end text:name="__RefHeading___literatur_6"/><text:bookmark-end text:name="literatur"/></text:h>
      <text:p text:style-name="Text_20_body">Sieha auch <text:a xlink:type="simple" xlink:href="https://willys-treffen.de/doku.php/wiki/literaturliste_fahrendes_volk" text:style-name="Internet_20_link" text:visited-style-name="Visited_20_Internet_20_Link">Literaturliste Fahrendes Volk</text:a></text:p>
      <text:list text:style-name="List_20_1" text:continue-numbering="false">
        <text:list-item>
          <text:p text:style-name="List_20_1_Content_First"> <text:span text:style-name="Source_20_Text">Roland Girtler</text:span><text:line-break/><text:span text:style-name="Emphasis">Randkulturen. Eine Theorie der Unanständigkeit</text:span><text:line-break/>Böhlau Wien 1995</text:p>
        </text:list-item>
        <text:list-item>
          <text:p text:style-name="List_20_1_Content"> <text:span text:style-name="Source_20_Text">Spiegel, Nikolaus</text:span><text:line-break/><text:span text:style-name="Emphasis">Der Ursprung des Vagantentums</text:span><text:line-break/>Würzburg Diss. 1888<text:line-break/></text:p>
          <text:list text:style-name="List_20_1">
            <text:list-item>
              <text:p text:style-name="List_20_1_Content"> 1: Vaganten und <text:a xlink:type="simple" xlink:href="https://willys-treffen.de/doku.php/wiki/bacchanten" text:style-name="Internet_20_link" text:visited-style-name="Visited_20_Internet_20_Link">Bacchanten</text:a>. Augsburg: Pfeiffer</text:p>
            </text:list-item>
            <text:list-item>
              <text:p text:style-name="List_20_1_Content_Last"> 2: Die Vaganten und ihr „Orden“. Augsburg: Pfeiffer, 1892. </text:p>
            </text:list-item>
          </text:list>
        </text:list-item>
      </text:list>
      <text:list text:style-name="List_20_1" text:continue-numbering="false">
        <text:list-item>
          <text:p text:style-name="List_20_1_Content_First"> <text:span text:style-name="Source_20_Text">Arnold, Hermann</text:span><text:line-break/><text:span text:style-name="Emphasis">Vaganten, Komödianten, Fieranten, und Briganten</text:span><text:line-break/>Untersuchungen zum Vagantenproblem an vagierenden Bevölkerungsgruppen vorwiegend der Pfalz.<text:line-break/>Stuttgart 1958: Thieme. Schriftenreihe aus dem Gebiete des öffentlichen Gesundheitswesens, Heft 9.</text:p>
        </text:list-item>
        <text:list-item>
          <text:p text:style-name="List_20_1_Content"> <text:span text:style-name="Source_20_Text">Bärlehner, Franz Xaver</text:span><text:line-break/><text:span text:style-name="Emphasis">Golias und die Goliarden</text:span>.<text:line-break/>Mittelalterliche Bettelstudenten und fahrende Sänger, ihre <text:a xlink:type="simple" xlink:href="https://willys-treffen.de/doku.php/wiki/schicksal" text:style-name="Internet_20_link" text:visited-style-name="Visited_20_Internet_20_Link">Schicksale</text:a> und Lieder.<text:line-break/>München Schönbichler [um 1925] 32 S.</text:p>
        </text:list-item>
        <text:list-item>
          <text:p text:style-name="List_20_1_Content"> <text:span text:style-name="Source_20_Text">Hartmut Bockmann</text:span><text:line-break/><text:span text:style-name="Emphasis">Spielleute und Gaukler in den Rechnungen des Deutschordens-Hochmeisters</text:span>.<text:line-break/>In: Detlef Altenburg, Jörg Jarnut, Hans-Hugo Steinhoff(Hg.), Feste und Feiern im <text:a xlink:type="simple" xlink:href="https://willys-treffen.de/doku.php/wiki/reisegenerationen#der_blick_zurueck:das_mittelalter_als_epoche" text:style-name="Internet_20_link" text:visited-style-name="Visited_20_Internet_20_Link"> Mittelalter</text:a>. Paderborner Symposion des Mediävistenverbandes, Sigmaringen 1991, S. 217–227.</text:p>
        </text:list-item>
        <text:list-item>
          <text:p text:style-name="List_20_1_Content"> <text:span text:style-name="Source_20_Text">Cordie, Ansgar M.</text:span><text:line-break/><text:span text:style-name="Emphasis"><text:a xlink:type="simple" xlink:href="https://willys-treffen.de/doku.php/wiki/landschaft" text:style-name="Internet_20_link" text:visited-style-name="Visited_20_Internet_20_Link">Raum</text:a> und <text:a xlink:type="simple" xlink:href="https://willys-treffen.de/doku.php/wiki/zeit_musse" text:style-name="Internet_20_link" text:visited-style-name="Visited_20_Internet_20_Link">Zeit</text:a> des Vaganten</text:span><text:line-break/>Formen der <text:a xlink:type="simple" xlink:href="https://willys-treffen.de/doku.php/wiki/welt" text:style-name="Internet_20_link" text:visited-style-name="Visited_20_Internet_20_Link">Weltaneignung</text:a> im deutschen Schelmenroman des <text:a xlink:type="simple" xlink:href="https://willys-treffen.de/doku.php/wiki/reisegenerationen#ab_dem_17._jahrhundert" text:style-name="Internet_20_link" text:visited-style-name="Visited_20_Internet_20_Link">17. Jahrhunderts</text:a>\\. Berlin 2001: De Gruyter. Quellen und Forschungen zur Literatur- und Kulturgeschichte 19. XII, 632 S. Inhalt:</text:p>
          <text:list text:style-name="List_20_1">
            <text:list-item>
              <text:p text:style-name="List_20_1_Content"> Raum und Zeit des Vaganten? Erkundigungen uber das Untersuchungsgebiet;</text:p>
            </text:list-item>
            <text:list-item>
              <text:p text:style-name="List_20_1_Content"> Enteignung des <text:a xlink:type="simple" xlink:href="https://willys-treffen.de/doku.php/wiki/trickster" text:style-name="Internet_20_link" text:visited-style-name="Visited_20_Internet_20_Link">Schelmen</text:a>: Zentralistische Perspektive und stillgestellte Zeit in <text:span text:style-name="Source_20_Text">Albertinus</text:span>' <text:span text:style-name="Emphasis">Landstoertzer Gusman</text:span>;</text:p>
            </text:list-item>
            <text:list-item>
              <text:p text:style-name="List_20_1_Content"> Sturm im Stundenglas: Unruhe und Hemmung in <text:span text:style-name="Source_20_Text">Dürers</text:span> Lauf der <text:a xlink:type="simple" xlink:href="https://willys-treffen.de/doku.php/wiki/welt" text:style-name="Internet_20_link" text:visited-style-name="Visited_20_Internet_20_Link">Welt</text:a> und Spiel des <text:a xlink:type="simple" xlink:href="https://willys-treffen.de/doku.php/wiki/glueck" text:style-name="Internet_20_link" text:visited-style-name="Visited_20_Internet_20_Link">Glücks</text:a>;</text:p>
            </text:list-item>
            <text:list-item>
              <text:p text:style-name="List_20_1_Content"> Umstrittene <text:a xlink:type="simple" xlink:href="https://willys-treffen.de/doku.php/wiki/grenze" text:style-name="Internet_20_link" text:visited-style-name="Visited_20_Internet_20_Link">Grenze</text:a>: Fortschritt und Beharrung in <text:span text:style-name="Source_20_Text">Grimmelshausens</text:span> <text:span text:style-name="Emphasis">Simplicissismus Teutsch</text:span>;</text:p>
            </text:list-item>
            <text:list-item>
              <text:p text:style-name="List_20_1_Content"> Heimliche Schelmerei: Verschlossener <text:a xlink:type="simple" xlink:href="https://willys-treffen.de/doku.php/wiki/landschaft" text:style-name="Internet_20_link" text:visited-style-name="Visited_20_Internet_20_Link">Räume</text:a> und vertauschbare <text:a xlink:type="simple" xlink:href="https://willys-treffen.de/doku.php/wiki/zeit_musse" text:style-name="Internet_20_link" text:visited-style-name="Visited_20_Internet_20_Link">Lebenszeit</text:a> in <text:span text:style-name="Source_20_Text">Beers</text:span> <text:span text:style-name="Emphasis">Corylo</text:span>.</text:p>
            </text:list-item>
          </text:list>
        </text:list-item>
        <text:list-item>
          <text:p text:style-name="List_20_1_Content"> <text:span text:style-name="Source_20_Text">Franz Fromholzer, Jörg Wesche, Julia Amslinger</text:span><text:line-break/><text:span text:style-name="Emphasis">Lose Leute: Figuren, Schauplätze und Künste des Vaganten in der Frühen Neuzeit.</text:span><text:line-break/> W. Fink 2019. <text:a xlink:type="simple" xlink:href="https://doi.org/10.30965/9783846761724" text:style-name="Internet_20_link" text:visited-style-name="Visited_20_Internet_20_Link">https://doi.org/10.30965/9783846761724</text:a>.</text:p>
          <text:list text:style-name="List_20_1">
            <text:list-item>
              <text:p text:style-name="List_20_1_Content"> Der <text:a xlink:type="simple" xlink:href="https://willys-treffen.de/doku.php/wiki/der_weise_narr" text:style-name="Internet_20_link" text:visited-style-name="Visited_20_Internet_20_Link">Narr</text:a> ist ein <text:a xlink:type="simple" xlink:href="https://willys-treffen.de/doku.php/wiki/reisende" text:style-name="Internet_20_link" text:visited-style-name="Visited_20_Internet_20_Link">Reisender</text:a>:<text:line-break/>Frühneuzeitliche Vagantenregister im Gegenlicht der Literaturgeschichte: Jörg Wesche</text:p>
            </text:list-item>
            <text:list-item>
              <text:p text:style-name="List_20_1_Content"> Vaganten in Berufs- und Ständebüchern der Frühen Neuzeit: Dirk Niefanger</text:p>
            </text:list-item>
            <text:list-item>
              <text:p text:style-name="List_20_1_Content"> Jura vagabundorum:<text:line-break/>Lose Leute als Gegenstand der „guten Policey“ im Hochstift Würzburg: Josef Bongartz</text:p>
            </text:list-item>
            <text:list-item>
              <text:p text:style-name="List_20_1_Content"> <text:a xlink:type="simple" xlink:href="https://willys-treffen.de/doku.php/wiki/fahrendes_volk" text:style-name="Internet_20_link" text:visited-style-name="Visited_20_Internet_20_Link">Umherziehendes Volk</text:a> im Drama des <text:a xlink:type="simple" xlink:href="https://willys-treffen.de/doku.php/wiki/reisegenerationen#ab_dem_16._jahrhundert" text:style-name="Internet_20_link" text:visited-style-name="Visited_20_Internet_20_Link">16. Jahrhunderts</text:a>:<text:line-break/>Lose Vermutungen über den Zusammenhang von Atheismus und Vagantentum: Bernhard Jahn</text:p>
            </text:list-item>
            <text:list-item>
              <text:p text:style-name="List_20_1_Content"> Hirten als lose Leute:<text:line-break/>Bukolik, Odendichtung und Vagantentum am Beispiel von <text:span text:style-name="Source_20_Text">David Schirmers</text:span> <text:span text:style-name="Emphasis">Scheidendem Chloridan</text:span>: Dirk Werle</text:p>
            </text:list-item>
            <text:list-item>
              <text:p text:style-name="List_20_1_Content"> Lose Musiker: Michael Heinemann</text:p>
            </text:list-item>
            <text:list-item>
              <text:p text:style-name="List_20_1_Content"> <text:a xlink:type="simple" xlink:href="https://willys-treffen.de/doku.php/wiki/unterwegs-sein" text:style-name="Internet_20_link" text:visited-style-name="Visited_20_Internet_20_Link">Unterwegs</text:a>: Überlegungen zu <text:a xlink:type="simple" xlink:href="https://willys-treffen.de/doku.php/wiki/reiseliteratur" text:style-name="Internet_20_link" text:visited-style-name="Visited_20_Internet_20_Link">Reiseschilderungen</text:a> in <text:span text:style-name="Source_20_Text">Karel van Manders</text:span> <text:span text:style-name="Emphasis">Schilder-Boeck</text:span>: Karin Gludovatz</text:p>
            </text:list-item>
            <text:list-item>
              <text:p text:style-name="List_20_1_Content"> malevolentia und malignitas:<text:line-break/>Moralisches Dilemma und biographische Integration im <text:span text:style-name="Emphasis">Ulenspiegel</text:span>: Andreas Solbach</text:p>
            </text:list-item>
            <text:list-item>
              <text:p text:style-name="List_20_1_Content"> Die ,Komödien' des Marktplatzes:<text:line-break/>Kleinkünstler und deren Darbietungen im ausgehenden Ancien Régime: Gerhard Ammerer </text:p>
            </text:list-item>
            <text:list-item>
              <text:p text:style-name="List_20_1_Content"> Der Hafen: <text:a xlink:type="simple" xlink:href="https://willys-treffen.de/doku.php/wiki/landschaft" text:style-name="Internet_20_link" text:visited-style-name="Visited_20_Internet_20_Link">Topos</text:a> – <text:a xlink:type="simple" xlink:href="https://willys-treffen.de/doku.php/wiki/zwischenraum" text:style-name="Internet_20_link" text:visited-style-name="Visited_20_Internet_20_Link">Transitraum</text:a> – epistemische Verunsicherung: Franz Fromholzer</text:p>
            </text:list-item>
            <text:list-item>
              <text:p text:style-name="List_20_1_Content"> <text:a xlink:type="simple" xlink:href="https://willys-treffen.de/doku.php/wiki/orientierung" text:style-name="Internet_20_link" text:visited-style-name="Visited_20_Internet_20_Link">Orientierungssysteme</text:a> und <text:a xlink:type="simple" xlink:href="https://willys-treffen.de/doku.php/wiki/landschaft" text:style-name="Internet_20_link" text:visited-style-name="Visited_20_Internet_20_Link">Nirgendorte</text:a>. Zur Metaphorik von <text:a xlink:type="simple" xlink:href="https://willys-treffen.de/doku.php/wiki/kartographie" text:style-name="Internet_20_link" text:visited-style-name="Visited_20_Internet_20_Link">Kompass und Karte</text:a> in der Frühen Neuzeit: Julia Amslinger</text:p>
            </text:list-item>
          </text:list>
        </text:list-item>
        <text:list-item>
          <text:p text:style-name="List_20_1_Content"> <text:span text:style-name="Source_20_Text">Giesebrecht, Wilhelm von</text:span><text:line-break/><text:span text:style-name="Emphasis">Die Vagenten oder Goliarden und ihre Lieder.</text:span><text:line-break/>[Braunschweig]: [C.A. Schwestchke]. Allgemeine Monatsschrift für Wissenschaft und Literatur, Januar [und April] 1853. [9]-43, [344]-379</text:p>
        </text:list-item>
        <text:list-item>
          <text:p text:style-name="List_20_1_Content"> <text:span text:style-name="Source_20_Text">Fuchs, Peter</text:span><text:line-break/><text:span text:style-name="Emphasis">Konturen der Modernität: Systemtheoretische Essays II.</text:span> hrsg. von Marie-Christin Fuchs. 2015. <text:a xlink:type="simple" xlink:href="https://nbn-resolving.org/urn:nbn:de:101:1-201512025563" text:style-name="Internet_20_link" text:visited-style-name="Visited_20_Internet_20_Link">Online</text:a> Inhalt unter anderem: <text:line-break/></text:p>
          <text:list text:style-name="List_20_1">
            <text:list-item>
              <text:p text:style-name="List_20_1_Content"> Hofnarren und Organisationsberater:<text:line-break/>Zur Funktion der <text:a xlink:type="simple" xlink:href="https://willys-treffen.de/doku.php/wiki/der_weise_narr" text:style-name="Internet_20_link" text:visited-style-name="Visited_20_Internet_20_Link">Narretei</text:a>, des Hofnarrentums und der Organisationsberatung</text:p>
            </text:list-item>
            <text:list-item>
              <text:p text:style-name="List_20_1_Content"> Von <text:a xlink:type="simple" xlink:href="https://willys-treffen.de/doku.php/wiki/gauner" text:style-name="Internet_20_link" text:visited-style-name="Visited_20_Internet_20_Link">Jaunern</text:a> und Vaganten:<text:line-break/>Das Inklusions/Exklusions-Schema der A-Sozialität unter frühneuzeitlichen Bedingungen und im Dritten Reich</text:p>
            </text:list-item>
            <text:list-item>
              <text:p text:style-name="List_20_1_Content"> Weder Herd noch Heimstatt:<text:line-break/>Weder Fall noch Nichtfall. Doppelte Differenzierung im Mittelalter und supplementäre Inklusion in der Moderne</text:p>
            </text:list-item>
          </text:list>
        </text:list-item>
        <text:list-item>
          <text:p text:style-name="List_20_1_Content"> <text:span text:style-name="Source_20_Text">Hergemöller, Bernd-Ulrich</text:span><text:line-break/><text:span text:style-name="Emphasis">Randgruppen der spätmittelalterlichen Gesellschaft</text:span><text:line-break/>ein Hand- und Studienbuch.<text:line-break/>Warendorf: Fahlbusch, 1994. xviii, 430 S., 28 Abb., darin</text:p>
          <text:list text:style-name="List_20_1">
            <text:list-item>
              <text:p text:style-name="List_20_1_Content"> Randgruppen der spätmittelalterlichen Gesellschaft, Wege und Ziele der Forschung: B.-U. Hergemöller</text:p>
            </text:list-item>
            <text:list-item>
              <text:p text:style-name="List_20_1_Content"> Prostituierte, „umb vermeydung willen merers übels in der cristenhait“: A. Lömker-Schlögell</text:p>
            </text:list-item>
            <text:list-item>
              <text:p text:style-name="List_20_1_Content"> Bader, Barbiere und Hebammen. Heilkundige als Randgruppen?: R. Jütte</text:p>
            </text:list-item>
            <text:list-item>
              <text:p text:style-name="List_20_1_Content"> Scharfrichter und Abdecker, Aspekte ihrer Sozialgeschichte vom 13. bis zum <text:a xlink:type="simple" xlink:href="https://willys-treffen.de/doku.php/wiki/reisegenerationen" text:style-name="Internet_20_link" text:visited-style-name="Visited_20_Internet_20_Link">16. Jahrhundert</text:a>: G. Wilbertz</text:p>
            </text:list-item>
            <text:list-item>
              <text:p text:style-name="List_20_1_Content"> Spielleute, Vaganten und Künstler: J. Brandhorst</text:p>
            </text:list-item>
            <text:list-item>
              <text:p text:style-name="List_20_1_Content"> Leineweber, Handwerker zwischen Zunftausschluss, Verketzerung und Armutsspott: G.M. Bülow</text:p>
            </text:list-item>
            <text:list-item>
              <text:p text:style-name="List_20_1_Content"> Müller, ein Verarbeitungsgewerbe als Zielscheibe der Volkshäme, der Kundenkritik und Zunftpolitik: A. Pasing</text:p>
            </text:list-item>
            <text:list-item>
              <text:p text:style-name="List_20_1_Content"> <text:a xlink:type="simple" xlink:href="https://willys-treffen.de/doku.php/wiki/der_weise_narr" text:style-name="Internet_20_link" text:visited-style-name="Visited_20_Internet_20_Link">Narren</text:a>, Geisteskranke und Hofleute: E. Barwig und R. Schmitz</text:p>
            </text:list-item>
            <text:list-item>
              <text:p text:style-name="List_20_1_Content"> Aussätzige, „tückischer Feind“ und „armer Lazarus“:J. Belker</text:p>
            </text:list-item>
            <text:list-item>
              <text:p text:style-name="List_20_1_Content"> Juden, zwischen Schutz und Verteufelung: R. Ries</text:p>
            </text:list-item>
            <text:list-item>
              <text:p text:style-name="List_20_1_Content"> Hexen, Hinter dem Rand des Christentums: D. Harmening</text:p>
            </text:list-item>
            <text:list-item>
              <text:p text:style-name="List_20_1_Content"> Sodomiter, Erscheinungsformen und Kausalfaktoren des spätmittelalterlichen Kampfes gegen Homosexuelle: B.-U. Hergemöller</text:p>
            </text:list-item>
          </text:list>
        </text:list-item>
        <text:list-item>
          <text:p text:style-name="List_20_1_Content"> <text:span text:style-name="Source_20_Text">Kopečný, Angelika</text:span><text:line-break/><text:span text:style-name="Emphasis">Die Vaganten: eine soziologische Entdeckungsreise in die Vergangenheit</text:span><text:line-break/> Berlin, Freie Univ., Diplomarbeit, 1979</text:p>
        </text:list-item>
        <text:list-item>
          <text:p text:style-name="List_20_1_Content"> <text:span text:style-name="Source_20_Text">Kallenberg, Vera</text:span><text:line-break/><text:span text:style-name="Emphasis">Von «liederlichen Land-Läuffern» zum «asiatischen Volk».</text:span><text:line-break/>Frankfurt a.M. Peter Lang 2012<text:line-break/>Die Autorin untersuchte die deutschsprachigen Enzyklopädien vor 1780 auf die Verwendung des Begriffs `Zigeuner´. Dieser Begriff war anfangs weniger ethnisch gemeint als vielmehr eine Oberkategorie für »freiwillige Vaganten« unterschiedlichster Gruppen, die als bedrohlich empfunden wurden.</text:p>
        </text:list-item>
        <text:list-item>
          <text:p text:style-name="List_20_1_Content"> <text:span text:style-name="Source_20_Text">Meier, Thomas, Rolf Wolfensberger</text:span><text:line-break/><text:span text:style-name="Emphasis"><text:a xlink:type="simple" xlink:href="https://willys-treffen.de/doku.php/wiki/heimatlos" text:style-name="Internet_20_link" text:visited-style-name="Visited_20_Internet_20_Link">Heimatlose</text:a> und Vaganten: zur Sozialgeschichte der Nichtsesshaften</text:span><text:line-break/>die Liquidierung einer devianten Bevölkerungsgruppe in der Homogenisierungsphase der bürgerlichen Gesellschaft im <text:a xlink:type="simple" xlink:href="https://willys-treffen.de/doku.php/wiki/reisegenerationen#ab_dem_19._jahrhundert" text:style-name="Internet_20_link" text:visited-style-name="Visited_20_Internet_20_Link">19. Jahrhundert</text:a> in der Schweiz.<text:line-break/>Lizenziatsarb. Bern 1986 Bern: 1992. 204 Blätter Faksimiles, Karten</text:p>
        </text:list-item>
        <text:list-item>
          <text:p text:style-name="List_20_1_Content"> <text:span text:style-name="Source_20_Text">Helm, Claudia, Friedrich Battenberg, Bernhard Diestelkamp</text:span><text:line-break/><text:span text:style-name="Emphasis">Die Protokoll- und Urteilsbücher des Königlichen Kammergerichts aus den Jahren 1465 bis 1480 mit Vaganten und Ergänzungen</text:span><text:line-break/>CD-ROM 2004</text:p>
        </text:list-item>
        <text:list-item>
          <text:p text:style-name="List_20_1_Content"> <text:span text:style-name="Source_20_Text">Martin Rheinheimer</text:span><text:line-break/><text:span text:style-name="Emphasis">Arme, Bettler und Vaganten.</text:span><text:line-break/>Überleben in der Not 1450–1850<text:line-break/>Frankfurt am Main 2000.</text:p>
        </text:list-item>
        <text:list-item>
          <text:p text:style-name="List_20_1_Content"> <text:span text:style-name="Source_20_Text">Rudolf Glanz</text:span><text:line-break/><text:span text:style-name="Emphasis">Geschichte des niederen jüdischen Volkes in Deutschland</text:span>.<text:line-break/>Eine Studie über historisches Gaunertum, Bettelwesen und Vagantentum.<text:line-break/>New York 1968.</text:p>
        </text:list-item>
        <text:list-item>
          <text:p text:style-name="List_20_1_Content_Last"> <text:span text:style-name="Source_20_Text">Schulz-Jander, Eva-Maria</text:span> (Hg.)<text:line-break/><text:span text:style-name="Emphasis">Poesie der Welt</text:span>: Frankreich<text:line-break/>388 S. Frankfurt am Main 1985: Ullstein.<text:a xlink:type="simple" xlink:href="http://d-nb.info/850668824/04" text:style-name="Internet_20_link" text:visited-style-name="Visited_20_Internet_20_Link">Inhaltsverzeichnis</text:a></text:p>
        </text:list-item>
      </text:list>
      <text:h text:style-name="Heading_20_4" text:outline-level="4"><text:bookmark-start text:name="__RefHeading___scholaren_klderiker_7"/><text:bookmark-start text:name="scholaren_klderiker"/>Scholaren &amp; Klderiker<text:bookmark-end text:name="__RefHeading___scholaren_klderiker_7"/><text:bookmark-end text:name="scholaren_klderiker"/></text:h>
      <text:list text:style-name="List_20_1" text:continue-numbering="false">
        <text:list-item>
          <text:p text:style-name="List_20_1_Content_First"> <text:span text:style-name="Source_20_Text">Seybolt, Robert Francis</text:span><text:line-break/><text:span text:style-name="Emphasis">Burkhard Zink: A Wandering Scholar of the Fifteenth Century</text:span>.<text:line-break/>The Journal of English and Germanic Philology 19, no. 4 (1920): 520-28.</text:p>
        </text:list-item>
        <text:list-item>
          <text:p text:style-name="List_20_1_Content"> <text:span text:style-name="Source_20_Text">Ehlers, Joachim</text:span><text:line-break/><text:span text:style-name="Emphasis">Deutsche Scholaren in Frankreich während des <text:a xlink:type="simple" xlink:href="https://willys-treffen.de/doku.php/wiki/reisegenerationen#ab_dem_12._jahrhundert" text:style-name="Internet_20_link" text:visited-style-name="Visited_20_Internet_20_Link">12. Jahrhunderts</text:a></text:span>.<text:line-break/>in: Schulen und Studium im sozialen Wandel des hohen und späten Mittelalters. Konstanz 1986: Konstanzer Arbeitskreis für Mittelalterliche Geschichte. S. 97-120.</text:p>
        </text:list-item>
        <text:list-item>
          <text:p text:style-name="List_20_1_Content"> <text:span text:style-name="Source_20_Text">Irrgang, S.</text:span><text:line-break/><text:span text:style-name="Emphasis">Scholar vagus, goliardus, ioculator</text:span>.<text:line-break/>Zur Rezeption des „fahrenden Scholaren“ im <text:a xlink:type="simple" xlink:href="https://willys-treffen.de/doku.php/wiki/reisegenerationen#der_blick_zurueck:das_mittelalter_als_epoche" text:style-name="Internet_20_link" text:visited-style-name="Visited_20_Internet_20_Link"> Mittelalter</text:a>.<text:line-break/>Jahrbuch für Universitätsgeschichte, 6 (2003) 51–68</text:p>
        </text:list-item>
        <text:list-item>
          <text:p text:style-name="List_20_1_Content"> <text:span text:style-name="Source_20_Text">Clemens Brentano</text:span><text:line-break/><text:span text:style-name="Emphasis">Die Chronika des fahrenden Schülers</text:span>.<text:line-break/>Urfassung. 94 Seiten. Wolkenwanderer, Leipzig 1923<text:line-break/>Erzählung in der Sammlung »Die Sängerfahrt«</text:p>
        </text:list-item>
        <text:list-item>
          <text:p text:style-name="List_20_1_Content"> <text:span text:style-name="Source_20_Text">Bachmann, Hanns</text:span><text:line-break/><text:span text:style-name="Emphasis">Fahrende Scholaren in Schwaz</text:span><text:line-break/>In: Festschrift Landeshauptmannstellvertreter Prof. Dr. Hans Gamper 3.Grass, Franz [Hrsg.]. Innsbruck (1962) 47-65</text:p>
        </text:list-item>
        <text:list-item>
          <text:p text:style-name="List_20_1_Content"> <text:span text:style-name="Source_20_Text">Schilling, Johannes</text:span><text:line-break/><text:span text:style-name="Emphasis">Gewesene Mönche: Lebensgeschichten in der Reformation</text:span>.<text:line-break/>36 S. München: Stiftung Historisches Kolleg 1990. </text:p>
        </text:list-item>
        <text:list-item>
          <text:p text:style-name="List_20_1_Content_Last"> <text:span text:style-name="Source_20_Text">Reich, Philip</text:span><text:line-break/><text:span text:style-name="Emphasis">9 Schüler als Fahrende: Bewertungen (studentischer) Bewegung (Spurensuche III)</text:span>.<text:line-break/>S. 296-416. in: Reich, Philip. Der Fahrende Schüler als prekärer Typus: Zur Genese literarischer Tradition zwischen Mittelalter und Neuzeit, Berlin, Boston: De Gruyter, 2021. <text:a xlink:type="simple" xlink:href="https://doi.org/10.1515/9783110708349" text:style-name="Internet_20_link" text:visited-style-name="Visited_20_Internet_20_Link">DOI</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50:37</meta:creation-date>
    <dc:creator>Generated</dc:creator>
    <dc:date>2025-12-09T01::50:37</dc:date>
    <dc:language>en-US</dc:language>
    <meta:editing-cycles>1</meta:editing-cycles>
    <meta:editing-duration>PT0S</meta:editing-duration>
    <dc:title>wiki:vaganten</dc:title>
  </office:meta>
</office:document-meta>
</file>